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paragraph-properties>
        <style:tab-stops>
          <style:tab-stop style:type="left" style:position="4.1347in"/>
        </style:tab-stops>
      </style:paragraph-properties>
    </style:style>
    <style:style style:name="P33" style:parent-style-name="Normal" style:family="paragraph">
      <style:paragraph-properties>
        <style:tab-stops>
          <style:tab-stop style:type="left" style:position="4.1347in"/>
        </style:tab-stops>
      </style:paragraph-properties>
    </style:style>
    <style:style style:name="P34" style:parent-style-name="Normal" style:family="paragraph">
      <style:paragraph-properties>
        <style:tab-stops>
          <style:tab-stop style:type="left" style:position="4.1347in"/>
        </style:tab-stops>
      </style:paragraph-properties>
    </style:style>
    <style:style style:name="P35" style:parent-style-name="Normal" style:family="paragraph">
      <style:paragraph-properties>
        <style:tab-stops>
          <style:tab-stop style:type="left" style:position="4.13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052in">
        <style:tab-stops/>
      </style:paragraph-properties>
      <style:text-properties style:font-size-complex="12pt" style:language-asian="lt" style:country-asian="LT"/>
    </style:style>
    <style:style style:name="P41" style:parent-style-name="Normal" style:family="paragraph">
      <style:paragraph-properties fo:text-align="justify" fo:margin-left="3.052in">
        <style:tab-stops/>
      </style:paragraph-properties>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color="#FF0000"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text-properties fo:font-size="8pt" style:font-size-asian="8pt" style:font-size-complex="8pt" style:language-asian="lt" style:country-asian="LT"/>
    </style:style>
    <style:style style:name="TableColumn50" style:family="table-column">
      <style:table-column-properties style:column-width="0.3937in"/>
    </style:style>
    <style:style style:name="TableColumn51" style:family="table-column">
      <style:table-column-properties style:column-width="1.4715in"/>
    </style:style>
    <style:style style:name="TableColumn52" style:family="table-column">
      <style:table-column-properties style:column-width="1.3743in"/>
    </style:style>
    <style:style style:name="TableColumn53" style:family="table-column">
      <style:table-column-properties style:column-width="3.7027in"/>
    </style:style>
    <style:style style:name="Table49" style:family="table">
      <style:table-properties style:width="6.9423in" style:rel-width="100%"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15%"/>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line-height="115%"/>
      <style:text-properties style:font-size-complex="12pt"/>
    </style:style>
    <style:style style:name="TableRow63" style:family="table-row">
      <style:table-row-properties style:min-row-height="1.7194in"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text-properties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15%"/>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15%"/>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ableRow87" style:family="table-row">
      <style:table-row-properties style:min-row-height="2.8652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line-height="115%"/>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size-complex="12pt"/>
    </style:style>
    <style:style style:name="TableRow107" style:family="table-row">
      <style:table-row-properties style:min-row-height="1.5256in"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style:font-size-complex="12pt"/>
    </style:style>
    <style:style style:name="P114" style:parent-style-name="Normal" style:family="paragraph">
      <style:paragraph-properties fo:line-height="115%"/>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text-properties style:font-size-complex="12pt"/>
    </style:style>
    <style:style style:name="TableRow117" style:family="table-row">
      <style:table-row-properties style:min-row-height="0.4909in"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text-properties style:font-size-complex="12pt"/>
    </style:style>
    <style:style style:name="P122" style:parent-style-name="Normal" style:family="paragraph">
      <style:paragraph-properties fo:line-height="11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style:font-size-complex="12pt"/>
    </style:style>
    <style:style style:name="P125" style:parent-style-name="Normal" style:family="paragraph">
      <style:paragraph-properties fo:line-height="115%"/>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15%"/>
      <style:text-properties style:font-size-complex="12pt"/>
    </style:style>
    <style:style style:name="TableRow128" style:family="table-row">
      <style:table-row-properties style:min-row-height="1.1701in"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fo:text-indent="0.043in"/>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BENDROJO UGDYMO MOKYKLŲ APTARNAVIMO TERITORIJŲ NUSTATYMO<text:s/></text:p>
      <text:p text:style-name="P9"/>
      <text:p text:style-name="P10">2021 m. kovo 29 d. Nr. T-65</text:p>
      <text:p text:style-name="P11">Naujoji Akmenė</text:p>
      <text:p text:style-name="P12"/>
      <text:p text:style-name="P13"/>
      <text:p text:style-name="P14"><text:span text:style-name="T15">Vadovaudamasi Lietuvos Respublikos vietos savivaldos įstatymo 16 straipsnio 4 dalimi, 18 straipsnio 1 dalimi, Lietuvos Respublikos švietimo įstatymo 29 straipsnio 3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text:s/>patvirtinto Lietuvos Respublikos švietimo ir mokslo ministro 2004 m. birželio 25 d. įsakymu Nr. ISAK-1019 „Dėl Priėmimo į valstybinę ir savivaldybės bendrojo ugdymo mokyklą, profesinio mokymo įstaigą bendrųjų kriterijų sąrašo patvirtinimo“, pirmo skyriaus 2 punktu, Akmenės rajono savivaldybės tarybos 2020 m. birželio 29 d. sprendimu Nr. T-142 „Dėl Akmenės rajono Akmenės gimnazijos nuostatų patvirtinimo nauja redakcija“, Akmenės rajono savivaldybės taryba n u s p r e n d ž i a:</text:span></text:p>
      <text:p text:style-name="P16"><text:span text:style-name="T17">1</text:span><text:span text:style-name="T18">.</text:span><text:span text:style-name="T19"><text:tab/></text:span><text:span text:style-name="T20">Patvirtinti A</text:span><text:span text:style-name="T21">kmenės rajono savivaldybės bendrojo ugdymo mokyklų aptarnavimo teritorijas (pridedama).</text:span></text:p>
      <text:p text:style-name="P22"><text:span text:style-name="T23">2</text:span><text:span text:style-name="T24">.</text:span><text:span text:style-name="T25"><text:tab/>Pripažinti netekusiu galios Akmenės rajono savivaldybės tarybos 2014 m. birželio <text:s/>26 d. sprendimą Nr. T-155(E) „Dėl<text:s/></text:span><text:span text:style-name="T26">A</text:span><text:span text:style-name="T27">kmenės rajono savivaldybės bendrojo ugdymo mokyklų aptarnavimo teritorijų nustatymo“ su visais pakeitimais ir papildymais.</text:span></text:p>
      <text:p text:style-name="P28"><text:span text:style-name="T29">Šis sprendimas gali būti skundžiamas</text:span><text:span text:style-name="T30"><text:s/>Lietuvos administracinių ginčų komisijos Šiaulių apygardos skyriui arba</text:span><text:span text:style-name="T31"><text:s/>Regionų apygardos administracinio teismo Šiaulių rūmams Lietuvos Respublikos administracinių bylų teisenos įstatymo nustatyta tvarka.</text:span></text:p>
      <text:p text:style-name="P32"/>
      <text:p text:style-name="P33"/>
      <text:p text:style-name="P34"/>
      <text:p text:style-name="P35"><text:span text:style-name="T36">Savivaldybės meras <text:s text:c="5"/></text:span><text:span text:style-name="T37"><text:tab/><text:s text:c="7"/>Vitalijus Mitrofanovas<text:s/></text:span></text:p>
      <text:soft-page-break/>
      <text:p text:style-name="P38">PATVIRTINTA</text:p>
      <text:p text:style-name="P40">Akmenės rajono savivaldybės tarybos</text:p>
      <text:p text:style-name="P41">2021 m. kovo 29 d. sprendimu Nr. T-65</text:p>
      <text:p text:style-name="P42"/>
      <text:p text:style-name="P43"/>
      <text:p text:style-name="P44"><text:span text:style-name="T45">AKMENĖS RAJONO SAVIVALDYBĖS BENDROJO UGDYMO</text:span><text:span text:style-name="T46"><text:s/></text:span><text:span text:style-name="T47">MOKYKLŲ APTARNAVIMO TERITORIJ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Bendrojo ugdymo mokykla</text:p>
          </table:table-cell>
          <table:table-cell table:style-name="TableCell59">
            <text:p text:style-name="P60">Ugdymo programa</text:p>
          </table:table-cell>
          <table:table-cell table:style-name="TableCell61">
            <text:p text:style-name="P62">Aptarnavimo teritorija</text:p>
          </table:table-cell>
        </table:table-row>
        <table:table-row table:style-name="TableRow63">
          <table:table-cell table:style-name="TableCell64">
            <text:p text:style-name="P65">1.</text:p>
          </table:table-cell>
          <table:table-cell table:style-name="TableCell66">
            <text:p text:style-name="P67"><text:span text:style-name="T68">Akmenės rajono<text:s/></text:span><text:span text:style-name="T69"><text:s/></text:span><text:span text:style-name="T70">Akmenės gimnazija</text:span></text:p>
          </table:table-cell>
          <table:table-cell table:style-name="TableCell71">
            <text:p text:style-name="P72">Pradinio ugdymo programa ir pagrindinio ugdymo programos I ir II dalys</text:p>
          </table:table-cell>
          <table:table-cell table:style-name="TableCell73">
            <text:p text:style-name="P74">Akmenės miestas, kaimai: Agluonai, Akmenės I, Akmenės II, Akmenės III, Dabikinė, Dabikinėlė, Gailaičiai, Gulbinai, Ivanauskiai, Jučiai, Kadagiai, Kepurlaukiai, Kesiai, Kivyliai, Klyšiai, Lapkasiai, Latvaliai, Lygeikiai, Mančeliai, Mantartiškiai, Mažuliai, Padvarėliai, Pakabučiai, Pragalvojai, Rūdupiai, Rūsteikiai, Skretiškė, Smiltinė, Sprogiškė, Tupikai, Viliošiai. <text:s/></text:p>
          </table:table-cell>
        </table:table-row>
        <table:table-row table:style-name="TableRow75">
          <table:table-cell table:style-name="TableCell76">
            <text:p text:style-name="P77">2.</text:p>
          </table:table-cell>
          <table:table-cell table:style-name="TableCell78">
            <text:p text:style-name="P79">Akmenės rajono Kruopių pagrindinė mokykla</text:p>
          </table:table-cell>
          <table:table-cell table:style-name="TableCell80">
            <text:p text:style-name="P81">Pradinio ugdymo programa ir pagrindinio ugdymo programos I ir II dalys</text:p>
          </table:table-cell>
          <table:table-cell table:style-name="TableCell82">
            <text:p text:style-name="P83"><text:span text:style-name="T84">Kruopių miestelis, kaimai: Bambalai, Bražiškiai, Dovydžiai, Dulbiai, Gembūtės, Jautmalkiai, Kalnelis, Karniškės, Kviečlaukis, Laumėnai I, Laumėnai II, Liepkalnis, Maušai, Mergeluičiai</text:span><text:span text:style-name="T85">,</text:span><text:span text:style-name="T86"><text:s text:c="2"/>Minkiai, Narbūčiai, Narčiai, Pagerviai, Pakalniškiai, Pleikiai, Rudausiai, Rudeliškiai, Saunoriai I, Saunoriai II, Senlaukis, Spaigiai, Strimyliškės, Šapnagiai, Šliupščiai, Viešučiai.<text:s/></text:span></text:p>
          </table:table-cell>
        </table:table-row>
        <text:soft-page-break/>
        <table:table-row table:style-name="TableRow87">
          <table:table-cell table:style-name="TableCell88">
            <text:p text:style-name="P89">3.</text:p>
          </table:table-cell>
          <table:table-cell table:style-name="TableCell90">
            <text:p text:style-name="P91">Akmenės rajono Papilės</text:p>
            <text:p text:style-name="P92">Simono Daukanto gimnazija</text:p>
          </table:table-cell>
          <table:table-cell table:style-name="TableCell93">
            <text:p text:style-name="P94">Pradinio ugdymo programa ir pagrindinio ugdymo programos I ir II dalys</text:p>
          </table:table-cell>
          <table:table-cell table:style-name="TableCell95">
            <text:p text:style-name="P96">Papilės miestelis, kaimai: Armoliškės, Augustaičiai, Balsiai, Barvydžiai, Baubliai, Beržėnai, Biliūniškės, Budriškės, Burbiškės, Čiuiniai, Daubiškiai, Dilbyčiai, Draginiai, Dumbriai, Dusai, Eglesiai, Gamėnai, Gendviliškės, Gerybiškiai, Gimbetiškė, <text:s text:c="2"/>Grybiškiai, Griežiai, Gumbakiai, Jonaičiai I, Jonaičiai II, Kairiškiai, Kalniškiai, Kapėnai, Kerežiai, Kinkiai I, Kinkiai II, <text:s/>Klaišiai, Kožiškės, Kriokliai, Latveliai, Mažūnaičiai, Meškiai, Mickiai, Pagamė, Pagojai, Paklišiai, Paragiai, Pelkelė, Pusbaubliai, Rimšiai, Rudikiai, Skabeikiai, Šemetaičiai, Šiaudinė, Šiliškiai, Šiurkiškės, Trikšiai, Urbonaičiai, Užpelkiai, Vegeriai, Vienrankiai, Zabikai, Zubreliai, Zubriai.</text:p>
          </table:table-cell>
        </table:table-row>
        <table:table-row table:style-name="TableRow97">
          <table:table-cell table:style-name="TableCell98">
            <text:p text:style-name="P99">4.</text:p>
          </table:table-cell>
          <table:table-cell table:style-name="TableCell100">
            <text:p text:style-name="P101">Akmenės rajono Ventos gimnazija</text:p>
            <text:p text:style-name="P102"/>
          </table:table-cell>
          <table:table-cell table:style-name="TableCell103">
            <text:p text:style-name="P104">Pradinio ugdymo programa ir pagrindinio ugdymo programos I ir II dalys</text:p>
          </table:table-cell>
          <table:table-cell table:style-name="TableCell105">
            <text:p text:style-name="P106">Ventos miestas, kaimai: Avižliai, Paeglesiai, Pašilė, Purviai, Venta, Vervedžiai, Žerkščiai.</text:p>
          </table:table-cell>
        </table:table-row>
        <table:table-row table:style-name="TableRow107">
          <table:table-cell table:style-name="TableCell108">
            <text:p text:style-name="P109">5.</text:p>
          </table:table-cell>
          <table:table-cell table:style-name="TableCell110">
            <text:p text:style-name="P111">Naujosios Akmenės Ramučių gimnazija</text:p>
          </table:table-cell>
          <table:table-cell table:style-name="TableCell112">
            <text:p text:style-name="P113">Pagrindinio ugdymo programos <text:s/>II dalis</text:p>
            <text:p text:style-name="P114"/>
          </table:table-cell>
          <table:table-cell table:style-name="TableCell115">
            <text:p text:style-name="P116">Naujosios Akmenės miestas, kaimai: Alkiškiai, Alsiai, Aukštieji, Barsiukai, <text:s/>Dirvonai, Gaudžiočiai, Gaušiai, Gėpaičiai, Kanavoliškės, Kanteikiai, Keidai, <text:s/>Kyšiai, Klykoliai, Menčiai, Padarbiai, Pakempiniai, Pasličiai, Pašakarniai, Ramučiai, Raudžiai, Sablauskiai, Stipirkiai, Suginčiai, Šventupiai, Tilžė, Vegeriai, Vėlaičiai.</text:p>
          </table:table-cell>
        </table:table-row>
        <table:table-row table:style-name="TableRow117">
          <table:table-cell table:style-name="TableCell118">
            <text:p text:style-name="P119">6.</text:p>
          </table:table-cell>
          <table:table-cell table:style-name="TableCell120">
            <text:p text:style-name="P121">Naujosios Akmenės „Saulėtekio“<text:s/></text:p>
            <text:p text:style-name="P122">progimnazija</text:p>
          </table:table-cell>
          <table:table-cell table:style-name="TableCell123">
            <text:p text:style-name="P124">Pradinio ugdymo programa ir pagrindinio ugdymo programos I dalis</text:p>
            <text:p text:style-name="P125"/>
          </table:table-cell>
          <table:table-cell table:style-name="TableCell126">
            <text:p text:style-name="P127">Naujosios Akmenės miestas, kaimai: Alkiškiai, Alsiai, Aukštieji, Barsiukai, <text:s/>Dirvonai, Gaudžiočiai, Gaušiai, Gėpaičiai, Kanavoliškės, Kanteikiai, Keidai, Kyšiai, Klykoliai, Menčiai, Padarbiai, Pakempiniai, Pasličiai, Pašakarniai, Ramučiai, Raudžiai, Sablauskiai, Stipirkiai, Suginčiai, Šventupiai, Tilžė, Vegeriai, Vėlaičiai.</text:p>
          </table:table-cell>
        </table:table-row>
        <text:soft-page-break/>
        <table:table-row table:style-name="TableRow128">
          <table:table-cell table:style-name="TableCell129">
            <text:p text:style-name="P130">7.</text:p>
          </table:table-cell>
          <table:table-cell table:style-name="TableCell131">
            <text:p text:style-name="P132">Naujosios Akmenės „Saulėtekio“ progimnazijos Sablauskių skyrius</text:p>
          </table:table-cell>
          <table:table-cell table:style-name="TableCell133">
            <text:p text:style-name="P134"><text:span text:style-name="T135">Pradinio ugdymo programa<text:s/></text:span><text:span text:style-name="T136"><text:s/></text:span></text:p>
          </table:table-cell>
          <table:table-cell table:style-name="TableCell137">
            <text:p text:style-name="P138">Kaimai: Kanteikiai, Kyšiai, Menčiai, Sablauskiai, Šventupiai.<text:s/></text:p>
          </table:table-cell>
        </table:table-row>
      </table:table>
      <text:p text:style-name="Normal"/>
      <text:p text:style-name="P139"><text:span text:style-name="T14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2944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ockuviene</meta:initial-creator>
    <dc:creator>adlibuser</dc:creator>
    <meta:creation-date>2023-09-06T14:34:00Z</meta:creation-date>
    <dc:date>2023-09-06T14:34:00Z</dc:date>
    <meta:template xlink:href="Normal.dotm" xlink:type="simple"/>
    <meta:editing-cycles>2</meta:editing-cycles>
    <meta:editing-duration>PT0S</meta:editing-duration>
    <meta:document-statistic meta:page-count="5" meta:paragraph-count="269" meta:word-count="773" meta:character-count="4850" meta:row-count="362" meta:non-whitespace-character-count="4346"/>
  </office:meta>
</office:document-meta>
</file>