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P77" style:parent-style-name="Normal" style:family="paragraph">
      <style:paragraph-properties fo:text-align="justify" fo:margin-left="0.5909in" fo:text-indent="0.196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<text:span text:style-name="T7">DĖL NERINGOS SAVIVALDYBĖS TARYBOS 2023 M. BIRŽELIO 29 D. SPRENDIMO NR.  T1-169 „DĖL NERINGOS SAVIVALDYBĖS ŠEIMOS KOMISIJOS SUDARYMO IR JOS NUOSTATŲ PATVIRTINIMO</text:span><text:span text:style-name="T8">“ PAKEITIMO</text:span></text:p>
      <text:p text:style-name="P9"/>
      <text:p text:style-name="P10">2024 m. gegužės 30 d. Nr. T1-144</text:p>
      <text:p text:style-name="P11">Neringa</text:p>
      <text:p text:style-name="P12"/>
      <text:p text:style-name="P13"/>
      <text:p text:style-name="P14"><text:span text:style-name="T15">Vadovaudamasi Lietuvos Respublikos vietos savivaldos įstatymo 15 straipsnio 2 dalies 4 punktu,<text:s/></text:span><text:span text:style-name="T16">22 straipsnio 2 ir 3 dalimis</text:span><text:span text:style-name="T17">,<text:s/></text:span>Lietuvos Respublikos šeimos stiprinimo įstatymo 14 straipsnio 1 dalies 2 punktu,<text:s/><text:span text:style-name="T18">Neringos</text:span><text:span text:style-name="T19"><text:s/>savivaldybės taryba</text:span><text:span text:style-name="T20"><text:s/></text:span><text:span text:style-name="T21">nusprendžia:</text:span></text:p>
      <text:p text:style-name="P22"><text:span text:style-name="T23">1</text:span><text:span text:style-name="T24">. Pakeisti Neringos savivaldybės tarybos 2023 m. birželio 29 d. sprendimo Nr. T1-169 „Dėl Neringos savivaldybės šeimos komisijos sudarymo ir jos nuostatų patvirtinimo“ 1 punktą, ir jį išdėstyti taip:</text:span></text:p>
      <text:p text:style-name="P25"><text:span text:style-name="T26">„</text:span><text:span text:style-name="T27">1</text:span><text:span text:style-name="T28">. Sudaryti<text:s/></text:span><text:span text:style-name="T29">Neringos savivaldybės tarybos<text:s/></text:span><text:span text:style-name="T30">įgaliojimų laikui</text:span><text:span text:style-name="T31"><text:s/>Neringos savivaldybės šeimos komisiją:</text:span></text:p>
      <text:p text:style-name="P32"><text:span text:style-name="T33">1.1</text:span><text:span text:style-name="T34">. Rasa Baltrušaitienė, Neringos socialinių paslaugų centro direktorė;</text:span></text:p>
      <text:p text:style-name="P35"><text:span text:style-name="T36">1.2</text:span><text:span text:style-name="T37">. Rūta Bukauskienė, Nidos lopšelio-darželio „Ąžuoliukas“<text:s/></text:span><text:span text:style-name="T38">priešmokyklinio ugdymo mokytoja metodininkė;</text:span></text:p>
      <text:p text:style-name="P39"><text:span text:style-name="T40">1.3</text:span><text:span text:style-name="T41">. Žydrūnė Janauskienė, Neringos savivaldybės administracijos jaunimo reikalų koordinatorė (vyriausioji specialistė);</text:span></text:p>
      <text:p text:style-name="P42"><text:span text:style-name="T43">1.4</text:span><text:span text:style-name="T44">. Justina Kupčinskaitė-Lukauskienė, Neringos savivaldybės tarybos narė;</text:span></text:p>
      <text:p text:style-name="P45"><text:span text:style-name="T46">1.5</text:span><text:span text:style-name="T47">. Indrė Sadonytė, Neringos gimnazijos socialinė pedagogė metodininkė;<text:s/></text:span></text:p>
      <text:p text:style-name="P48"><text:span text:style-name="T49">1.6</text:span><text:span text:style-name="T50">. Diana Starkutė-Kriukovė, Neringos savivaldybės tarybos narė;</text:span></text:p>
      <text:p text:style-name="P51"><text:span text:style-name="T52">1.7</text:span><text:span text:style-name="T53">. Audronė Tribulaitė, Neringos savivaldybės administracijos Socialinės paramos skyriaus vedėja;</text:span></text:p>
      <text:p text:style-name="P54"><text:span text:style-name="T55">1.8</text:span><text:span text:style-name="T56">. Edita Vaitkutė-Zinkė,<text:s/></text:span><text:span text:style-name="T57">Neringos savivaldybės administracijos</text:span><text:span text:style-name="T58"><text:s/></text:span><text:span text:style-name="T59">Socialinės paramos skyriaus vyriausioji specialistė (tarpinstitucinio bendradarbiavimo koordinatorė).“</text:span></text:p>
      <text:p text:style-name="P60"><text:span text:style-name="T61">1.9</text:span><text:span text:style-name="T62">. Ieva Venslauskienė, Neringos savivaldybės tarybos narė.</text:span></text:p>
      <text:p text:style-name="P63"><text:span text:style-name="T64">2</text:span><text:span text:style-name="T65">. Pakeisti<text:s/></text:span><text:span text:style-name="T66">Neringos savivaldybės šeimos komisijos nuostatų, patvirtintų<text:s/></text:span><text:span text:style-name="T67">Neringos savivaldybės tarybos 2023 m. birželio 29 d sprendimo Nr.T1-169 „Dėl Neringos savivaldybės šeimos komisijos sudarymo ir jos nuostatų patvirtinimo“ 13 punktą,<text:s/></text:span><text:span text:style-name="T68">ir jį išdėstyti taip:<text:s/></text:span></text:p>
      <text:p text:style-name="P69"><text:span text:style-name="T70">„</text:span><text:span text:style-name="T71">13</text:span><text:span text:style-name="T72">.<text:s/></text:span>Komisiją techniškai aptarnauja Savivaldybės administracijos Dokumentų valdymo skyriaus specialistai. Komisijos<text:span text:style-name="T73"><text:s/></text:span>sekretorius<text:span text:style-name="T74"><text:s/></text:span>nėra<text:span text:style-name="T75"><text:s/></text:span>Komisijos<text:span text:style-name="T76"><text:s/></text:span>narys.“</text:p>
      <text:p text:style-name="P77"><text:span text:style-name="T78">Skelbti šį sprendimą Teisės aktų registre ir Neringos savivaldybės interneto svetainėje</text:span><text:span text:style-name="T79">.</text:span></text:p>
      <text:p text:style-name="P80"/>
      <text:p text:style-name="P81"/>
      <text:p text:style-name="P82"/>
      <text:p text:style-name="P83"><text:span text:style-name="T84">Savivaldybės meras</text:span><text:span text:style-name="T85"><text:s/></text:span><text:span text:style-name="T86"><text:tab/></text:span><text:span text:style-name="T87"><text:tab/></text:span><text:span text:style-name="T88"><text:tab/></text:span><text:span text:style-name="T89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tkutė-Zinkė</meta:initial-creator>
    <dc:creator>adlibuser</dc:creator>
    <meta:creation-date>2024-06-04T06:55:00Z</meta:creation-date>
    <dc:date>2024-06-04T06:55:00Z</dc:date>
    <meta:template xlink:href="Normal.dotm" xlink:type="simple"/>
    <meta:editing-cycles>2</meta:editing-cycles>
    <meta:editing-duration>PT0S</meta:editing-duration>
    <meta:document-statistic meta:page-count="2" meta:paragraph-count="26" meta:word-count="298" meta:character-count="2250" meta:row-count="65" meta:non-whitespace-character-count="1978"/>
  </office:meta>
</office:document-meta>
</file>