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text-properties fo:font-size="3pt" style:font-size-asian="3pt" style:font-size-complex="3pt"/>
    </style:style>
    <style:style style:name="P17" style:parent-style-name="Normal" style:family="paragraph">
      <style:paragraph-properties fo:keep-together="always" fo:text-align="center" style:vertical-align="middle" fo:line-height="115%">
        <style:tab-stops>
          <style:tab-stop style:type="left" style:position="9.9423in"/>
        </style:tab-stops>
      </style:paragraph-properties>
      <style:text-properties fo:hyphenate="fals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fo:letter-spacing="-0.0013in" style:font-size-complex="12pt" style:language-asian="lt" style:country-asian="LT"/>
    </style:style>
    <style:style style:name="T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fo:language="es" fo:country="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name="Arial" fo:letter-spacing="0.0055in" style:font-size-complex="12pt" style:language-asian="lt" style:country-asian="LT" fo:hyphenate="false"/>
    </style:style>
    <style:style style:name="P30" style:parent-style-name="Normal" style:family="paragraph">
      <style:paragraph-properties fo:text-align="justify" fo:line-height="115%" fo:text-indent="0.5909in"/>
      <style:text-properties fo:hyphenate="false"/>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fo:letter-spacing="0.0416in"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line-height="115%" fo:text-indent="0.5909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909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909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margin-left="3.5437in" style:page-number="1">
        <style:tab-stops/>
      </style:paragraph-properties>
      <style:text-properties style:font-size-complex="12pt"/>
    </style:style>
    <style:style style:name="P76" style:parent-style-name="Normal" style:family="paragraph">
      <style:paragraph-properties fo:margin-left="3.5437in">
        <style:tab-stops/>
      </style:paragraph-properties>
      <style:text-properties style:font-size-complex="12pt"/>
    </style:style>
    <style:style style:name="P77" style:parent-style-name="Normal" style:family="paragraph">
      <style:paragraph-properties fo:margin-left="3.5437in">
        <style:tab-stops/>
      </style:paragraph-properties>
    </style:style>
    <style:style style:name="T78" style:parent-style-name="DefaultParagraphFont" style:family="text">
      <style:text-properties fo:letter-spacing="-0.0013in" style:letter-kerning="true" style:font-size-complex="12pt"/>
    </style:style>
    <style:style style:name="T79" style:parent-style-name="DefaultParagraphFont" style:family="text">
      <style:text-properties style:language-asian="lt" style:country-asian="LT"/>
    </style:style>
    <style:style style:name="T80" style:parent-style-name="DefaultParagraphFont" style:family="text">
      <style:text-properties fo:letter-spacing="-0.0013in" style:letter-kerning="true" style:font-size-complex="12p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center" fo:margin-left="-0.2in">
        <style:tab-stops/>
      </style:paragraph-properties>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margin-left="0.1937in">
        <style:tab-stops/>
      </style:paragraph-properties>
      <style:text-properties fo:font-weight="bold" style:font-weight-asian="bold"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15%"/>
      <style:text-properties style:font-size-complex="12pt" style:language-asian="lt" style:country-asian="L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fo:color="#000000"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fo:color="#202122" style:font-size-complex="12pt" fo:background-color="#FFFFFF"/>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tyle-complex="italic"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tyle-complex="italic" style:font-size-complex="12pt"/>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tyle-complex="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tyle-complex="italic"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tyle-complex="italic" style:font-size-complex="12pt"/>
    </style:style>
    <style:style style:name="P294" style:parent-style-name="Normal" style:family="paragraph">
      <style:paragraph-properties fo:text-align="justify" fo:line-height="115%"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ize-complex="12pt" fo:background-color="#FFFFFF"/>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fo:background-color="#FFFFFF"/>
    </style:style>
    <style:style style:name="T301" style:parent-style-name="DefaultParagraphFont" style:family="text">
      <style:text-properties fo:font-style="italic" style:font-style-asian="italic" style:font-size-complex="12pt" fo:background-color="#FFFFFF"/>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margin-left="-0.2in">
        <style:tab-stops/>
      </style:paragraph-properties>
      <style:text-properties fo:font-weight="bold" style:font-weight-asian="bold" style:font-weight-complex="bold" style:font-size-complex="12pt"/>
    </style:style>
    <style:style style:name="P314" style:parent-style-name="Normal" style:family="paragraph">
      <style:paragraph-properties fo:text-align="justify" fo:line-height="115%"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line-height="115%"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15%"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text-properties style:font-size-complex="12pt" fo:background-color="#00FFFF"/>
    </style:style>
    <style:style style:name="P343" style:parent-style-name="Normal" style:family="paragraph">
      <style:paragraph-properties fo:text-align="justify" fo:line-height="115%"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fo:margin-left="-0.2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margin-left="-0.2in">
        <style:tab-stops/>
      </style:paragraph-properties>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margin-left="-0.2in">
        <style:tab-stops/>
      </style:paragraph-properties>
      <style:text-properties fo:font-weight="bold" style:font-weight-asian="bold" style:font-weight-complex="bold" style:font-size-complex="12pt"/>
    </style:style>
    <style:style style:name="P365" style:parent-style-name="Normal" style:family="paragraph">
      <style:paragraph-properties fo:text-align="justify" fo:line-height="115%" fo:margin-left="-0.2in" fo:text-indent="0.7909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15%" fo:margin-left="-0.2in" fo:text-indent="0.7909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15%" fo:text-indent="0.5in"/>
    </style:style>
    <style:style style:name="P372" style:parent-style-name="Normal" style:family="paragraph">
      <style:paragraph-properties fo:text-align="center" fo:margin-left="-0.2in">
        <style:tab-stops/>
      </style:paragraph-properties>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center" fo:margin-left="-0.2in">
        <style:tab-stops/>
      </style:paragraph-properties>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justify" fo:margin-left="-0.2in" fo:text-indent="0.5in">
        <style:tab-stops/>
      </style:paragraph-properties>
      <style:text-properties fo:font-weight="bold" style:font-weight-asian="bold" style:font-size-complex="12pt" style:language-asian="lt" style:country-asian="LT"/>
    </style:style>
    <style:style style:name="P378" style:parent-style-name="Normal" style:family="paragraph">
      <style:paragraph-properties fo:text-align="justify" fo:line-height="115%"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TimesNewRoman"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TimesNewRoman"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TimesNewRoma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TimesNewRoman"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TimesNewRoman"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TimesNewRoman"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TimesNewRoman"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TimesNewRoman"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TimesNewRoman"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TimesNewRoman"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TimesNewRoman"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TimesNewRoman"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TimesNewRoman"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TimesNewRoman"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TimesNewRoman"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TimesNewRoman"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TimesNewRoman"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TimesNewRoman"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TimesNewRoman"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TimesNewRoman"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TimesNewRoman"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TimesNewRoman"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TimesNewRoman"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TimesNewRoman"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TimesNewRoman"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TimesNewRoman"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TimesNewRoman"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TimesNewRoman"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TimesNewRoman"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TimesNewRoman"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TimesNewRoman"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TimesNewRoman"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TimesNewRoman"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TimesNewRoman"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TimesNewRoman"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TimesNewRomanPSMT"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style:font-name-asian="TimesNewRomanPSMT"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TimesNewRoman"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TimesNewRoma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TimesNewRoman"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TimesNewRoman"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TimesNewRoman"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TimesNewRoman"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TimesNewRoman"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TimesNewRoman"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TimesNewRoman"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TimesNewRoman"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TimesNewRoman"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TimesNewRoman"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TimesNewRoman"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TimesNewRoman"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TimesNewRoman"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TimesNewRoman"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center" fo:line-height="115%"/>
    </style:style>
    <style:style style:name="T540" style:parent-style-name="DefaultParagraphFont" style:family="text">
      <style:text-properties style:language-asian="lt" style:country-asian="LT"/>
    </style:style>
    <style:style style:name="P541" style:parent-style-name="Normal" style:master-page-name="MPF2" style:family="paragraph">
      <style:paragraph-properties fo:break-before="page" fo:margin-left="2.4409in" fo:text-indent="2.559in" style:page-number="1">
        <style:tab-stops/>
      </style:paragraph-properties>
      <style:text-properties style:font-size-complex="12pt"/>
    </style:style>
    <style:style style:name="P548" style:parent-style-name="Normal" style:family="paragraph">
      <style:paragraph-properties fo:margin-left="2.4409in" fo:text-indent="2.559in">
        <style:tab-stops/>
      </style:paragraph-properties>
      <style:text-properties style:font-size-complex="12pt" style:language-asian="lt" style:country-asian="LT"/>
    </style:style>
    <style:style style:name="P549" style:parent-style-name="Normal" style:family="paragraph">
      <style:paragraph-properties fo:margin-left="2.4409in" fo:text-indent="2.559in">
        <style:tab-stops/>
      </style:paragraph-properties>
      <style:text-properties style:font-size-complex="12pt" style:language-asian="lt" style:country-asian="LT"/>
    </style:style>
    <style:style style:name="P550" style:parent-style-name="Normal" style:family="paragraph">
      <style:paragraph-properties fo:text-align="justify" fo:text-indent="0.043in"/>
      <style:text-properties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justify" fo:text-indent="0.043in"/>
      <style:text-properties style:font-size-complex="12pt" style:language-asian="lt" style:country-asian="LT"/>
    </style:style>
    <style:style style:name="TableColumn555" style:family="table-column">
      <style:table-column-properties style:column-width="1.3631in"/>
    </style:style>
    <style:style style:name="TableColumn556" style:family="table-column">
      <style:table-column-properties style:column-width="2.1972in"/>
    </style:style>
    <style:style style:name="TableColumn557" style:family="table-column">
      <style:table-column-properties style:column-width="0.7701in"/>
    </style:style>
    <style:style style:name="TableColumn558" style:family="table-column">
      <style:table-column-properties style:column-width="1.3555in"/>
    </style:style>
    <style:style style:name="TableColumn559" style:family="table-column">
      <style:table-column-properties style:column-width="0.9993in"/>
    </style:style>
    <style:style style:name="Table554" style:family="table">
      <style:table-properties style:width="6.6854in" style:rel-width="100%" fo:margin-left="0in" table:align="left"/>
    </style:style>
    <style:style style:name="TableRow560" style:family="table-row">
      <style:table-row-properties style:min-row-height="0.4027in" fo:keep-together="alway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keep-with-next="always" fo:text-align="center"/>
      <style:text-properties style:font-weight-complex="bold" style:font-style-complex="italic" fo:font-size="11pt" style:font-size-asian="11pt" style:font-size-complex="11pt" fo:language="en" fo:country="GB" style:language-asian="lt" style:country-asian="LT"/>
    </style:style>
    <style:style style:name="TableCell5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weight-complex="bold" fo:font-size="11pt" style:font-size-asian="11pt" style:font-size-complex="11pt" fo:language="en" fo:country="GB"/>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keep-with-next="always" fo:text-align="center"/>
      <style:text-properties style:font-weight-complex="bold" fo:font-size="11pt" style:font-size-asian="11pt" style:font-size-complex="11pt" fo:language="en" fo:country="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keep-with-next="always" fo:text-align="center"/>
      <style:text-properties style:font-weight-complex="bold" fo:font-size="11pt" style:font-size-asian="11pt" style:font-size-complex="11pt" fo:language="es" fo:country="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keep-with-next="always" fo:text-align="center"/>
    </style:style>
    <style:style style:name="T572" style:parent-style-name="DefaultParagraphFont" style:family="text">
      <style:text-properties style:font-weight-complex="bold" fo:font-size="11pt" style:font-size-asian="11pt" style:font-size-complex="11pt" fo:language="es" fo:country="ES"/>
    </style:style>
    <style:style style:name="TableRow573" style:family="table-row">
      <style:table-row-properties style:min-row-height="0.8895in" fo:keep-together="alway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weight-complex="bold" fo:font-size="11pt" style:font-size-asian="11pt" style:font-size-complex="11pt"/>
    </style:style>
    <style:style style:name="TableCell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style:font-style-complex="italic"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style:font-style-complex="italic" fo:font-size="11pt" style:font-size-asian="11pt" style:font-size-complex="11pt"/>
    </style:style>
    <style:style style:name="TableCell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2" style:parent-style-name="Normal" style:family="paragraph">
      <style:text-properties style:font-weight-complex="bold" fo:font-size="11pt" style:font-size-asian="11pt" style:font-size-complex="11pt" fo:language="en" fo:country="GB"/>
    </style:style>
    <style:style style:name="TableCell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84" style:parent-style-name="DefaultParagraphFont" style:family="text">
      <style:text-properties style:font-weight-complex="bold" fo:font-size="11pt" style:font-size-asian="11pt" style:font-size-complex="11pt" fo:language="en" fo:country="GB"/>
    </style:style>
    <style:style style:name="T585" style:parent-style-name="DefaultParagraphFont" style:family="text">
      <style:text-properties style:font-weight-complex="bold" fo:font-size="11pt" style:font-size-asian="11pt" style:font-size-complex="11pt" fo:language="en" fo:country="GB" style:language-asian="lt" style:country-asian="LT"/>
    </style:style>
    <style:style style:name="TableCell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7" style:parent-style-name="Normal" style:family="paragraph">
      <style:text-properties style:font-weight-complex="bold" fo:font-size="11pt" style:font-size-asian="11pt" style:font-size-complex="11pt" fo:language="en" fo:country="GB"/>
    </style:style>
    <style:style style:name="TableRow588" style:family="table-row">
      <style:table-row-properties style:min-row-height="0.868in" fo:keep-together="always"/>
    </style:style>
    <style:style style:name="P589" style:parent-style-name="Normal" style:family="paragraph">
      <style:text-properties style:font-weight-complex="bold" fo:font-size="11pt" style:font-size-asian="11pt" style:font-size-complex="11pt" fo:language="en" fo:country="GB" style:language-complex="yi"/>
    </style:style>
    <style:style style:name="TableCell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91" style:parent-style-name="DefaultParagraphFont" style:family="text">
      <style:text-properties style:font-weight-complex="bold" fo:font-size="11pt" style:font-size-asian="11pt" style:font-size-complex="11pt" fo:language="en" fo:country="GB"/>
    </style:style>
    <style:style style:name="T592" style:parent-style-name="DefaultParagraphFont" style:family="text">
      <style:text-properties style:font-weight-complex="bold" style:font-style-complex="italic" fo:font-size="11pt" style:font-size-asian="11pt" style:font-size-complex="11pt" fo:language="en" fo:country="GB"/>
    </style:style>
    <style:style style:name="T593" style:parent-style-name="DefaultParagraphFont" style:family="text">
      <style:text-properties style:font-weight-complex="bold" fo:font-size="11pt" style:font-size-asian="11pt" style:font-size-complex="11pt" fo:language="en" fo:country="GB"/>
    </style:style>
    <style:style style:name="T594" style:parent-style-name="DefaultParagraphFont" style:family="text">
      <style:text-properties style:font-weight-complex="bold" style:font-style-complex="italic" fo:font-size="11pt" style:font-size-asian="11pt" style:font-size-complex="11pt" fo:language="en" fo:country="GB"/>
    </style:style>
    <style:style style:name="TableCell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6" style:parent-style-name="Normal" style:family="paragraph">
      <style:text-properties style:font-weight-complex="bold" fo:font-size="11pt" style:font-size-asian="11pt" style:font-size-complex="11pt" fo:language="en" fo:country="GB"/>
    </style:style>
    <style:style style:name="P597" style:parent-style-name="Normal" style:family="paragraph">
      <style:text-properties style:font-weight-complex="bold" fo:font-size="11pt" style:font-size-asian="11pt" style:font-size-complex="11pt" fo:language="en" fo:country="GB"/>
    </style:style>
    <style:style style:name="TableCell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9" style:parent-style-name="Normal" style:family="paragraph">
      <style:text-properties style:font-weight-complex="bold" fo:font-size="11pt" style:font-size-asian="11pt" style:font-size-complex="11pt" fo:language="en" fo:country="GB"/>
    </style:style>
    <style:style style:name="TableCell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1" style:parent-style-name="Normal" style:family="paragraph">
      <style:text-properties style:font-weight-complex="bold" fo:font-size="11pt" style:font-size-asian="11pt" style:font-size-complex="11pt" fo:language="en" fo:country="GB"/>
    </style:style>
    <style:style style:name="TableRow602" style:family="table-row">
      <style:table-row-properties style:min-row-height="0.7833in" fo:keep-together="always"/>
    </style:style>
    <style:style style:name="P603" style:parent-style-name="Normal" style:family="paragraph">
      <style:text-properties style:font-weight-complex="bold" fo:font-size="11pt" style:font-size-asian="11pt" style:font-size-complex="11pt" fo:language="en" fo:country="GB" style:language-complex="yi"/>
    </style:style>
    <style:style style:name="TableCell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05" style:parent-style-name="DefaultParagraphFont" style:family="text">
      <style:text-properties style:font-weight-complex="bold" fo:font-size="11pt" style:font-size-asian="11pt" style:font-size-complex="11pt" fo:language="en" fo:country="GB"/>
    </style:style>
    <style:style style:name="T606" style:parent-style-name="DefaultParagraphFont" style:family="text">
      <style:text-properties style:font-weight-complex="bold" style:font-style-complex="italic" fo:font-size="11pt" style:font-size-asian="11pt" style:font-size-complex="11pt" fo:language="en" fo:country="GB"/>
    </style:style>
    <style:style style:name="T607" style:parent-style-name="DefaultParagraphFont" style:family="text">
      <style:text-properties style:font-weight-complex="bold" fo:font-size="11pt" style:font-size-asian="11pt" style:font-size-complex="11pt" fo:language="en" fo:country="GB"/>
    </style:style>
    <style:style style:name="T608" style:parent-style-name="DefaultParagraphFont" style:family="text">
      <style:text-properties style:font-weight-complex="bold" style:font-style-complex="italic" fo:font-size="11pt" style:font-size-asian="11pt" style:font-size-complex="11pt" fo:language="en" fo:country="GB"/>
    </style:style>
    <style:style style:name="T609" style:parent-style-name="DefaultParagraphFont" style:family="text">
      <style:text-properties style:font-weight-complex="bold" fo:font-style="italic" style:font-style-asian="italic" style:font-style-complex="italic" fo:font-size="11pt" style:font-size-asian="11pt" style:font-size-complex="11pt" fo:language="es" fo:country="ES"/>
    </style:style>
    <style:style style:name="T610" style:parent-style-name="DefaultParagraphFont" style:family="text">
      <style:text-properties style:font-weight-complex="bold" style:font-style-complex="italic" fo:font-size="11pt" style:font-size-asian="11pt" style:font-size-complex="11pt" fo:language="es" fo:country="ES"/>
    </style:style>
    <style:style style:name="TableCell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2" style:parent-style-name="Normal" style:family="paragraph">
      <style:text-properties style:font-weight-complex="bold" fo:font-size="11pt" style:font-size-asian="11pt" style:font-size-complex="11pt" fo:language="en" fo:country="GB"/>
    </style:style>
    <style:style style:name="P613" style:parent-style-name="Normal" style:family="paragraph">
      <style:text-properties style:font-weight-complex="bold" fo:font-size="11pt" style:font-size-asian="11pt" style:font-size-complex="11pt" fo:language="en" fo:country="GB"/>
    </style:style>
    <style:style style:name="TableCell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5" style:parent-style-name="Normal" style:family="paragraph">
      <style:text-properties style:font-weight-complex="bold" fo:font-size="11pt" style:font-size-asian="11pt" style:font-size-complex="11pt" fo:language="en" fo:country="GB"/>
    </style:style>
    <style:style style:name="TableCell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7" style:parent-style-name="Normal" style:family="paragraph">
      <style:text-properties style:font-weight-complex="bold" fo:font-size="11pt" style:font-size-asian="11pt" style:font-size-complex="11pt" fo:language="en" fo:country="GB"/>
    </style:style>
    <style:style style:name="TableRow618" style:family="table-row">
      <style:table-row-properties style:min-row-height="0.877in" fo:keep-together="always"/>
    </style:style>
    <style:style style:name="TableCell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color="#000000" fo:font-size="11pt" style:font-size-asian="11pt" style:font-size-complex="11pt"/>
    </style:style>
    <style:style style:name="TableCell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color="#000000"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style:font-style-complex="italic" fo:font-size="11pt" style:font-size-asian="11pt" style:font-size-complex="11pt"/>
    </style:style>
    <style:style style:name="TableCell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8" style:parent-style-name="Normal" style:family="paragraph">
      <style:text-properties style:font-weight-complex="bold" fo:font-size="11pt" style:font-size-asian="11pt" style:font-size-complex="11pt" fo:language="en" fo:country="GB"/>
    </style:style>
    <style:style style:name="TableCell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0" style:parent-style-name="Normal" style:family="paragraph">
      <style:text-properties style:font-weight-complex="bold" fo:font-size="11pt" style:font-size-asian="11pt" style:font-size-complex="11pt" fo:language="en" fo:country="GB"/>
    </style:style>
    <style:style style:name="P631" style:parent-style-name="Normal" style:family="paragraph">
      <style:text-properties style:font-weight-complex="bold" fo:font-size="11pt" style:font-size-asian="11pt" style:font-size-complex="11pt" fo:language="en" fo:country="GB"/>
    </style:style>
    <style:style style:name="TableCell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3" style:parent-style-name="Normal" style:family="paragraph">
      <style:text-properties style:font-weight-complex="bold" fo:font-size="11pt" style:font-size-asian="11pt" style:font-size-complex="11pt" fo:language="en" fo:country="GB"/>
    </style:style>
    <style:style style:name="TableRow634" style:family="table-row">
      <style:table-row-properties style:min-row-height="1.5069in" fo:keep-together="always"/>
    </style:style>
    <style:style style:name="P635" style:parent-style-name="Normal" style:family="paragraph">
      <style:text-properties style:font-weight-complex="bold" fo:font-size="11pt" style:font-size-asian="11pt" style:font-size-complex="11pt" fo:background-color="#FFFF00" fo:language="en" fo:country="GB" style:language-asian="yi" style:language-complex="yi"/>
    </style:style>
    <style:style style:name="TableCell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37" style:parent-style-name="DefaultParagraphFont" style:family="text">
      <style:text-properties style:font-weight-complex="bold" fo:font-size="11pt" style:font-size-asian="11pt" style:font-size-complex="11pt" fo:language="en" fo:country="GB"/>
    </style:style>
    <style:style style:name="T638" style:parent-style-name="DefaultParagraphFont" style:family="text">
      <style:text-properties style:font-weight-complex="bold" fo:color="#000000" fo:font-size="11pt" style:font-size-asian="11pt" style:font-size-complex="11pt" fo:language="en" fo:country="GB"/>
    </style:style>
    <style:style style:name="T639" style:parent-style-name="DefaultParagraphFont" style:family="text">
      <style:text-properties style:font-weight-complex="bold" fo:font-size="11pt" style:font-size-asian="11pt" style:font-size-complex="11pt" fo:language="en" fo:country="GB"/>
    </style:style>
    <style:style style:name="TableCell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1" style:parent-style-name="Normal" style:family="paragraph">
      <style:text-properties style:font-weight-complex="bold" fo:font-size="11pt" style:font-size-asian="11pt" style:font-size-complex="11pt" fo:language="en" fo:country="GB"/>
    </style:style>
    <style:style style:name="TableCell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3" style:parent-style-name="Normal" style:family="paragraph">
      <style:text-properties style:font-weight-complex="bold" fo:font-size="11pt" style:font-size-asian="11pt" style:font-size-complex="11pt" fo:language="es" fo:country="ES"/>
    </style:style>
    <style:style style:name="T644" style:parent-style-name="DefaultParagraphFont" style:family="text">
      <style:text-properties style:font-weight-complex="bold" fo:font-style="italic" style:font-style-asian="italic" fo:font-size="11pt" style:font-size-asian="11pt" style:font-size-complex="11pt" fo:language="es" fo:country="ES" style:language-asian="lt" style:country-asian="LT"/>
    </style:style>
    <style:style style:name="T645" style:parent-style-name="DefaultParagraphFont" style:family="text">
      <style:text-properties style:font-weight-complex="bold" fo:font-size="11pt" style:font-size-asian="11pt" style:font-size-complex="11pt" fo:language="es" fo:country="ES" style:language-asian="lt" style:country-asian="LT"/>
    </style:style>
    <style:style style:name="TableCell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7" style:parent-style-name="Normal" style:family="paragraph">
      <style:text-properties style:font-weight-complex="bold" fo:font-size="11pt" style:font-size-asian="11pt" style:font-size-complex="11pt" fo:language="en" fo:country="GB"/>
    </style:style>
    <style:style style:name="TableRow648" style:family="table-row">
      <style:table-row-properties style:min-row-height="0.5743in" fo:keep-together="always"/>
    </style:style>
    <style:style style:name="P649" style:parent-style-name="Normal" style:family="paragraph">
      <style:text-properties style:font-weight-complex="bold" fo:font-size="11pt" style:font-size-asian="11pt" style:font-size-complex="11pt" fo:background-color="#FFFF00" fo:language="en" fo:country="GB" style:language-asian="yi" style:language-complex="yi"/>
    </style:style>
    <style:style style:name="TableCell6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51" style:parent-style-name="DefaultParagraphFont" style:family="text">
      <style:text-properties style:font-weight-complex="bold" fo:font-size="11pt" style:font-size-asian="11pt" style:font-size-complex="11pt" fo:language="en" fo:country="GB"/>
    </style:style>
    <style:style style:name="TableCell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3" style:parent-style-name="Normal" style:family="paragraph">
      <style:text-properties style:font-weight-complex="bold" fo:font-size="11pt" style:font-size-asian="11pt" style:font-size-complex="11pt" fo:language="en" fo:country="GB"/>
    </style:style>
    <style:style style:name="T654" style:parent-style-name="DefaultParagraphFont" style:family="text">
      <style:text-properties style:font-weight-complex="bold" fo:font-size="11pt" style:font-size-asian="11pt" style:font-size-complex="11pt" fo:language="en" fo:country="GB"/>
    </style:style>
    <style:style style:name="TableCell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6" style:parent-style-name="Normal" style:family="paragraph">
      <style:text-properties style:font-weight-complex="bold" fo:font-size="11pt" style:font-size-asian="11pt" style:font-size-complex="11pt" fo:language="en" fo:country="GB"/>
    </style:style>
    <style:style style:name="TableCell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8" style:parent-style-name="Normal" style:family="paragraph">
      <style:text-properties style:font-weight-complex="bold" fo:font-size="11pt" style:font-size-asian="11pt" style:font-size-complex="11pt" fo:language="en" fo:country="GB"/>
    </style:style>
    <style:style style:name="TableRow659" style:family="table-row">
      <style:table-row-properties style:min-row-height="0.3958in" fo:keep-together="always"/>
    </style:style>
    <style:style style:name="TableCell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61" style:parent-style-name="DefaultParagraphFont" style:family="text">
      <style:text-properties style:font-weight-complex="bold" fo:font-size="11pt" style:font-size-asian="11pt" style:font-size-complex="11pt" fo:language="en" fo:country="GB"/>
    </style:style>
    <style:style style:name="TableCell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3" style:parent-style-name="Normal" style:family="paragraph">
      <style:text-properties style:font-weight-complex="bold" fo:font-size="11pt" style:font-size-asian="11pt" style:font-size-complex="11pt" fo:language="en" fo:country="GB"/>
    </style:style>
    <style:style style:name="TableCell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5" style:parent-style-name="Normal" style:family="paragraph">
      <style:paragraph-properties fo:text-align="justify"/>
      <style:text-properties style:font-weight-complex="bold" fo:font-size="11pt" style:font-size-asian="11pt" style:font-size-complex="11pt" fo:language="en" fo:country="GB"/>
    </style:style>
    <style:style style:name="TableCell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7" style:parent-style-name="Normal" style:family="paragraph">
      <style:text-properties style:font-weight-complex="bold" fo:font-size="11pt" style:font-size-asian="11pt" style:font-size-complex="11pt" fo:language="en" fo:country="GB"/>
    </style:style>
    <style:style style:name="TableCell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9" style:parent-style-name="Normal" style:family="paragraph">
      <style:text-properties style:font-weight-complex="bold" fo:font-size="11pt" style:font-size-asian="11pt" style:font-size-complex="11pt" fo:language="en" fo:country="GB"/>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74" style:parent-style-name="Normal" style:family="paragraph">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
      <text:p text:style-name="P15">ĮSAKYMAS</text:p>
      <text:p text:style-name="P16"/>
      <text:p text:style-name="P17"><text:span text:style-name="T18">DĖL<text:s/></text:span><text:span text:style-name="T19">KALVIŲ KARJERO</text:span><text:span text:style-name="T20"><text:s/></text:span><text:span text:style-name="T21">GAMTOTVARKOS PLANO PATVIRTINIMO</text:span></text:p>
      <text:p text:style-name="P22"/>
      <text:p text:style-name="P23"><text:span text:style-name="T24">2022 m. rugpjūčio<text:s/></text:span><text:span text:style-name="T25">5<text:s/></text:span><text:span text:style-name="T26">d. Nr. D1-257</text:span></text:p>
      <text:p text:style-name="P27">Vilnius</text:p>
      <text:p text:style-name="P28"/>
      <text:p text:style-name="P29"/>
      <text:p text:style-name="P30"><text:span text:style-name="T31">Įgyvendindamas Saugomų teritorijų strateginio planavimo dokumentų rengimo ir tvirtinimo tvarkos aprašo, patvirtinto Lietuvos Respublikos Vyriausybės 2004 m. birželio 9 d. nutarimu Nr. 709 „Dėl Saugomų teritorijų strateginio planavimo dokumentų rengimo ir tvirtinimo tvarkos aprašo patvirtinimo“, 27 punktą:</text:span></text:p>
      <text:p text:style-name="P32"><text:span text:style-name="T33">1</text:span><text:span text:style-name="T34">.<text:s/></text:span><text:span text:style-name="T35">Tvirtinu</text:span><text:span text:style-name="T36"><text:s/>Kalvių karjero</text:span><text:span text:style-name="T37"><text:s/></text:span><text:span text:style-name="T38">gamtotvarkos planą (toliau – gamtotvarkos planas) (pridedama).</text:span></text:p>
      <text:p text:style-name="P39"><text:span text:style-name="T40">2</text:span><text:span text:style-name="T41">.<text:s/></text:span><text:span text:style-name="T42">Paved</text:span><text:span text:style-name="T43">u:</text:span></text:p>
      <text:p text:style-name="P44"><text:span text:style-name="T45">2.1</text:span><text:span text:style-name="T46">. Valstybinei saugomų teritorijų tarnybai prie Aplinkos ministerijos, Aplinkos apsaugos departamentui prie Aplinkos ministerijos užtikrinti tinkamą priemonių, numatytų šio įsakymo 1 punktu patvirtintame gamtotvarkos plane, įgyvendinimą.</text:span></text:p>
      <text:p text:style-name="P47"><text:span text:style-name="T48">2.2</text:span><text:span text:style-name="T49">. Valstybinei saugomų teritorijų tarnybai prie Aplinkos ministerijos užtikrinti lėšų planavimą priemonėms, numatytoms šio įsakymo 1 punktu patvirtintame gamtotvarkos plane, už kurių įgyvendinimą atsakinga<text:s/></text:span><text:span text:style-name="T50">Mažosios Lietuvos saugomų teritorijų direkcija</text:span><text:span text:style-name="T51">.</text:span></text:p>
      <text:p text:style-name="P52"><text:span text:style-name="T53">2.3</text:span><text:span text:style-name="T54">.<text:s/></text:span><text:span text:style-name="T55">Mažosios Lietuvos saugomų teritorijų direkcijai</text:span><text:span text:style-name="T56"><text:s/></text:span><text:span text:style-name="T57">per 3 mėnesius nuo šio įsakymo įsigaliojimo įregistruoti saugomų rūšių radaviečių, nurodytų šio įsakymo 1 punktu patvirtintame gamtotvarkos plane, duomenis Saugomų rūšių informacinėje sistemoje</text:span><text:span text:style-name="T58">.</text:span></text:p>
      <text:p text:style-name="P59"/>
      <text:p text:style-name="P60"/>
      <text:p text:style-name="P61"/>
      <text:p text:style-name="P62"><text:span text:style-name="T63">Aplinkos ministras</text:span><text:span text:style-name="T64"><text:tab/></text:span><text:span text:style-name="T65"><text:tab/></text:span><text:span text:style-name="T66"><text:tab/></text:span><text:span text:style-name="T67"><text:tab/></text:span><text:span text:style-name="T68"><text:tab/>Simonas Gentvilas</text:span></text:p>
      <text:soft-page-break/>
      <text:p text:style-name="P69">PATVIRTINTA</text:p>
      <text:p text:style-name="P76">Lietuvos Respublikos aplinkos ministro</text:p>
      <text:p text:style-name="P77"><text:span text:style-name="T78">2022 m.<text:s/></text:span><text:span text:style-name="T79">rugpjūčio 5 d.<text:s/></text:span><text:span text:style-name="T80">d. įsakymu<text:s/></text:span><text:span text:style-name="T81">Nr. D1-257</text:span></text:p>
      <text:p text:style-name="P82"/>
      <text:p text:style-name="P83"/>
      <text:p text:style-name="P84"><text:span text:style-name="T85">Kalvių karjero<text:s/></text:span><text:span text:style-name="T86">GAMTOTVARKOS PLANAS<text: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text:span><text:span text:style-name="T97">Kalvių karjero gamtotvarkos planas (toliau – gamtotvarkos planas) parengtas paukščių apsaugai svarbiai teritorijai (toliau – PAST) Kalvių karjerui (LTKLAB003)<text:s/></text:span><text:span text:style-name="T98">vadovaujantis Reikalavimų gamtotvarkos plano turiniui aprašu, patvirtintu Lietuvos Respublikos aplinkos ministro 2004 m. gruodžio 14 d. įsakymu Nr. D1-645 „Dėl Reikalavimų gamtotvarkos plano turiniui aprašo patvirtinimo“ (toliau – Aprašas).<text:s/></text:span></text:p>
      <text:p text:style-name="P99"><text:span text:style-name="T100">2</text:span><text:span text:style-name="T101">. Šiam gamtotvarkos planui parengta pagrindžiamoji informacija su joje esančiais brėžiniais ir priedais, išsamiai paaiškinanti ir pagrindžianti gamtotvarkos plano sprendinius (toliau – pagrindžiamoji informacija), skelbiama Valstybinės saugomų teritorijų tarnybos prie Aplinkos ministerijos interneto svetainės rubrikoje „</text:span><text:span text:style-name="T102">Gamtotvarkos planai“.</text:span><text:span text:style-name="T103"><text:s/></text:span></text:p>
      <text:p text:style-name="P104"/>
      <text:p text:style-name="P105"><text:span text:style-name="T106">II</text:span><text:span text:style-name="T107"><text:s/>SKYRIUS</text:span></text:p>
      <text:p text:style-name="P108"><text:span text:style-name="T109">TERITORIJOS BŪKLĖS APRAŠYMAS IR ĮVERTINIMAS</text:span></text:p>
      <text:p text:style-name="P110"/>
      <text:p text:style-name="P111"><text:span text:style-name="T112">3</text:span><text:span text:style-name="T113">. Kalvių karjero PAST, kuriai parengtas šis gamtotvarkos planas, yra Lietuvos Respublikos vakarinėje dalyje, patenka į Klaipėdos apskrities Klaipėdos rajono Dovilų seniūniją.<text:s/></text:span></text:p>
      <text:p text:style-name="P114"><text:span text:style-name="T115">4</text:span><text:span text:style-name="T116">. Teritorija apima Kalvių atkuriamąjį sklypą, kuris įsteigtas ir jo ribos nustatytos Lietuvos Respublikos aplinkos ministro 2004 m. rugsėjo 15 d. įsakymu Nr. D1-486 „Dėl Kalvių, Pabradės ir Sulinkių atkuriamųjų sklypų įsteigimo bei jų ribų patvirtinimo“. Kalvių atkuriamasis sklypas užima<text:s/></text:span><text:span text:style-name="T117">36,74</text:span><text:span text:style-name="T118"><text:s/>ha plotą ir apima dalį tvenkinio, kuris susiformavo užliejus išeksploatuotą žvyro karjero teritoriją.<text:s/></text:span><text:span text:style-name="T119">Tvenkinio ilgis iš šiaurės į pietus – 0,9 km, plotis – iki 0,67 km. Vandens telkinio krantai žemi. Jame yra<text:s/></text:span><text:span text:style-name="T120">septynios įvairaus dydžio salos ir daugybė seklumų, kurios per vasaros sausras, nukritus vandens lygiui, virsta įvairaus dydžio žemomis salomis.</text:span></text:p>
      <text:p text:style-name="P121"><text:span text:style-name="T122">5</text:span><text:span text:style-name="T123">. Visa teritorijos žemė – kitos paskirties valstybinė žemė. Didžioji vandens telkinio dalis (apimanti atkuriamąjį sklypą) patenka į valstybės išperkamus ir neprivatizuojamus žemės plotus. Vandens telkinio dalis, nepatenkanti į saugomą teritoriją, 2020 m. išnuomota UAB „Dantora“ pagal valstybinės žemės sklypo nuomos sutartį iki 2045 m.<text:s/></text:span></text:p>
      <text:p text:style-name="P124"><text:span text:style-name="T125">6</text:span><text:span text:style-name="T126">. Kalvių atkuriamasis sklypas įtrauktas į Paukščių apsaugai svarbių teritorijų sąrašą, patvirtintą Lietuvos Respublikos aplinkos ministro 2014 m. kovo 14 d. įsakymu Nr. D1-281 „Dėl Paukščių apsaugai svarbių teritorijų nustatymo“, siekiant išsaugoti į 2009 m. lapkričio 30 d. Europos Parlamento ir Tarybos direktyvos 2009/147/EB dėl laukinių paukščių apsaugos su paskutiniais pakeitimais, padarytais 2019 m. birželio 5 d. Europos Parlamento ir Tarybos reglamentu (ES) 2019/1010 (toliau – Direktyva 2009/147/EB), I priedą įrašytą perinčią paukščių rūšį – upinę žuvėdrą (</text:span><text:span text:style-name="T127">Sterna hirundo</text:span><text:span text:style-name="T128">).</text:span></text:p>
      <text:p text:style-name="P129"><text:span text:style-name="T130">7</text:span><text:span text:style-name="T131">.<text:s/></text:span><text:span text:style-name="T132">Siekiant<text:s/></text:span><text:span text:style-name="T133">išsaugoti teritorijoje perinčių upinių žuvėdrų gausią populiaciją, pirmosios išsamios šių paukščių apskaitos pradėtos 2002 ir 2003 m., atliekant Europos ekologinio tinklo<text:s/></text:span><text:soft-page-break/><text:span text:style-name="T134">„Natura 2000“ teritorijų atranką. Vėliau perinčių upinių žuvėdrų apskaitos vykdytos vadovaujantis Valstybine aplinkos monitoringo programa, tvirtinama Lietuvos Respublikos Vyriausybės (2005, 2007, 2009, 2011, 2013, 2015, 2017 m.). Upinių žuvėdrų apskaitos vyko ir 2019–2021 m., vykdant Europos Sąjungos<text:s/></text:span><text:span text:style-name="T135">LIFE</text:span><text:span text:style-name="T136"><text:s/></text:span><text:span text:style-name="T137">programos finansuotą žuvėdrų apsaugai skirtą projektą „</text:span><text:span text:style-name="T138">Suinteresuotų institucijų pajėgumų pritaikymas gerinant upinių ir mažųjų žuvėdrų apsaugos būklę Lietuvoje</text:span><text:span text:style-name="T139">“ Nr. LIFE17 NAT/LT/000545.</text:span></text:p>
      <text:p text:style-name="P140"><text:span text:style-name="T141">8</text:span><text:span text:style-name="T142">. 1996–2021 m. teritorijoje tyrimų ir stebėjimų metu aptiktos šios<text:s/></text:span><text:span text:style-name="T143">į Lietuvos Respublikos saugomų gyvūnų, augalų ir grybų rūšių sąrašą, patvirtintą Lietuvos Respublikos aplinkos ministro 2003 m. spalio 13 d. įsakymu Nr. 504 „Dėl Lietuvos Respublikos saugomų gyvūnų, augalų ir grybų rūšių sąrašo patvirtinimo“ (toliau – SRS) ir (ar) į 1</text:span><text:span text:style-name="T144">992 m. gegužės 21 d. Tarybos direktyvos 92/43/EEB dėl natūralių buveinių ir laukinės faunos bei floros apsaugos su paskutiniais pakeitimais, padarytais 2013 m. gegužės 13 d. Tarybos direktyva 2013/17/ES (toliau – Direktyva 92/43/EEB), II ir (ar) IV, V priedus,</text:span><text:span text:style-name="T145"><text:s/></text:span><text:span text:style-name="T146">Direktyvos 2009/147/EB</text:span><text:span text:style-name="T147"><text:s/>I ar II priedus įrašytos rūšys:</text:span></text:p>
      <text:p text:style-name="P148"><text:span text:style-name="T149">8.1</text:span><text:span text:style-name="T150">. Bebras (</text:span><text:span text:style-name="T151">Castor fiber</text:span><text:span text:style-name="T152">) (Direktyvos 92/43/EEB II, V priedai)</text:span><text:span text:style-name="T153">.<text:s/></text:span><text:span text:style-name="T154">Aptinkamas beveik viso karjero pakrantėse. Rūšies apsaugos būklė palanki.</text:span></text:p>
      <text:p text:style-name="P155"><text:span text:style-name="T156">8.2</text:span><text:span text:style-name="T157">. Smailiasnukė varlė (</text:span><text:span text:style-name="T158">Rana arvalis</text:span><text:span text:style-name="T159">) (Direktyvos 92/43/EEB IV priedas). Aptinkama visoje teritorijoje, tikslus skaičius nenustatytas. Rūšies apsaugos būklė nežinoma.</text:span></text:p>
      <text:p text:style-name="P160"><text:span text:style-name="T161">8.3</text:span><text:span text:style-name="T162">. Ežerinė varlė (</text:span><text:span text:style-name="T163">Pelophylax ridibundus</text:span><text:span text:style-name="T164">) (Direktyvos 92/43/EEB V priedas). Aptinkama visoje teritorijoje, tikslus skaičius nenustatytas. Rūšies apsaugos būklė nežinoma.<text:s/></text:span></text:p>
      <text:p text:style-name="P165"><text:span text:style-name="T166">8.4</text:span><text:span text:style-name="T167">. Pievinė varlė (</text:span><text:span text:style-name="T168">Rana temporaria</text:span><text:span text:style-name="T169">) (Direktyvos 92/43/EEB V priedas). Aptinkama visoje teritorijoje, tikslus skaičius nenustatytas. Rūšies apsaugos būklė nežinoma.<text:s/></text:span></text:p>
      <text:p text:style-name="P170"><text:span text:style-name="T171">8.5</text:span><text:span text:style-name="T172">. Didžioji kūdrinė varlė (</text:span><text:span text:style-name="T173">Pelophylax kl. esculentus</text:span><text:span text:style-name="T174">) (Direktyvos 92/43/EEB V priedas). Aptinkama visoje teritorijoje, tikslus skaičius nenustatytas. Rūšies apsaugos būklė nežinoma.<text:s/></text:span></text:p>
      <text:p text:style-name="P175"><text:span text:style-name="T176">8.6</text:span><text:span text:style-name="T177">. Paprastoji rudė (</text:span><text:span text:style-name="T178">Aythya nyroca</text:span><text:span text:style-name="T179">) (SRS, Direktyvos 2009/147/EB I priedas). Stebėtas tik 1996 m., registruotas 1 individas. Rūšies apsaugos būklė nežinoma.<text:s/></text:span></text:p>
      <text:p text:style-name="P180"><text:span text:style-name="T181">8.7</text:span><text:span text:style-name="T182">. Pilkoji antis (</text:span><text:span text:style-name="T183">Anas strepera</text:span><text:span text:style-name="T184">) (SRS, Direktyvos 2009/147/EB II priedas). Stebėta tik 1996 m., registruoti 2 individai. Rūšies apsaugos būklė nežinoma.<text:s/></text:span></text:p>
      <text:p text:style-name="P185"><text:span text:style-name="T186">8.8</text:span><text:span text:style-name="T187">. Rudagalvė antis (</text:span><text:span text:style-name="T188">Aythya ferina</text:span><text:span text:style-name="T189">) (SRS, Direktyvos 2009/147/EB II priedas)</text:span><text:span text:style-name="T190">.<text:s/></text:span><text:span text:style-name="T191">Migracijų metu kasmet stebėtos sankaupos paskutinius penkerius metus nebeaptinkamos. Rūšies apsaugos būklė dėl nežinomų priežasčių nepalanki.<text:s/></text:span></text:p>
      <text:p text:style-name="P192"><text:span text:style-name="T193">8.9</text:span><text:span text:style-name="T194">. Smailiauodegė antis (</text:span><text:span text:style-name="T195">Anas acuta</text:span><text:span text:style-name="T196">) (SRS, Direktyvos 2009/147/EB II priedas). Stebėta tik 1996 m., registruoti 2 individai. Rūšies apsaugos būklė nežinoma.<text:s/></text:span></text:p>
      <text:p text:style-name="P197"><text:span text:style-name="T198">8.10</text:span><text:span text:style-name="T199">. Šaukštasnapė antis (</text:span><text:span text:style-name="T200">Anas clypeata</text:span><text:span text:style-name="T201">) (SRS, Direktyvos 2009/147/EB II priedas). Peri iki 2 porų. Rūšies apsaugos būklė dėl nežinomų priežasčių vertinama kaip nepalanki.<text:s/></text:span></text:p>
      <text:p text:style-name="P202"><text:span text:style-name="T203">8.11</text:span><text:span text:style-name="T204">. Mažasis dančiasnapis (</text:span><text:span text:style-name="T205">Mergus albellus</text:span><text:span text:style-name="T206">) (Direktyvos 2009/147/EB I priedas). Atskirais metais stebėta iki 10 individų migracijos metu. Rūšies apsaugos būklė nežinoma.<text:s/></text:span></text:p>
      <text:p text:style-name="P207"><text:span text:style-name="T208">8.12</text:span><text:span text:style-name="T209">. Juodakaklis kragas (</text:span><text:span text:style-name="T210">Podiceps nigricollis</text:span><text:span text:style-name="T211">) (SRS). Iki 2018 m. aptikta iki 8 perinčių porų. Vėliau rūšis perinti neaptikta. Rūšies apsaugos būklė dėl nežinomų priežasčių nepalanki.<text:s/></text:span></text:p>
      <text:p text:style-name="P212"><text:span text:style-name="T213">8.13</text:span><text:span text:style-name="T214">. Raguotasis kragas (</text:span><text:span text:style-name="T215">Podiceps auritus</text:span><text:span text:style-name="T216">) (SRS,<text:s/></text:span><text:span text:style-name="T217">Direktyvos 2009/147/EB<text:s/></text:span><text:span text:style-name="T218">I</text:span><text:span text:style-name="T219"><text:s/>priedas</text:span><text:span text:style-name="T220">).</text:span><text:span text:style-name="T221"><text:s/></text:span><text:span text:style-name="T222">Iki 2015 m. kasmet stebėta 1 perinti pora. Rūšies apsaugos būklė dėl nežinomų priežasčių nepalanki.<text:s/></text:span></text:p>
      <text:p text:style-name="P223"><text:span text:style-name="T224">8.14</text:span><text:span text:style-name="T225">. Didysis baublys (</text:span><text:span text:style-name="T226">Botaurus stellaris</text:span><text:span text:style-name="T227">) (SRS, Direktyvos 2009/147/EB I priedas). Teritorijoje peri 2 poros. Rūšies apsaugos būklė palanki.<text:s/></text:span></text:p>
      <text:p text:style-name="P228"><text:span text:style-name="T229">8.15</text:span><text:span text:style-name="T230">. Didysis baltasis garnys (</text:span><text:span text:style-name="T231">Egretta alba</text:span><text:span text:style-name="T232">) (Direktyvos 2009/147/EB I priedas). Rūšis teritorijoje neperi, karjere aptinkama apie 10 besimaitinančių individų. Rūšies apsaugos būklė palanki.<text:s/></text:span></text:p>
      <text:p text:style-name="P233"><text:span text:style-name="T234">8.16</text:span><text:span text:style-name="T235">. Jūrinis erelis (</text:span><text:span text:style-name="T236">Haliaeetus albicilla</text:span><text:span text:style-name="T237">) (SRS, Direktyvos 2009/147/EB I priedas). Pastebėta 1 medžiojanti pora, perinti teritorijos apylinkėse. Rūšies apsaugos būklė palanki.<text:s/></text:span></text:p>
      <text:p text:style-name="P238"><text:span text:style-name="T239">8.17</text:span><text:span text:style-name="T240">. Nendrinė lingė (</text:span><text:span text:style-name="T241">Circus aeruginosus</text:span><text:span text:style-name="T242">)</text:span><text:span text:style-name="T243"><text:s/></text:span><text:span text:style-name="T244">(Direktyvos 2009/147/EB I priedas)</text:span><text:span text:style-name="T245">.</text:span><text:span text:style-name="T246"><text:s/></text:span><text:span text:style-name="T247">Teritorijoje aptiktos 2 perinčios poros. Rūšies apsaugos būklė palanki.<text:s/></text:span></text:p>
      <text:p text:style-name="P248"><text:span text:style-name="T249">8.18</text:span><text:span text:style-name="T250">. Pilkoji gervė (</text:span><text:span text:style-name="T251">Grus grus</text:span><text:span text:style-name="T252">) (Direktyvos 2009/147/EB I priedas). Stebima 1 perinti pora. Rūšies apsaugos būklė palanki.<text:s/></text:span></text:p>
      <text:p text:style-name="P253"><text:span text:style-name="T254">8.19</text:span><text:span text:style-name="T255">. Jūrinis kirlikas (</text:span><text:span text:style-name="T256">Charadrius hiaticula</text:span><text:span text:style-name="T257">) (SRS). 1998 m. perėjo 2 ar 3 poros. Vėlesniais metais nebuvo perėjimą patvirtinančių duomenų. Rūšies apsaugos būklė nežinoma.<text:s/></text:span></text:p>
      <text:p text:style-name="P258"><text:span text:style-name="T259">8.20</text:span><text:span text:style-name="T260">. Gaidukas (</text:span><text:span text:style-name="T261">Calidris pugnax</text:span><text:span text:style-name="T262">) (SRS, Direktyvos 2009/147/EB I priedas). Stebėtas tik 1996 m., registruoti 4 individai. Rūšies apsaugos būklė nežinoma.<text:s/></text:span></text:p>
      <text:p text:style-name="P263"><text:span text:style-name="T264">8.21</text:span><text:span text:style-name="T265">. Juodagalvis kiras (</text:span><text:span text:style-name="T266">Larus melanocephalus</text:span><text:span text:style-name="T267">) (Direktyvos 2009/147/EB I priedas). Ne kasmet stebėta 1 perinti pora. Rūšies apsaugos būklė nežinoma.<text:s/></text:span></text:p>
      <text:p text:style-name="P268"><text:span text:style-name="T269">8.22</text:span><text:span text:style-name="T270">. Mažoji žuvėdra<text:s/></text:span><text:span text:style-name="T271">(Sterna albifrons)</text:span><text:span text:style-name="T272"><text:s/>(SRS, Direktyvos 2009/147/EB I priedas). Rūšies apsaugos būklė dėl veisimosi buveinių trūkumo buvo nepalanki. Iki 2021 m. kartais perėdavo 1 pora. 2019 m. pradėti rūšies veisimosi buveinių formavimo ir palaikymo darbai. Nuo 2020 m. stebimas rūšies gausos didėjimas. 2021 m. naujai suformuotoje žvyro saloje aptiktos net 24 poros. Rūšies apsaugos būklė vertinama kaip nepalanki, nepakankama, nes kol kas nežinoma, ar išaugęs perinčių porų skaičius liks stabilus, ar didės.<text:s/></text:span></text:p>
      <text:p text:style-name="P273"><text:span text:style-name="T274">8.23</text:span><text:span text:style-name="T275">. Upinė žuvėdra (Direktyvos 2009/147/EB I priedas). Teritorijoje įvairiais metais stebėtos nuo 3 iki 90 porų. Tačiau 2011–2019 m. perinčių upinių žuvėdrų skaičius sumažėjo iki 1–20 porų. Populiacijos būklė iki 2019 m. buvo nepalanki dėl veisimosi buveinių nepalankių pokyčių ir sunykimo. Nuo 2020 m. stebimas reikšmingas rūšies gausėjimas dėl 2019 m. pradėtų rūšies veisimosi buveinių formavimo, atkūrimo ir palaikymo darbų. 2021 m. karjero trijose salose aptikti 58 lizdai. Tačiau rūšies apsaugos būklė vertinama kaip nepalanki, nepakankama, nes kol kas perinčių porų skaičius gerokai mažesnis nei PAST įsteigimo metu.<text:s/></text:span></text:p>
      <text:p text:style-name="P276"><text:span text:style-name="T277">8.24</text:span><text:span text:style-name="T278">. Paprastasis tulžys (</text:span><text:span text:style-name="T279">Alcedo atthis</text:span><text:span text:style-name="T280">) (SRS, Direktyvos 2009/147/EB I priedas)</text:span><text:span text:style-name="T281">.<text:s/></text:span><text:span text:style-name="T282">Atskirais metais kelis kartus pastebėtas besimaitinantis individas. Rūšies apsaugos būklė nežinoma.<text:s/></text:span></text:p>
      <text:p text:style-name="P283"><text:span text:style-name="T284">8.25</text:span><text:span text:style-name="T285">. Dirvoninis kalviukas (</text:span><text:span text:style-name="T286">Anthus campestris</text:span><text:span text:style-name="T287">) (SRS,<text:s/></text:span><text:span text:style-name="T288">Direktyvos 2009/147/EB</text:span><text:span text:style-name="T289"><text:s/>I<text:s/></text:span><text:span text:style-name="T290">priedas</text:span><text:span text:style-name="T291">). 2007 m. perėjo viena pora.<text:s/></text:span><text:span text:style-name="T292">Perėjimas vertintas kaip atsitiktinis.<text:s/></text:span><text:span text:style-name="T293">Rūšies apsaugos būklė nežinoma.<text:s/></text:span></text:p>
      <text:p text:style-name="P294"><text:span text:style-name="T295">8.26</text:span><text:span text:style-name="T296">. Teritorijoje registruoti besimaitinantys dvispalvis plikšnys (</text:span><text:span text:style-name="T297">Vespertilio murinus</text:span><text:span text:style-name="T298">) ir<text:s/></text:span><text:span text:style-name="T299">vėlyvasis<text:s/></text:span><text:span text:style-name="T300">šikšnys (</text:span><text:span text:style-name="T301">Eptesicus serotinus</text:span><text:span text:style-name="T302">)<text:s/></text:span><text:span text:style-name="T303">(SRS, Direktyvos 92/43/EEB IV priedas). Rūšių apsaugos būklė nežinoma.</text:span></text:p>
      <text:p text:style-name="P304"><text:span text:style-name="T305">9</text:span><text:span text:style-name="T306">. Pagrindinės grėsmės upinės žuvėdros populiacijai ir kitų salose perinčių saugomų paukščių nepalankią apsaugos būklę lemiančios sąlygos: perinčių upinių žuvėdrų ir kitų saugomų paukščių rūšių trikdymas dėl teritorijos lankymo (plaukiojimo valtimis) ir triukšmingos aplinkos PAST pakraščiuose; veisimosi buveinių praradimas saloms užžėlus nendrėmis, sumedėjusia ar aukšta žoline augalija; dalis salose perinčių paukščiai žūsta ar apleidžia lizdus dėl didelės kanadinių audinių gausos teritorijoje ir jos prieigose.</text:span></text:p>
      <text:p text:style-name="P307"/>
      <text:p text:style-name="P308"><text:span text:style-name="T309">III</text:span><text:span text:style-name="T310"><text:s/>SKYRIUS</text:span></text:p>
      <text:p text:style-name="P311"><text:span text:style-name="T312">GAMTOTVARKOS PLANO TIKSLAS IR UŽDAVINIAI</text:span></text:p>
      <text:p text:style-name="P313"/>
      <text:p text:style-name="P314"><text:span text:style-name="T315">10</text:span><text:span text:style-name="T316">. Gamtotvarkos plano tikslas – atkurti palankią upinės žuvėdros populiacijos apsaugos būklę (ne mažiau kaip 250 perinčių porų) palaikant atviras šiai rūšiai ir kitiems Europos Bendrijos svarbos perintiems vandens paukščiams (mažajai žuvėdrai, juodagalviui kirui) svarbias veisimosi buveines<text:s/></text:span><text:span text:style-name="T317">(šešios salos, kurių bendras plotas – ne mažesnis kaip 0,8 ha</text:span><text:span text:style-name="T318">), užtikrinant netrikdomą upinių žuvėdrų veisimąsi (balandžio–liepos mėn.)</text:span><text:span text:style-name="T319">, sudarant palankias veisimosi sąlygas kitoms teritorijoje perinčioms paukščių rūšims (raguotiesiems ir juodakakliams kragams, didžiajam baubliui, nendrinei lingei, šaukštasnapei ančiai).</text:span></text:p>
      <text:p text:style-name="P320"><text:span text:style-name="T321">11</text:span><text:span text:style-name="T322">. Gamtotvarkos plano tikslui pasiekti numatomi šie uždaviniai:</text:span></text:p>
      <text:p text:style-name="P323"><text:span text:style-name="T324">11.1</text:span><text:span text:style-name="T325">. Atkurti ir išlaikyti upinėms žuvėdroms perėti svarbias buveines – atviras, žvyringas salas su žema ir skurdžia augalija – ne mažesniame kaip 0,8 ha salų plote.</text:span></text:p>
      <text:p text:style-name="P326"><text:span text:style-name="T327">11.2</text:span><text:span text:style-name="T328">.<text:s/></text:span><text:span text:style-name="T329">Mažinti paukščių trikdymą užtikrinant saugomos teritorijos režimą.</text:span></text:p>
      <text:p text:style-name="P330"><text:span text:style-name="T331">11.3</text:span><text:span text:style-name="T332">. Reguliuoti kanadinių audinių gausą.</text:span></text:p>
      <text:p text:style-name="P333"><text:span text:style-name="T334">12</text:span><text:span text:style-name="T335">. Šio gamtotvarkos plano uždaviniams įgyvendinti numatytų priemonių įgyvendinimo planas pateiktas priede.</text:span></text:p>
      <text:p text:style-name="P336"/>
      <text:p text:style-name="P337"><text:span text:style-name="T338">IV</text:span><text:span text:style-name="T339"><text:s/>SKYRIUS</text:span></text:p>
      <text:p text:style-name="P340"><text:span text:style-name="T341">GAMTOTVARKOS PLANO PRIEMONES ĮGYVENDINANTYS ASMENYS IR JŲ FUNKCIJOS</text:span></text:p>
      <text:p text:style-name="P342"/>
      <text:p text:style-name="P343"><text:span text:style-name="T344">13</text:span><text:span text:style-name="T345">. Gamtotvarkos plano priemonių įgyvendinimą teritorijoje koordinuoja Mažosios Lietuvos saugomų teritorijų direkcija (toliau – Direkcija). Ji atsakinga už teritorijoje nustatytų Europos<text:s/></text:span><text:soft-page-break/><text:span text:style-name="T346">Bendrijos svarbos rūšių ir jų buveinių palankios apsaugos būklės užtikrinimą ir kitų saugomų gamtos vertybių priežiūrą.</text:span></text:p>
      <text:p text:style-name="P347"><text:span text:style-name="T348">14</text:span><text:span text:style-name="T349">. Gamtotvarkos plano 1–3 uždaviniuose nurodytų priemonių (išskyrus 2.3 priemonę) įgyvendinimą organizuoja Direkcija. Organizuodama gamtotvarkos plano 3 uždavinio priemonių įgyvendinimą, Direkcija bendradarbiauja su vietos medžiotojų būreliu.<text:s/></text:span></text:p>
      <text:p text:style-name="P350"><text:span text:style-name="T351">15</text:span><text:span text:style-name="T352">. Aplinkos apsaugos departamentas prie Aplinkos ministerijos (toliau – AAD), vykdydamas aplinkos apsaugos v</text:span><text:span text:style-name="T353">alstybinę kontrolę aplinkos apsaugos ir gamtos išteklių naudojimo srityje</text:span><text:span text:style-name="T354">, bendradarbiaudamas su Direkcija, organizuoja Gamtotvarkos plano 2.3 priemonės įgyvendinimą.</text:span></text:p>
      <text:p text:style-name="P355"><text:span text:style-name="T356">16</text:span><text:span text:style-name="T357">. Direkcija pagal kompetenciją<text:s/></text:span><text:span text:style-name="T358">atlieka ir kitas Gamtotvarkos plano VI skyriuje nurodytas funkcijas.<text:s/></text:span></text:p>
      <text:p text:style-name="Normal"/>
      <text:p text:style-name="P359"><text:span text:style-name="T360">V</text:span><text:span text:style-name="T361"><text:s/>SKYRIUS</text:span></text:p>
      <text:p text:style-name="P362"><text:span text:style-name="T363">IŠTEKLIŲ ANALIZĖ, LĖŠŲ POREIKIS GAMTOTVARKOS PLANO PRIEMONĖMS ĮGYVENDINTI IR FINANSAVIMO ŠALTINIAI</text:span></text:p>
      <text:p text:style-name="P364"/>
      <text:p text:style-name="P365"><text:span text:style-name="T366">17</text:span><text:span text:style-name="T367">. Išteklių analizė ir preliminarus lėšų poreikis gamtotvarkos plane numatytoms priemonėms įgyvendinti pateikiamas pagrindžiamojoje informacijoje.<text:s/></text:span></text:p>
      <text:p text:style-name="P368"><text:span text:style-name="T369">18</text:span><text:span text:style-name="T370">. Pagrindiniai gamtotvarkos plane numatytų priemonių finansavimo šaltiniai yra Europos Sąjungos struktūrinių fondų, Lietuvos Respublikos valstybės biudžeto, taip pat teisės aktų nustatyta tvarka gautos kitos lėšos.</text:span></text:p>
      <text:p text:style-name="P371"/>
      <text:p text:style-name="P372"><text:span text:style-name="T373">VI</text:span><text:span text:style-name="T374"><text:s/>SKYRIUS</text:span></text:p>
      <text:p text:style-name="P375"><text:span text:style-name="T376">GAMTOTVARKOS PLANO TIKSLINIMO IR STEBĖSENOS TVARKA</text:span></text:p>
      <text:p text:style-name="P377"/>
      <text:p text:style-name="P378"><text:span text:style-name="T379">19</text:span><text:span text:style-name="T380">. Gamtotvarkos planas turi b</text:span><text:span text:style-name="T381">ū</text:span><text:span text:style-name="T382">ti tikslinamas apsvarstant, ar priemon</text:span><text:span text:style-name="T383">ė</text:span><text:span text:style-name="T384">s duoda laukiam</text:span><text:span text:style-name="T385">ą<text:s/></text:span><text:span text:style-name="T386">rezultat</text:span><text:span text:style-name="T387">ą į</text:span><text:span text:style-name="T388">gyvendinant planą, todėl b</text:span><text:span text:style-name="T389">ū</text:span><text:span text:style-name="T390">tina reguliari Europos Bendrijos svarbos paukščių r</text:span><text:span text:style-name="T391">ū</text:span><text:span text:style-name="T392">ši</text:span><text:span text:style-name="T393">ų<text:s/></text:span><text:span text:style-name="T394">buveini</text:span><text:span text:style-name="T395">ų<text:s/></text:span><text:span text:style-name="T396">kokybės, dydžio ir r</text:span><text:span text:style-name="T397">ū</text:span><text:span text:style-name="T398">ši</text:span><text:span text:style-name="T399">ų<text:s/></text:span><text:span text:style-name="T400">skai</text:span><text:span text:style-name="T401">č</text:span><text:span text:style-name="T402">iaus stebėsena. Jei stebėsenos duomenys parodo, kad uždavinys ne</text:span><text:span text:style-name="T403">į</text:span><text:span text:style-name="T404">gyvendinamas, gamtotvarkos planas turi b</text:span><text:span text:style-name="T405">ū</text:span><text:span text:style-name="T406">ti tikslinamas.<text:s/></text:span><text:span text:style-name="T407">Veiksniai, kurių nebuvo šio plano rengimo metu, taip pat gali pakeisti situaciją, prireikus galima numatyti naujų priemonių.<text:s/></text:span></text:p>
      <text:p text:style-name="P408"><text:span text:style-name="T409">20</text:span><text:span text:style-name="T410">. Už gamtotvarkos plano<text:s/></text:span><text:span text:style-name="T411">į</text:span><text:span text:style-name="T412">gyvendinimo stebėsen</text:span><text:span text:style-name="T413">ą</text:span><text:span text:style-name="T414">, perži</text:span><text:span text:style-name="T415">ū</text:span><text:span text:style-name="T416">rą</text:span><text:span text:style-name="T417"><text:s/></text:span><text:span text:style-name="T418">ir tikslinim</text:span><text:span text:style-name="T419">ą<text:s/></text:span><text:span text:style-name="T420">atsako Direkcija, kuri vertina Europos Bendrijos svarbos paukščių rūšių būklę ir jų buveinių (atvirų salų ir priekrančių) kokybę, gamtotvarkos priemonių efektyvumą.</text:span></text:p>
      <text:p text:style-name="P421"><text:span text:style-name="T422">21</text:span><text:span text:style-name="T423">. Teritorijoje aptinkamų Europos Bendrijos svarbos paukščių rūšių (upinių ir mažųjų žuvėdrų, juodagalvių kirų,<text:s/></text:span><text:span text:style-name="T424">juodakaklių ir raguotųjų kragų, didžiųjų baublių, nendrinių lingių, šaukštasnapių ančių ir kt.)<text:s/></text:span><text:span text:style-name="T425">stebėsena atliekama vadovaujantis Lietuvos Respublikos Vyriausybės<text:s/></text:span><text:span text:style-name="T426">nutarimu tvirtinamos Valstybinės aplinkos monitoringo programos<text:s/></text:span><text:span text:style-name="T427">principinėmis nuostatomis, taip pat pagal pagrindžiamojoje informacijoje pateiktus nurodymus. Už stebėsenos vykdymą, rezultatų kaupimą ir apibendrinimą atsako Direkcija.<text:s/></text:span></text:p>
      <text:p text:style-name="P428"><text:span text:style-name="T429">22</text:span><text:span text:style-name="T430">. Vertinant ūkinę ir kitą veiklą teritorijoje, reikia nustatyti, ar vykdomos veiklos intensyvumas ir pobūdis tinkami atsižvelgus į saugomas gamtos vertybes (rūšis ir jų buveines), ar tikslinių vertybių lokalizacijos vietose laikomasi rūšies buveinėms taikomų apsaugos reikalavimų, nurodytų Bendruosiuose buveinių ar paukščių apsaugai svarbių teritorijų nuostatuose, patvirtintuose Lietuvos Respublikos Vyriausybės 2004 m. kovo 15 d. nutarimu Nr. 276 „Dėl Bendrųjų buveinių ar paukščių apsaugai svarbių teritorijų nuostatų patvirtinimo“.</text:span></text:p>
      <text:p text:style-name="P431"><text:span text:style-name="T432">23</text:span><text:span text:style-name="T433">. Gamtotvarkos planas pirm</text:span><text:span text:style-name="T434">ą<text:s/></text:span><text:span text:style-name="T435">kart</text:span><text:span text:style-name="T436">ą<text:s/></text:span><text:span text:style-name="T437">turi b</text:span><text:span text:style-name="T438">ū</text:span><text:span text:style-name="T439">ti perži</text:span><text:span text:style-name="T440">ū</text:span><text:span text:style-name="T441">rimas ne vėliau kaip po trej</text:span><text:span text:style-name="T442">ų<text:s/></text:span><text:span text:style-name="T443">met</text:span><text:span text:style-name="T444">ų<text:s/></text:span><text:span text:style-name="T445">nuo jo patvirtinimo ir<text:s/></text:span><text:span text:style-name="T446">paskutiniais gamtotvarkos plano įgyvendinimo metais. Prieš atliekant peržiūrą, rekomenduojama gauti mokslininkų, kitų suinteresuotų asmenų ir institucijų pastabas, rekomendacijas. Direkcija parengia peržiūros ataskaitą pagal Aprašo rekomendacijas ir ją teikia Valstybinei saugomų teritorijų tarnybai prie Aplinkos ministerijos (toliau – Tarnyba).</text:span></text:p>
      <text:p text:style-name="P447"><text:span text:style-name="T448">24</text:span><text:span text:style-name="T449">. Atliekant gamtotvarkos plano perži</text:span><text:span text:style-name="T450">ū</text:span><text:span text:style-name="T451">r</text:span><text:span text:style-name="T452">ą</text:span><text:span text:style-name="T453">,<text:s/></text:span><text:span text:style-name="T454">į</text:span><text:span text:style-name="T455">vertinama:</text:span></text:p>
      <text:p text:style-name="P456"><text:span text:style-name="T457">24.1</text:span><text:span text:style-name="T458">. plano uždavini</text:span><text:span text:style-name="T459">ų į</text:span><text:span text:style-name="T460">gyvendinimas. Jei uždaviniai ne</text:span><text:span text:style-name="T461">į</text:span><text:span text:style-name="T462">gyvendinami, nurodomos pagr</text:span><text:span text:style-name="T463">į</text:span><text:span text:style-name="T464">stos priežastys;</text:span></text:p>
      <text:p text:style-name="P465"><text:span text:style-name="T466">24.2</text:span><text:span text:style-name="T467">.</text:span><text:span text:style-name="T468"><text:s/>tikslų,<text:s/></text:span><text:span text:style-name="T469">uždavini</text:span><text:span text:style-name="T470">ų ir priemonių<text:s/></text:span><text:span text:style-name="T471">atitiktis esamai situacijai;</text:span></text:p>
      <text:p text:style-name="P472"><text:span text:style-name="T473">24.3</text:span><text:span text:style-name="T474">. plano priemoni</text:span><text:span text:style-name="T475">ų<text:s/></text:span><text:span text:style-name="T476">finansavimas ir l</text:span><text:span text:style-name="T477">ė</text:span><text:span text:style-name="T478">š</text:span><text:span text:style-name="T479">ų<text:s/></text:span><text:span text:style-name="T480">panaudojimas;</text:span></text:p>
      <text:p text:style-name="P481"><text:span text:style-name="T482">24.4</text:span><text:span text:style-name="T483">. pasiekti rezultatai;</text:span></text:p>
      <text:p text:style-name="P484"><text:span text:style-name="T485">24.5</text:span><text:span text:style-name="T486">.<text:s/></text:span><text:span text:style-name="T487">Europos Bendrijos svarbos paukščių rūšių (upinių ir mažųjų žuvėdrų, juodagalvių kirų,<text:s/></text:span><text:span text:style-name="T488">juodakaklių ir raguotųjų kragų, didžiųjų baublių, nendrinių lingių, šaukštasnapių ančių</text:span><text:span text:style-name="T489">) populiacijų gausos pokyčiai, veisimosi buveinių būklė vadovaujantis šių objektų stebėsenos rezultatais</text:span><text:span text:style-name="T490">;</text:span></text:p>
      <text:p text:style-name="P491"><text:span text:style-name="T492">24.6</text:span><text:span text:style-name="T493">. plano<text:s/></text:span><text:span text:style-name="T494">į</text:span><text:span text:style-name="T495">gyvendinimo poveikis Europos Bendrijos svarbos</text:span><text:span text:style-name="T496"><text:s/></text:span><text:span text:style-name="T497">r</text:span><text:span text:style-name="T498">ū</text:span><text:span text:style-name="T499">ši</text:span><text:span text:style-name="T500">ų ir</text:span><text:span text:style-name="T501"><text:s/>j</text:span><text:span text:style-name="T502">ų</text:span><text:span text:style-name="T503"><text:s/>buveini</text:span><text:span text:style-name="T504">ų<text:s/></text:span><text:span text:style-name="T505">b</text:span><text:span text:style-name="T506">ū</text:span><text:span text:style-name="T507">klei;</text:span></text:p>
      <text:p text:style-name="P508"><text:span text:style-name="T509">24.7</text:span><text:span text:style-name="T510">. b</text:span><text:span text:style-name="T511">ū</text:span><text:span text:style-name="T512">tinyb</text:span><text:span text:style-name="T513">ė<text:s/></text:span><text:span text:style-name="T514">pakeisti vykdomas plano priemones ar numatyti naujas.</text:span></text:p>
      <text:p text:style-name="P515"><text:span text:style-name="T516">25</text:span><text:span text:style-name="T517">. Gamtotvarkos plano perži</text:span><text:span text:style-name="T518">ū</text:span><text:span text:style-name="T519">ros metu reikia ne tik įvertinti jo rezultat</text:span><text:span text:style-name="T520">us</text:span><text:span text:style-name="T521">, bet ir papildyti naujais duomenimis.<text:s/></text:span></text:p>
      <text:p text:style-name="P522"><text:span text:style-name="T523">26</text:span><text:span text:style-name="T524">. Gamtotvarkos planas gali b</text:span><text:span text:style-name="T525">ū</text:span><text:span text:style-name="T526">ti perži</text:span><text:span text:style-name="T527">ū</text:span><text:span text:style-name="T528">rimas ar tikslinimas ir dažniau, nei nurodyta šio gamtotvarkos plano 23 punkte, jeigu atsiranda naujų aplinkybių, kurios nevertintos,<text:s/></text:span><text:span text:style-name="T529">mažėja saugomų rūšių populiacijos arba surandama efektyvesnių būdų užtikrinti palankią jų apsaugos būklę.<text:s/></text:span><text:span text:style-name="T530">Patvirtinto dokumento keitimą gali inicijuoti Direkcija ir Tarnyba.</text:span><text:span text:style-name="T531"><text:s/>Jei gamtotvarkos planas<text:s/></text:span><text:soft-page-break/><text:span text:style-name="T532">pakei</text:span><text:span text:style-name="T533">č</text:span><text:span text:style-name="T534">iamas, jį reikia suderinti su suinteresuotais asmenimis ir<text:s/></text:span><text:span text:style-name="T535">į</text:span><text:span text:style-name="T536">staigomis, kurios susijusios su numatomais plano pakeitimais. Kitos suinteresuotos institucijos (nesusijusios su pakeitimais) turi b</text:span><text:span text:style-name="T537">ū</text:span><text:span text:style-name="T538">ti informuojamos apie plano pakeitimus.</text:span></text:p>
      <text:p text:style-name="P539"><text:span text:style-name="T540">_____________________</text:span></text:p>
      <text:soft-page-break/>
      <text:p text:style-name="P541">Kalvių karjero<text:s/></text:p>
      <text:p text:style-name="P548">gamtotvarkos plano<text:s/></text:p>
      <text:p text:style-name="P549">priedas</text:p>
      <text:p text:style-name="P550"/>
      <text:p text:style-name="P551"><text:span text:style-name="T552">GAMTOTVARKOS PLANO PRIEMONIŲ ĮGYVENDINIMO PLANAS</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Uždaviniai</text:p>
          </table:table-cell>
          <table:table-cell table:style-name="TableCell563">
            <text:p text:style-name="P564"><text:span text:style-name="T565">Priemonės pavadinimas</text:span></text:p>
          </table:table-cell>
          <table:table-cell table:style-name="TableCell566">
            <text:p text:style-name="P567">Atsakinga institucija</text:p>
          </table:table-cell>
          <table:table-cell table:style-name="TableCell568">
            <text:p text:style-name="P569">Priemonių įvykdymo terminas arba periodiškumas</text:p>
          </table:table-cell>
          <table:table-cell table:style-name="TableCell570">
            <text:p text:style-name="P571"><text:span text:style-name="T572">Priemonių finansavimo ir įgyvendinimo prioritetai</text:span></text:p>
          </table:table-cell>
        </table:table-row>
        <table:table-row table:style-name="TableRow573">
          <table:table-cell table:style-name="TableCell574" table:number-rows-spanned="3">
            <text:p text:style-name="P575">1. Atkurti ir išlaikyti upinėms žuvėdroms perėti svarbias buveines – atviras, žvyringas salas su žema ir skurdžia augalija – ne mažesniame kaip 0,8 ha salų plote</text:p>
          </table:table-cell>
          <table:table-cell table:style-name="TableCell576">
            <text:p text:style-name="Normal"><text:span text:style-name="T577">1.1.<text:s/></text:span><text:span text:style-name="T578">pjauti ir šalinti sumedėjusią augaliją, jos atžalas salose (</text:span><text:span text:style-name="T579">Pagrindžiamosios informacijos brėžinyje pažymėtuose tvarkymo plotuose</text:span><text:span text:style-name="T580"><text:s/>Nr. 1–6)</text:span></text:p>
          </table:table-cell>
          <table:table-cell table:style-name="TableCell581">
            <text:p text:style-name="P582">Direkcija</text:p>
          </table:table-cell>
          <table:table-cell table:style-name="TableCell583">
            <text:p text:style-name="Normal"><text:span text:style-name="T584">Kasmet</text:span><text:span text:style-name="T585"><text:s/>(jeigu nėra galimybės įgyvendinti priemonę kasmet, įgyvendinama ne rečiau kaip kas antrus metus)</text:span></text:p>
          </table:table-cell>
          <table:table-cell table:style-name="TableCell586">
            <text:p text:style-name="P587">Labai svarbi</text:p>
          </table:table-cell>
        </table:table-row>
        <table:table-row table:style-name="TableRow588">
          <table:covered-table-cell>
            <text:p text:style-name="P589"/>
          </table:covered-table-cell>
          <table:table-cell table:style-name="TableCell590">
            <text:p text:style-name="Normal"><text:span text:style-name="T591">1.2.<text:s/></text:span><text:span text:style-name="T592">šienauti atviras salų buveines pašalinant nupjautą biomasę</text:span><text:span text:style-name="T593"><text:s/>(Pagrindžiamosios informacijos brėžinyje pažymėtuose tvarkymo plotuose Nr. 1–</text:span><text:span text:style-name="T594">6)</text:span></text:p>
          </table:table-cell>
          <table:table-cell table:style-name="TableCell595">
            <text:p text:style-name="P596">Direkcija<text:s/></text:p>
            <text:p text:style-name="P597"/>
          </table:table-cell>
          <table:table-cell table:style-name="TableCell598">
            <text:p text:style-name="P599">Kasmet</text:p>
          </table:table-cell>
          <table:table-cell table:style-name="TableCell600">
            <text:p text:style-name="P601">Labai svarbi</text:p>
          </table:table-cell>
        </table:table-row>
        <table:table-row table:style-name="TableRow602">
          <table:covered-table-cell>
            <text:p text:style-name="P603"/>
          </table:covered-table-cell>
          <table:table-cell table:style-name="TableCell604">
            <text:p text:style-name="Normal"><text:span text:style-name="T605">1.3.<text:s/></text:span><text:span text:style-name="T606">užpilti naujo grunto salose, esančiose upinių žuvėdrų perėjimo vietose<text:s/></text:span><text:span text:style-name="T607">(Pagrindžiamosios informacijos brėžinyje pažymėtuose tvarkymo plotuose Nr. 1–6</text:span><text:span text:style-name="T608">).</text:span></text:p>
            <text:p text:style-name="Normal"><text:span text:style-name="T609">Pastaba</text:span><text:span text:style-name="T610">. Pilamo grunto sluoksnis turi būti 10–15 cm<text:s/></text:span></text:p>
          </table:table-cell>
          <table:table-cell table:style-name="TableCell611">
            <text:p text:style-name="P612">Direkcija</text:p>
            <text:p text:style-name="P613"/>
          </table:table-cell>
          <table:table-cell table:style-name="TableCell614">
            <text:p text:style-name="P615">II, V, VII, X metais</text:p>
          </table:table-cell>
          <table:table-cell table:style-name="TableCell616">
            <text:p text:style-name="P617">Labai svarbi</text:p>
          </table:table-cell>
        </table:table-row>
        <table:table-row table:style-name="TableRow618">
          <table:table-cell table:style-name="TableCell619" table:number-rows-spanned="3">
            <text:p text:style-name="Normal"><text:span text:style-name="T620">2.<text:s/></text:span><text:span text:style-name="T621">Mažinti paukščių trikdymą užtikrinant saugomos teritorijos režimą</text:span></text:p>
          </table:table-cell>
          <table:table-cell table:style-name="TableCell622">
            <text:p text:style-name="Normal"><text:span text:style-name="T623">2.1. žuvėdrų veisimosi vietose (salose) įrengti informacinius ženklus, įspėjančius, kad saugant perinčias žuvėdras nuo trikdymo<text:s/></text:span><text:span text:style-name="T624">balandžio–liepos mėn.<text:s/></text:span><text:span text:style-name="T625">draudžiama lankytis salose ir artintis arčiau kaip 10 m iki jų (Pagrindžiamosios informacijos brėžinyje pažymėtuose tvarkymo plotuose Nr. 1–9</text:span><text:span text:style-name="T626">)</text:span></text:p>
          </table:table-cell>
          <table:table-cell table:style-name="TableCell627">
            <text:p text:style-name="P628">Direkcija</text:p>
          </table:table-cell>
          <table:table-cell table:style-name="TableCell629">
            <text:p text:style-name="P630">Kasmet, prieš veisimosi sezoną</text:p>
            <text:p text:style-name="P631"/>
          </table:table-cell>
          <table:table-cell table:style-name="TableCell632">
            <text:p text:style-name="P633">Labai svarbi</text:p>
          </table:table-cell>
        </table:table-row>
        <table:table-row table:style-name="TableRow634">
          <table:covered-table-cell>
            <text:p text:style-name="P635"/>
          </table:covered-table-cell>
          <table:table-cell table:style-name="TableCell636">
            <text:p text:style-name="Normal"><text:span text:style-name="T637">2.2. lankomose karjero pakrantėse įrengti informacinius stendus, kad pakrantėje keliamas triukšmas trikdo salose perinčius paukščius ir įspėjant, kad žuvėdrų veisimosi metu<text:s/></text:span><text:span text:style-name="T638">balandžio–liepos mėn.<text:s/></text:span><text:span text:style-name="T639">draudžiama lankytis salose ir artintis arčiau kaip 10 m iki jų (5 vnt.)</text:span></text:p>
          </table:table-cell>
          <table:table-cell table:style-name="TableCell640">
            <text:p text:style-name="P641">Direkcija</text:p>
          </table:table-cell>
          <table:table-cell table:style-name="TableCell642">
            <text:p text:style-name="P643">I–II metai</text:p>
            <text:p text:style-name="Normal"><text:span text:style-name="T644">Pastaba.</text:span><text:span text:style-name="T645"><text:s/>Prireikus informaciniai stendai atnaujinami</text:span></text:p>
          </table:table-cell>
          <table:table-cell table:style-name="TableCell646">
            <text:p text:style-name="P647">Labai svarbi</text:p>
          </table:table-cell>
        </table:table-row>
        <table:table-row table:style-name="TableRow648">
          <table:covered-table-cell>
            <text:p text:style-name="P649"/>
          </table:covered-table-cell>
          <table:table-cell table:style-name="TableCell650">
            <text:p text:style-name="Normal"><text:span text:style-name="T651">2.3. sustiprinti teritorijos kontrolę žuvėdrų veisimosi metu, kasmet balandžio–liepos mėn. ją aplankant ne rečiau kaip keturis kartus per mėnesį</text:span></text:p>
          </table:table-cell>
          <table:table-cell table:style-name="TableCell652">
            <text:p text:style-name="P653">AAD,</text:p>
            <text:p text:style-name="Normal"><text:span text:style-name="T654">Direkcija</text:span></text:p>
          </table:table-cell>
          <table:table-cell table:style-name="TableCell655">
            <text:p text:style-name="P656">Kasmet</text:p>
          </table:table-cell>
          <table:table-cell table:style-name="TableCell657">
            <text:p text:style-name="P658">Svarbi</text:p>
          </table:table-cell>
        </table:table-row>
        <table:table-row table:style-name="TableRow659">
          <table:table-cell table:style-name="TableCell660">
            <text:p text:style-name="Normal"><text:span text:style-name="T661">3. Reguliuoti kanadinių audinių gausą</text:span></text:p>
          </table:table-cell>
          <table:table-cell table:style-name="TableCell662">
            <text:p text:style-name="P663">3.1. organizuoti kanadinių audinių medžioklę, įskaitant gaudymą gyvagaudėmis gaudyklėmis ir (arba) selektyviaisiais spąstais</text:p>
          </table:table-cell>
          <table:table-cell table:style-name="TableCell664">
            <text:p text:style-name="P665">Direkcija<text:s/></text:p>
          </table:table-cell>
          <table:table-cell table:style-name="TableCell666">
            <text:p text:style-name="P667">Kasmet (tinkamiausias laikas gaudyti gyvūnus gyvagaudėmis gaudyklėmis ir (arba) selektyviaisiais spąstais – rugsėjo–kovo mėn.)</text:p>
          </table:table-cell>
          <table:table-cell table:style-name="TableCell668">
            <text:p text:style-name="P669">Labai svarbi</text:p>
          </table:table-cell>
        </table:table-row>
      </table:table>
      <text:p text:style-name="P670"/>
      <text:p text:style-name="P671"><text:span text:style-name="T672">________________________</text:span></text:p>
      <text:p text:style-name="P673"/>
      <text:p text:style-name="Normal"/>
      <text:p text:style-name="P6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font-size-complex="11pt" style:language-asian="lt" style:country-asian="LT"/>
    </style:style>
    <style:style style:name="P4"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1" style:parent-style-name="DefaultParagraphFont" style:family="text">
      <style:text-properties style:font-name="Tahoma" fo:letter-spacing="0.0069in" fo:font-size="10pt" style:font-size-asian="10pt" style:font-size-complex="11pt" style:language-asian="lt" style:country-asian="LT"/>
    </style:style>
    <style:style style:name="P72"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543" style:parent-style-name="DefaultParagraphFont" style:family="text">
      <style:text-properties style:font-name="Tahoma" fo:letter-spacing="0.0069in" fo:font-size="10pt" style:font-size-asian="10pt" style:font-size-complex="11pt" style:language-asian="lt" style:country-asian="LT"/>
    </style:style>
    <style:style style:name="P544"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545" style:parent-style-name="Normal" style:family="paragraph">
      <style:paragraph-properties>
        <style:tab-stops>
          <style:tab-stop style:type="center" style:position="3.4625in"/>
          <style:tab-stop style:type="right" style:position="6.925in"/>
        </style:tab-stops>
      </style:paragraph-properties>
    </style:style>
    <style:style style:name="P5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2</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542"><text:span text:style-name="T543"><text:page-number text:fixed="false">2</text:page-number></text:span></text:p>
        <text:p text:style-name="P544"/>
      </style:header>
      <style:footer>
        <text:p text:style-name="P545"/>
      </style:footer>
    </style:master-page>
    <style:master-page style:next-style-name="MP2" style:name="MPF2" style:page-layout-name="PL2">
      <style:header>
        <text:p text:style-name="P546"/>
      </style:header>
      <style:footer>
        <text:p text:style-name="P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05T07:57:00Z</meta:creation-date>
    <dc:date>2022-08-05T07:57:00Z</dc:date>
    <meta:template xlink:href="Normal.dotm" xlink:type="simple"/>
    <meta:editing-cycles>1</meta:editing-cycles>
    <meta:editing-duration>PT0S</meta:editing-duration>
    <meta:user-defined meta:name="ContentTypeId">0x0101003FDA964F1C275C4D86F2E57031B6AE29</meta:user-defined>
    <meta:document-statistic meta:page-count="15" meta:paragraph-count="880" meta:word-count="2723" meta:character-count="19383" meta:row-count="1754" meta:non-whitespace-character-count="17540"/>
  </office:meta>
</office:document-meta>
</file>