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1F497D" fo:font-size="10pt" style:font-size-asian="10pt"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KLASIŲ (GRUPIŲ) SKAIČIAUS IR MOKINIŲ (VAIKŲ) SKAIČIAUS NUSTATYMO RASEINIŲ RAJONO SAVIVALDYBĖS BENDROJO UGDYMO IR IKIMOKYKLINIO UGDYMO MOKYKLOSE 2024-2025 MOKSLO METAIS</text:p>
      <text:p text:style-name="P15"/>
      <text:p text:style-name="P16"><text:span text:style-name="T17">2024 m. rugsėjo 26 d. Nr.<text:s/></text:span><text:span text:style-name="T18">TS-282</text:span></text:p>
      <text:p text:style-name="P19">Raseiniai</text:p>
      <text:p text:style-name="Normal"/>
      <text:p text:style-name="P20"><text:span text:style-name="T21">Vadovaudamasi Lietuvos Respublikos vietos savivaldos įstatymo 6 straipsnio 5 punktu,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pan><text:span text:style-name="T22"><text:s/></text:span><text:span text:style-name="T23">atsižvelgdama į Raseinių rajono savivaldybės tarybos 2023 m. sausio 26 d. sprendimą Nr. TS-11 „Dėl priėmimo į Raseinių rajono savivaldybės bendrojo ugdymo mokyklas tvarkos aprašo patvirtinimo ir bendrojo ugdymo mokyklų aptarnavimo teritorijų nustatymo“ ir rajono mokyklų vadovų pateiktą informaciją apie klasių (grupių) ir mokinių (vaikų) skaičių 2024-2025 mokslo metais, Raseinių rajono savivaldybės taryba<text:s/></text:span></text:p>
      <text:p text:style-name="P24"><text:span text:style-name="T25">n u s p r e n d ž i a:</text:span></text:p>
      <text:p text:style-name="P26"><text:span text:style-name="T27">1</text:span><text:span text:style-name="T28">.</text:span><text:span text:style-name="T29"><text:tab/>Nustatyti klasių (grupių) skaičių ir mokinių (vaikų) skaičių Raseinių rajono savivaldybės bendrojo ugdymo ir ikimokyklinio ugdymo mokyklose 2024-2025 mokslo metais pagal priedą.</text:span></text:p>
      <text:p text:style-name="P30"><text:span text:style-name="T31">2</text:span><text:span text:style-name="T32">.</text:span><text:span text:style-name="T33"><text:tab/>Pripažinti netekusiu galios Raseinių rajono savivaldybės tarybos 2024 m. rugpjūčio 29 d. sprendimą Nr. TS-266 „</text:span><text:span text:style-name="T34">Dėl klasių (grupių) skaičiaus ir mokinių (vaikų) skaičiaus nustatymo Raseinių rajono savivaldybės bendrojo ugdymo ir ikimokyklinio ugdymo mokyklose 2024-2025 mokslo metais</text:span><text:span text:style-name="T35">“.</text:span></text:p>
      <text:p text:style-name="P36"><text:span text:style-name="T37">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Normal"/>
      <text:p text:style-name="Normal"/>
      <text:p text:style-name="Normal"/>
      <text:p text:style-name="P38">Savivaldybės tarybos narys,</text:p>
      <text:p text:style-name="P39">pavaduojantis merą<text:tab/><text:tab/><text:tab/><text:tab/><text:tab/><text:tab/><text:tab/><text:tab/>Algimantas Mieli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rbonienė</meta:initial-creator>
    <dc:creator>adlibuser</dc:creator>
    <meta:creation-date>2024-09-27T06:42:00Z</meta:creation-date>
    <dc:date>2024-09-27T06:42:00Z</dc:date>
    <meta:print-date>2018-01-04T13:50:00Z</meta:print-date>
    <meta:template xlink:href="Normal.dotm" xlink:type="simple"/>
    <meta:editing-cycles>2</meta:editing-cycles>
    <meta:editing-duration>PT0S</meta:editing-duration>
    <meta:document-statistic meta:page-count="2" meta:paragraph-count="15" meta:word-count="314" meta:character-count="2332" meta:row-count="63" meta:non-whitespace-character-count="2033"/>
  </office:meta>
</office:document-meta>
</file>