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15in" style:page-number="1"/>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indent="3.15in"/>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align="end"/>
      <style:text-properties fo:font-weight="bold" style:font-weight-asian="bold" style:font-size-complex="12pt" fo:language="en" fo:country="GB" style:language-asian="lt" style:country-asian="LT"/>
    </style:style>
    <style:style style:name="P56" style:parent-style-name="Normal" style:family="paragraph">
      <style:paragraph-properties fo:text-align="end"/>
      <style:text-properties fo:font-weight="bold" style:font-weight-asian="bold" style:font-size-complex="12pt" fo:language="en" fo:country="GB"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fo:margin-right="-0.0229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margin-right="-0.0229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margin-right="-0.0236in" fo:text-indent="0.6895in"/>
      <style:text-properties fo:color="#000000" style:font-size-complex="12pt" style:language-asian="lt" style:country-asian="LT"/>
    </style:style>
    <style:style style:name="P68" style:parent-style-name="Normal" style:family="paragraph">
      <style:paragraph-properties fo:text-align="justify" fo:margin-right="-0.0236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236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236in"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236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229in"/>
    </style:style>
    <style:style style:name="P84" style:parent-style-name="Normal" style:family="paragraph">
      <style:paragraph-properties fo:text-align="center" fo:margin-right="-0.0229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fo:margin-right="-0.0229in"/>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margin-right="-0.0229in" fo:text-indent="0.5909in"/>
      <style:text-properties fo:color="#000000" style:font-size-complex="12pt" fo:background-color="#FFFF00" style:language-asian="lt" style:country-asian="LT"/>
    </style:style>
    <style:style style:name="P90" style:parent-style-name="Normal" style:family="paragraph">
      <style:paragraph-properties fo:text-align="justify" fo:margin-right="-0.0236in"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right="-0.0236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236in" fo:text-indent="0.583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236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right="-0.0236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236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236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0236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margin-right="-0.0229in"/>
    </style:style>
    <style:style style:name="P146" style:parent-style-name="Normal" style:family="paragraph">
      <style:paragraph-properties fo:text-align="center" fo:margin-right="-0.0229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fo:margin-right="-0.0229in"/>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margin-right="-0.0229in" fo:text-indent="0.5909in"/>
      <style:text-properties style:font-size-complex="12pt" fo:background-color="#FFFF00" style:language-asian="lt" style:country-asian="LT"/>
    </style:style>
    <style:style style:name="P152" style:parent-style-name="Normal" style:family="paragraph">
      <style:paragraph-properties fo:text-align="justify" fo:margin-right="-0.0229in"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right="-0.0229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229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right="-0.0229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right="-0.0229in"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229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229in"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0229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229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229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229in"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229in" fo:text-indent="0.5909in"/>
    </style:style>
    <style:style style:name="P186" style:parent-style-name="Normal" style:family="paragraph">
      <style:paragraph-properties fo:text-align="center" fo:margin-right="-0.0229in"/>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margin-right="-0.0229in"/>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margin-right="-0.0229in" fo:text-indent="0.5909in"/>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29in"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229in"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229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right="-0.0229in"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229in"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229in"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229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229in"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229in"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right="-0.0229in"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229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229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229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229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229in"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229in"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229in"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0229in"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229in"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229in"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229in"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229in" fo:text-indent="0.5909in"/>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text-align="justify" fo:margin-right="-0.0229in"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229in"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229in" fo:text-indent="0.5909in"/>
    </style:style>
    <style:style style:name="T287" style:parent-style-name="DefaultParagraphFont" style:family="text">
      <style:text-properties fo:color="#000000" fo:letter-spacing="-0.0041in" style:font-size-complex="12pt" style:language-asian="lt" style:country-asian="LT"/>
    </style:style>
    <style:style style:name="T288" style:parent-style-name="DefaultParagraphFont" style:family="text">
      <style:text-properties fo:color="#000000" fo:letter-spacing="-0.0041in" style:font-size-complex="12pt" style:language-asian="lt" style:country-asian="LT"/>
    </style:style>
    <style:style style:name="P289" style:parent-style-name="Normal" style:family="paragraph">
      <style:paragraph-properties fo:text-align="justify" fo:margin-right="-0.0229in"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229in"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text-indent="0.5909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text-properties fo:font-weight="bold" style:font-weight-asian="bold" style:font-size-complex="12pt" fo:background-color="#FFFF00" style:language-asian="lt" style:country-asian="LT"/>
    </style:style>
    <style:style style:name="P302" style:parent-style-name="Normal" style:family="paragraph">
      <style:paragraph-properties fo:text-align="justify" fo:margin-right="-0.0236in"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236in"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0236in"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text:s/>RAJONO SAVIVALDYBĖS TARYBA</text:p>
      <text:p text:style-name="P11"/>
      <text:p text:style-name="P12">SPRENDIMAS</text:p>
      <text:p text:style-name="P13">DĖL <text:s/>ALYTAUS RAJONO SAVIVALDYBĖS NEVYRIAUSYBINIŲ ORGANIZACIJŲ TARYBOS NUOSTATŲ PATVIRTINIMO</text:p>
      <text:p text:style-name="P14"/>
      <text:p text:style-name="P15">2023 m. rugpjūčio 29 d. Nr. K-163</text:p>
      <text:h text:style-name="P16" text:outline-level="2">Alytus</text:h>
      <text:p text:style-name="P17"/>
      <text:p text:style-name="P18"><text:span text:style-name="T19">Vadovaudamasi Lietuvos Respublikos vietos savivaldos įstatymo 15 straipsnio 4 dalimi, Lietuvos Respublikos nevyriausybinių organizacijų plėtros įstatymo 6 straipsniu, Lietuvos Respublikos bendruomeninių organizacijų plėtros įstatymo 8 straipsnio 6 dalimi, Alytaus rajono savivaldybės taryba <text:s/>n u s p r e n d ž i a:</text:span></text:p>
      <text:p text:style-name="P20"><text:span text:style-name="T21">1</text:span><text:span text:style-name="T22">. Patvirtinti Alytaus rajono savivaldybės nevyriausybinių organizacijų tarybos nuostatus (pridedama).</text:span></text:p>
      <text:p text:style-name="P23"><text:span text:style-name="T24">2</text:span><text:span text:style-name="T25">. Pripažinti netekusiu galios Alytaus rajono savivaldybės tarybos 2014 m. gruodžio 22 d. sprendimą Nr. K-365 „Dėl Alytaus rajono savivaldybės nevyriausybinių organizacijų tarybos sudarymo ir jos nuostatų patvirtinimo“ su visais pakeitimais ir papildymais.</text:span></text:p>
      <text:p text:style-name="P26"><text:span text:style-name="T27">3</text:span><text:span text:style-name="T28">. Pripažinti netekusiu galios Alytaus rajono savivaldybės tarybos 2021 m. lapkričio 11 d. sprendimą Nr. K-174 „Dėl Alytaus rajono savivaldybės nevyriausybinių organizacijų tarybos sudarymo“.</text:span></text:p>
      <text:p text:style-name="P29"><text:span text:style-name="T30">4</text:span><text:span text:style-name="T31">. Nurodyti, kad šis sprendimas turi būti paskelbtas Teisės aktų registre ir savivaldybės interneto svetainėje www.arsa.lt.</text:span></text:p>
      <text:p text:style-name="P32"/>
      <text:p text:style-name="P33"/>
      <text:p text:style-name="P34"><text:span text:style-name="T35">Savivaldybės me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asa Vitkauskienė</text:span></text:p>
      <text:p text:style-name="P45"/>
      <text:soft-page-break/>
      <text:p text:style-name="P46"><text:span text:style-name="T52">PATVIRTINTA</text:span></text:p>
      <text:p text:style-name="P53">Alytaus rajono savivaldybės tarybos<text:s/></text:p>
      <text:p text:style-name="P54">2023 m. rugpjūčio 29 d. sprendimu Nr. K-163</text:p>
      <text:p text:style-name="P55"/>
      <text:p text:style-name="P56"/>
      <text:p text:style-name="P57"><text:span text:style-name="T58">ALYTAUS <text:s/>RAJONO SAVIVALDYBĖS NEVYRIAUSYBINIŲ ORGANIZACIJŲ TARYBOS</text:span></text:p>
      <text:p text:style-name="P59"><text:span text:style-name="T60">NUOSTATAI</text:span></text:p>
      <text:p text:style-name="P61"/>
      <text:p text:style-name="P62"><text:span text:style-name="T63">I</text:span><text:span text:style-name="T64"><text:s/>SKYRIUS</text:span></text:p>
      <text:p text:style-name="P65"><text:span text:style-name="T66">BENDROJI DALIS</text:span></text:p>
      <text:p text:style-name="P67"/>
      <text:p text:style-name="P68"><text:span text:style-name="T69">1</text:span><text:span text:style-name="T70">.<text:s/></text:span><text:span text:style-name="T71">Alytaus <text:s/>rajono savivaldybės nevyriausybinių organizacijų tarybos nuostatai (toliau – nuostatai) reglamentuoja Alytaus rajono savivaldybės (toliau – savivaldybė) nevyriausybinių organizacijų (toliau – NVO) tarybos veiklos tikslą, funkcijas, teises ir pareigas, sudarymo tvarką ir darbo organizavimą.</text:span></text:p>
      <text:p text:style-name="P72"><text:span text:style-name="T73">2</text:span><text:span text:style-name="T74">. NVO taryba savo veikloje vadovaujasi Lietuvos Respublikos<text:s/></text:span><text:span text:style-name="T75">k</text:span><text:span text:style-name="T76">onstitucija, Lietuvos Respublikos nevyriausybinių organizacijų plėtros įstatymu, Lietuvos Respublikos bendruomeninių organizacijų plėtros įstatymu, kitais Lietuvos Respublikos įstatymais, Lietuvos Respublikos Vyriausybės nutarimais, savivaldybės tarybos sprendimais, kitais teisės aktais ir šiais nuostatais.</text:span></text:p>
      <text:p text:style-name="P77"><text:span text:style-name="T78">3</text:span><text:span text:style-name="T79">. Vykdydama savo veiklą, NVO taryba bendradarbiauja su valstybės ir savivaldybės institucijomis ir įstaigomis, nevyriausybinėmis ir bendruomeninėmis organizacijomis.</text:span></text:p>
      <text:p text:style-name="P80"><text:span text:style-name="T81">4</text:span><text:span text:style-name="T82">. NVO taryba yra visuomeniniais pagrindais veikianti patariamoji institucija.</text:span></text:p>
      <text:p text:style-name="P83"/>
      <text:p text:style-name="P84"><text:span text:style-name="T85">II</text:span><text:span text:style-name="T86"><text:s/>SKYRIUS<text:s/></text:span></text:p>
      <text:p text:style-name="P87"><text:span text:style-name="T88">TARYBOS VEIKLOS TIKSLAS IR FUNKCIJOS</text:span></text:p>
      <text:p text:style-name="P89"/>
      <text:p text:style-name="P90"><text:span text:style-name="T91">5</text:span><text:span text:style-name="T92">. NVO tarybos veiklos tikslas – užtikrinti ir skatinti nevyriausybinių ir bendruomeninių organizacijų dalyvavimą nustatant, formuojant ir įgyvendinant nevyriausybinių ir bendruomeninių organizacijų plėtros politiką, stiprinti bendradarbiavimą tarp savivaldybės institucijų, įstaigų, nevyriausybinių ir bendruomeninių organizacijų.</text:span></text:p>
      <text:p text:style-name="P93"><text:span text:style-name="T94">6</text:span><text:span text:style-name="T95">. NVO taryba atlieka šias funkcijos:</text:span></text:p>
      <text:p text:style-name="P96"><text:span text:style-name="T97">6.1</text:span><text:span text:style-name="T98">. teikia savivaldybės institucijoms ir įstaigoms pasiūlymus dėl savivaldybės teritorijoje veikiančių nevyriausybinių ir bendruomeninių organizacijų stiprinimo;<text:s/></text:span></text:p>
      <text:p text:style-name="P99"><text:span text:style-name="T100">6.2</text:span><text:span text:style-name="T101">.<text:s/></text:span><text:span text:style-name="T102">teikia pasiūlymus savivaldybės institucijoms dėl nevyriausybinių ir bendruomeninių organizacijų programų ir priemonių finansavimo prioritetų, aktualių klausimų sprendimo atvejais;</text:span></text:p>
      <text:p text:style-name="P103"><text:span text:style-name="T104">6.3</text:span><text:span text:style-name="T105">. analizuoja, stebi ir vertina savivaldybės teisės aktų, turinčių įtakos savivaldybės<text:s/></text:span><text:span text:style-name="T106">nevyriausybinių ir bendruomeninių organizacijų</text:span><text:span text:style-name="T107"><text:s/>padėčiai savivaldybėje, rengimą ir įgyvendinimą;</text:span></text:p>
      <text:p text:style-name="P108"><text:span text:style-name="T109">6.4</text:span><text:span text:style-name="T110">. analizuoja savivaldybės<text:s/></text:span><text:span text:style-name="T111">nevyriausybinių ir bendruomeninių organizacijų</text:span><text:span text:style-name="T112"><text:s/>problemas ir poreikius;</text:span></text:p>
      <text:p text:style-name="P113"><text:span text:style-name="T114">6.5</text:span><text:span text:style-name="T115">. <text:s/>siūlo savivaldybės<text:s/></text:span><text:span text:style-name="T116">nevyriausybinių ir bendruomeninių organizacijų</text:span><text:span text:style-name="T117"><text:s/>veiklos skatinimo būdus;</text:span></text:p>
      <text:p text:style-name="P118"><text:span text:style-name="T119">6.6</text:span><text:span text:style-name="T120">. teikia <text:s/>savivaldybės institucijoms pasiūlymus dėl bendradarbiavimo su savivaldybės<text:s/></text:span><text:span text:style-name="T121">nevyriausybinėmis ir bendruomeninėmis organizacijomis</text:span><text:span text:style-name="T122">;</text:span></text:p>
      <text:p text:style-name="P123"><text:span text:style-name="T124">6.7</text:span><text:span text:style-name="T125">. organizuoja pasitarimus, inicijuoja mokymus savivaldybės institucijoms ir savivaldybės<text:s/></text:span><text:span text:style-name="T126">nevyriausybinėms ir bendruomeninėms organizacijoms</text:span><text:span text:style-name="T127"><text:s/>aktualiais klausimais;</text:span></text:p>
      <text:p text:style-name="P128"><text:span text:style-name="T129">6.8</text:span><text:span text:style-name="T130">. skleidžia informaciją, žinias ir patirtį apie<text:s/></text:span><text:span text:style-name="T131">nevyriausybines ir bendruomenines organizacijas</text:span><text:span text:style-name="T132">, jų iniciatyvas ir veiklą;</text:span></text:p>
      <text:p text:style-name="P133"><text:span text:style-name="T134">6.9</text:span><text:span text:style-name="T135">. dalyvauja rengiant savivaldybės institucijų ir įstaigų teisės aktų, susijusių su nevyriausybinių ir bendruomeninių organizacijų plėtra, projektus;<text:s/></text:span></text:p>
      <text:p text:style-name="P136"><text:span text:style-name="T137">6.10</text:span><text:span text:style-name="T138">. dalyvauja savivaldybės institucijoms ir įstaigoms atliekant analizę dėl savivaldybės administruojamų viešųjų paslaugų teikimo ir teikia pasiūlymus dėl viešųjų paslaugų teikimo;<text:s/></text:span></text:p>
      <text:p text:style-name="P139"><text:span text:style-name="T140">6.11</text:span><text:span text:style-name="T141">. dalyvauja darbo ar ekspertų grupėse nevyriausybinių ir bendruomeninių organizacijų plėtros valstybės politikos klausimams svarstyti;</text:span></text:p>
      <text:p text:style-name="P142"><text:span text:style-name="T143">6.12</text:span><text:span text:style-name="T144">. atlieka kitas teisės aktuose numatytas funkcijas.</text:span></text:p>
      <text:p text:style-name="P145"/>
      <text:p text:style-name="P146"><text:span text:style-name="T147">III</text:span><text:span text:style-name="T148"><text:s/>SKYRIUS<text:s/></text:span></text:p>
      <text:p text:style-name="P149"><text:span text:style-name="T150">TARYBOS TEISĖS IR PAREIGOS</text:span></text:p>
      <text:p text:style-name="P151"/>
      <text:p text:style-name="P152"><text:span text:style-name="T153">7</text:span><text:span text:style-name="T154">. NVO taryba, vykdydama jai pavestas funkcijas, turi teisę:</text:span></text:p>
      <text:p text:style-name="P155"><text:span text:style-name="T156">7.1</text:span><text:span text:style-name="T157">. įstatymų numatyta tvarka gauti iš valstybės ir savivaldybės institucijų ir įstaigų informaciją šiuose nuostatuose numatytoms NVO tarybos funkcijoms vykdyti;</text:span></text:p>
      <text:p text:style-name="P158"><text:span text:style-name="T159">7.2</text:span><text:span text:style-name="T160">. dalyvauti Savivaldybės tarybos, savivaldybės administracijos struktūrinių padalinių posėdžiuose, kuriuose svarstomi su nevyriausybinių ir (ar) bendruomeninių organizacijų veikla susiję klausimai;</text:span></text:p>
      <text:p text:style-name="P161"><text:span text:style-name="T162">7.3</text:span><text:span text:style-name="T163">. kviesti į NVO tarybos posėdžius valstybės ir savivaldybių institucijų ir įstaigų, nevyriausybinių ir bendruomeninių organizacijų bei kitų įstaigų atstovus, nepriklausomus ekspertus;</text:span></text:p>
      <text:p text:style-name="P164"><text:span text:style-name="T165">7.4</text:span><text:span text:style-name="T166">. teikti siūlymus Savivaldybės tarybai dėl rengiamų Savivaldybės tarybos sprendimų, susijusių su nevyriausybinių ir bendruomeninių organizacijų veikla, projektų;</text:span></text:p>
      <text:p text:style-name="P167"><text:span text:style-name="T168">7.5</text:span><text:span text:style-name="T169">. skleisti visuomenei informaciją apie NVO tarybos vykdomą veiklą;</text:span></text:p>
      <text:p text:style-name="P170"><text:span text:style-name="T171">7.6</text:span><text:span text:style-name="T172">. organizuoti konferencijas, seminarus ir kitus renginius nevyriausybinių ir bendruomeninių organizacijų veiklos ir politikos klausimais.</text:span></text:p>
      <text:p text:style-name="P173"><text:span text:style-name="T174">8</text:span><text:span text:style-name="T175">. NVO tarybos nariai privalo:</text:span></text:p>
      <text:p text:style-name="P176"><text:span text:style-name="T177">8.1</text:span><text:span text:style-name="T178">. dalyvauti NVO tarybos posėdžiuose. Jeigu dėl pateisinamų priežasčių negali dalyvauti posėdyje, privalo apie tai pranešti NVO tarybos pirmininkui ar NVO tarybos sekretoriui;</text:span></text:p>
      <text:p text:style-name="P179"><text:span text:style-name="T180">8.2</text:span><text:span text:style-name="T181">. laikytis konfidencialumą ir duomenų apsaugą reglamentuojančių teisės aktų nuostatų;</text:span></text:p>
      <text:p text:style-name="P182"><text:span text:style-name="T183">8.3</text:span><text:span text:style-name="T184">. būti objektyvūs, nešališki, gerbti posėdžiuose dalyvaujančių asmenų teises.</text:span></text:p>
      <text:p text:style-name="P185"/>
      <text:p text:style-name="P186"><text:span text:style-name="T187">IV</text:span><text:span text:style-name="T188"><text:s/>SKYRIUS</text:span></text:p>
      <text:p text:style-name="P189"><text:span text:style-name="T190">TARYBOS SUDARYMAS IR DARBO ORGANIZAVIMAS</text:span></text:p>
      <text:p text:style-name="P191"/>
      <text:p text:style-name="P192"><text:span text:style-name="T193">9</text:span><text:span text:style-name="T194">. NVO taryba sudaroma ir jos sudėtis keičiama Savivaldybės tarybos sprendimu. NVO tarybos nario kadencijos trukmė – dveji metai.</text:span></text:p>
      <text:p text:style-name="P195"><text:span text:style-name="T196">10</text:span><text:span text:style-name="T197">. NVO taryba sudaroma iš 10 narių: 3 nevyriausybinių organizacijų atstovų, veikiančių savivaldybės teritorijoje, 3 bendruomeninių organizacijų atstovų, veikiančių savivaldybės teritorijoje, 1 savivaldybės administracijos atstovo, 2 Savivaldybės tarybos narių, 1 savivaldybės įstaigos atstovo.</text:span></text:p>
      <text:p text:style-name="P198"><text:span text:style-name="T199">11</text:span><text:span text:style-name="T200">. Kandidatai į NVO tarybą renkami šia tvarka:</text:span></text:p>
      <text:p text:style-name="P201"><text:span text:style-name="T202">11.1</text:span><text:span text:style-name="T203">. nevyriausybinių ir bendruomeninių organizacijų atstovų atranką į NVO tarybą organizuoja savivaldybės administracija. Informacija apie organizuojamą atranką skelbiama savivaldybės interneto svetainėje www.arsa.lt. Kandidatus siūlo savivaldybės teritorijoje veikiančios nevyriausybinės ir bendruomeninės asociacijos, o jeigu jų nėra, kiekviena savivaldybės teritorijoje veikianti nevyriausybinė ar bendruomeninė organizacija gali siūlyti vieną atstovą. Pasiūlymai teikiami raštu savivaldybės administracijai, skelbime nurodytu adresu, terminu, nurodant siūlomo asmens vardą, pavardę, kontaktus, pareigas organizacijoje. Pasiūlymą pasirašo organizacijos vadovas. Jei siūlomų atstovų yra daugiau nei yra vietų NVO taryboje, susirinkimo, kurį organizuoja savivaldybės administracija, metu nevyriausybinių ar bendruomeninių organizacijų pasiūlyti atstovai, paprasta balsų dauguma, išrenka tris nevyriausybinių ir tris bendruomeninių organizacijų atstovus į NVO tarybą. Susirinkimas organizuojamas per 7 dienas nuo galutinio termino, iki kada buvo nustatyta teikti nevyriausybinių ir bendruomeninių organizacijų atstovų kandidatūras į NVO tarybą, pabaigos. Susirinkimo<text:s/></text:span><text:soft-page-break/><text:span text:style-name="T204">sprendimas įforminamas protokolu, kurį pasirašo susirinkimo pradžioje atviru balsavimu balsų dauguma išrinktas susirinkimo pirmininkas ir susirinkimo sekretorius. Prie susirinkimo protokolo pridedamas susirinkimo dalyvių sąrašas.</text:span></text:p>
      <text:p text:style-name="P205"><text:span text:style-name="T206">11.2</text:span><text:span text:style-name="T207">. savivaldybės administracijos direktorius deleguoja 2 atstovus į NVO tarybą: 1 iš savivaldybės administracijos, 1 iš savivaldybės įstaigų šių įstaigų siūlymu. Kvietimas siūlyti savivaldybės įstaigos atstovus į NVO tarybą skelbiamas savivaldybės interneto puslapyje www.arsa.lt. Pasiūlymai teikiami savivaldybės administracijai raštu, skelbime nurodytu adresu, nurodant siūlomo asmens vardą, pavardę, kontaktus, pareigas įstaigoje. Visos savivaldybės įstaigos į NVO tarybą gali siūlyti po vieną atstovą. Jei deleguojamų savivaldybės įstaigų atstovų yra daugiau nei yra vietų NVO taryboje, susirinkimo, kurį organizuoja savivaldybės administracija, metu savivaldybės įstaigų pasiūlyti atstovai, paprasta balsų dauguma, išrenka vieną atstovą, kurį savivaldybės administracijos direktorius deleguoja į NVO tarybą. Susirinkimas organizuojamas per 7 dienas nuo galutinio termino, iki kada buvo nustatyta teikti Savivaldybės įstaigų atstovų kandidatūras į NVO tarybą, pabaigos. Susirinkimo sprendimas įforminamas protokolu, kurį pasirašo susirinkimo pradžioje atviru balsavimu balsų dauguma išrinktas susirinkimo pirmininkas ir susirinkimo sekretorius. Prie susirinkimo protokolo pridedamas susirinkimo dalyvių sąrašas. <text:s/></text:span></text:p>
      <text:p text:style-name="P208"><text:span text:style-name="T209">11.3</text:span><text:span text:style-name="T210">. Savivaldybės taryba deleguoja 2 atstovus iš savivaldybės tarybos narių savivaldybės tarybos posėdžio metu, sudarant NVO tarybą.</text:span></text:p>
      <text:p text:style-name="P211"><text:span text:style-name="T212">12</text:span><text:span text:style-name="T213">. NVO tarybos nario įgaliojimai nutrūksta, jeigu:</text:span></text:p>
      <text:p text:style-name="P214"><text:span text:style-name="T215">12.1</text:span><text:span text:style-name="T216">. NVO tarybos narys atsistatydina savo noru anksčiau, negu pasibaigia NVO tarybos kadencija;</text:span></text:p>
      <text:p text:style-name="P217"><text:span text:style-name="T218">12.2</text:span><text:span text:style-name="T219">. nutrūksta jo darbo (tarnybos) santykiai atstovaujamoje savivaldybės institucijoje ar įstaigoje;</text:span></text:p>
      <text:p text:style-name="P220"><text:span text:style-name="T221">12.3</text:span><text:span text:style-name="T222">. nutrūksta jo narystė atstovaujamoje nevyriausybinėje ar bendruomeninėje organizacijoje;</text:span></text:p>
      <text:p text:style-name="P223"><text:span text:style-name="T224">12.4</text:span><text:span text:style-name="T225">. atšaukiamas jį delegavusios savivaldybės institucijos ar įstaigos, nevyriausybinės ar bendruomeninės organizacijos iniciatyva ar NVO tarybos susirinkimo sprendimu.</text:span></text:p>
      <text:p text:style-name="P226"><text:span text:style-name="T227">13</text:span><text:span text:style-name="T228">. Jeigu narys iš NVO tarybos atšaukiamas arba dėl kitokių priežasčių pasitraukia iš NVO tarybos, jį delegavusi institucija, nevyriausybinė ar bendruomeninė organizacija ne vėliau kaip per 30 kalendorinių dienų NVO tarybos pirmininkui pateikia naujo NVO tarybos atstovo kandidatūrą, kuri tvirtinama artimiausiame savivaldybės tarybos posėdyje.</text:span></text:p>
      <text:p text:style-name="P229"><text:span text:style-name="T230">14</text:span><text:span text:style-name="T231">. NVO tarybos veiklos forma yra NVO tarybos posėdžiai. Pirmąjį NVO tarybos posėdį šaukia <text:s/>savivaldybės administracija ne vėliau kaip po mėnesio Savivaldybės tarybai patvirtinus naujos kadencijos NVO tarybą. Informacija apie pirmąjį naujos kadencijos NVO tarybos posėdį skelbiama savivaldybės interneto svetainėje www.arsa.lt ir išsiunčiama kiekvienam NVO tarybos nariui el. paštu. NVO t</text:span><text:span text:style-name="T232">arybos pirmininkas iš nevyriausybinių ar bendruomeninių organizacijų atstovų ir NVO tarybos pirmininko pavaduotojas iš savivaldybės institucijos ar įstaigos atstovų renkamas NVO tarybos pirmojo posėdžio metu dvejų metų kadencijai<text:s/></text:span><text:span text:style-name="T233">slaptu balsavimu visų jos narių balsų dauguma</text:span><text:span text:style-name="T234">. Prieš vykdant slaptą balsavimą, NVO tarybos sekretorius parengia slapto balsavimo biuletenių pavyzdžius, kuriuos tvirtina NVO taryba. Išrinktu laikomas daugiau kaip pusę balsavime dalyvavusių asmenų balsų gavęs kandidatas. Jei balsų daugumos nesurenka nė vienas kandidatas, organizuojamas antrasis rinkimų turas, kuriame varžosi du daugiausia balsų surinkę kandidatai. Išrinktu laikomas antrajame ture daugiausia balsavime dalyvavusių asmenų balsų gavęs kandidatas.</text:span></text:p>
      <text:p text:style-name="P235"><text:span text:style-name="T236">15</text:span><text:span text:style-name="T237">. NVO tarybai vadovauja ir NVO tarybos posėdžiams pirmininkauja NVO tarybos pirmininkas, jam nesant – NVO tarybos pirmininko funkcijas atlieka NVO tarybos pirmininko pavaduotojas.</text:span></text:p>
      <text:p text:style-name="P238"><text:span text:style-name="T239">16</text:span><text:span text:style-name="T240">. NVO tarybos pirmininko funkcijos:</text:span></text:p>
      <text:p text:style-name="P241"><text:span text:style-name="T242">16.1</text:span><text:span text:style-name="T243">. planuoja ir organizuoja NVO tarybos darbą;</text:span></text:p>
      <text:p text:style-name="P244"><text:span text:style-name="T245">16.2</text:span><text:span text:style-name="T246">. šaukia NVO tarybos posėdžius ir jiems pirmininkauja, sudaro NVO tarybos posėdžių darbotvarkę, organizuoja jiems reikalingų dokumentų bei kitos medžiagos parengimą; <text:s text:c="8"/></text:span></text:p>
      <text:p text:style-name="P247"><text:span text:style-name="T248">16.3</text:span><text:span text:style-name="T249">. pasirašo NVO tarybos posėdžių protokolus ir kitus su NVO tarybos veikla susijusius dokumentus; <text:s text:c="9"/></text:span></text:p>
      <text:p text:style-name="P250"><text:span text:style-name="T251">16.4</text:span><text:span text:style-name="T252">. atstovauja NVO tarybai valstybės ir savivaldybės institucijose, įstaigose ir organizacijose ar įgalioja jai atstovauti kitus NVO tarybos narius; <text:s text:c="9"/></text:span></text:p>
      <text:p text:style-name="P253"><text:span text:style-name="T254">16.5</text:span><text:span text:style-name="T255">. teikia NVO tarybos sekretoriui viešinimui savivaldybės interneto svetainėje www.arsa.lt su NVO tarybos veikla susijusią informaciją ir dokumentus.</text:span></text:p>
      <text:p text:style-name="P256"><text:span text:style-name="T257">17</text:span><text:span text:style-name="T258">. NVO tarybos sekretoriaus funkcijas atlieka savivaldybės administracijos direktoriaus įsakymu paskirtas savivaldybės administracijos darbuotojas, kuris nėra NVO tarybos narys.</text:span></text:p>
      <text:p text:style-name="P259"><text:span text:style-name="T260">18</text:span><text:span text:style-name="T261">. NVO tarybos sekretoriaus funkcijos:</text:span></text:p>
      <text:p text:style-name="P262"><text:span text:style-name="T263">18.1</text:span><text:span text:style-name="T264">. surašo NVO tarybos posėdžių protokolus;</text:span></text:p>
      <text:p text:style-name="P265"><text:span text:style-name="T266">18.2</text:span><text:span text:style-name="T267">. tvarko su NVO tarybos darbu susijusius dokumentus, kaupia ir sistemina surinktą medžiagą;</text:span></text:p>
      <text:p text:style-name="P268"><text:span text:style-name="T269">18.3</text:span><text:span text:style-name="T270">. ne vėliau kaip prieš 3 darbo dienas el. paštu praneša NVO tarybos nariams ir kitiems į posėdį kviečiamiems asmenims apie NVO tarybos posėdžio datą, laiką, vietą, pateikia informaciją apie parengtą ir su NVO tarybos pirmininku suderintą NVO tarybos posėdžio darbotvarkę bei NVO tarybos posėdžio medžiagą.<text:s/></text:span></text:p>
      <text:p text:style-name="P271"><text:span text:style-name="T272">18.4</text:span><text:span text:style-name="T273">. teikia savivaldybės administracijai viešinimui skirtą informaciją apie NVO tarybos priimtus sprendimus ir kitą aktualią su NVO tarybos veikla susijusią informaciją.</text:span></text:p>
      <text:p text:style-name="P274"><text:span text:style-name="T275">19</text:span><text:span text:style-name="T276">. NVO tarybos sprendimai priimami paprasta dalyvaujančių NVO tarybos posėdyje NVO tarybos narių <text:s/>balsų dauguma. Balsams pasiskirsčius po lygiai, lemia NVO tarybos posėdžio pirmininko balsas. Jei NVO tarybos pirmininkas balsavime nedalyvauja, balsams pasiskirsčius po lygiai, lemia NVO tarybos pirmininko pavaduotojo balsas.<text:s/></text:span></text:p>
      <text:p text:style-name="P277"><text:span text:style-name="T278">20</text:span><text:span text:style-name="T279">. NVO tarybos posėdžiai rengiami pagal poreikį, tačiau ne rečiau kaip vieną kartą per pusmetį.<text:s/></text:span></text:p>
      <text:p text:style-name="P280"><text:span text:style-name="T281">21</text:span><text:span text:style-name="T282">. Tarybos posėdžiai atviri. Tarybos posėdžiuose patariamojo balso teise gali dalyvauti suinteresuotų savivaldybės ir kitų institucijų, įstaigų bei nevyriausybinių, bendruomeninių organizacijų atstovai.</text:span></text:p>
      <text:p text:style-name="P283"><text:span text:style-name="T284">22</text:span><text:span text:style-name="T285">. Kiekvienas NVO tarybos narys turi teisę siūlyti klausimus posėdžiui, iš anksto informavęs apie tai NVO tarybos pirmininką.</text:span></text:p>
      <text:p text:style-name="P286"><text:span text:style-name="T287">23</text:span><text:span text:style-name="T288">. NVO tarybos posėdžiai yra teisėti, jei juose dalyvauja ne mažiau kaip pusė NVO tarybos narių. Posėdžiai gali būti organizuojami ir nuotoliniu būdu realiuoju laiku elektroninių ryšių priemonėmis (toliau – nuotolinis būdas). Nuotoliniu būdu vykstančiame NVO tarybos posėdyje darbotvarkės klausimai svarstomi ir NVO tarybos posėdis vyksta laikantis visų šiuose nuostatuose nustatytų reikalavimų. Nuotoliniu būdu priimant NVO tarybos sprendimus, turi būti užtikrintas NVO tarybos narių tapatybės ir jų balsavimo rezultatų nustatymas. <text:s/></text:span></text:p>
      <text:p text:style-name="P289"><text:span text:style-name="T290">24</text:span><text:span text:style-name="T291">. NVO tarybos sprendimai įforminami NVO tarybos posėdžio protokolais, kuriuos pasirašo NVO tarybos posėdžio pirmininkas ir NVO tarybos sekretorius. NVO tarybos pirmininko ir NVO tarybos sekretoriaus pasirašyti NVO tarybos protokolai el. paštu išsiunčiami NVO tarybos nariams ir kitiems NVO tarybos posėdžių dalyviams ne vėliau kaip per dešimt darbo dienų po NVO tarybos posėdžio.</text:span></text:p>
      <text:p text:style-name="P292"><text:span text:style-name="T293">25</text:span><text:span text:style-name="T294">. Savivaldybės administracija interneto svetainėje www.arsa.lt skelbia NVO tarybos veiklą reglamentuojančius teisės aktus, NVO tarybos veiklos planus, NVO tarybos posėdžių darbotvarkes, NVO tarybos posėdžių protokolus bei kitą informaciją apie NVO tarybą ir jos veiklą, kurią pateikia NVO tarybos sekretorius. <text:s/></text:span></text:p>
      <text:p text:style-name="P295"/>
      <text:p text:style-name="P296"><text:span text:style-name="T297">V</text:span><text:span text:style-name="T298"><text:s/>SKYRIUS<text:s/></text:span></text:p>
      <text:p text:style-name="P299"><text:span text:style-name="T300">BAIGIAMOSIOS NUOSTATOS</text:span></text:p>
      <text:p text:style-name="P301"/>
      <text:p text:style-name="P302"><text:span text:style-name="T303">26</text:span><text:span text:style-name="T304">. NVO tarybą techniškai aptarnauja savivaldybės administracija.</text:span></text:p>
      <text:p text:style-name="P305"><text:span text:style-name="T306">27</text:span><text:span text:style-name="T307">. NVO tarybos posėdžių protokolai saugomi Lietuvos Respublikos dokumentų ir archyvų įstatymo ir kitų teisės aktų nustatyta tvarka ir terminais.<text:s/></text:span></text:p>
      <text:p text:style-name="P308"><text:span text:style-name="T309">28</text:span><text:span text:style-name="T310">. NVO tarybos nuostatai tvirtinami, keičiami ir pripažįstami netekusiais galios savivaldybės tarybos sprendim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9-05T12:55:00Z</meta:creation-date>
    <dc:date>2023-09-05T12:55:00Z</dc:date>
    <meta:print-date>2023-07-11T11:59:00Z</meta:print-date>
    <meta:template xlink:href="Normal.dotm" xlink:type="simple"/>
    <meta:editing-cycles>2</meta:editing-cycles>
    <meta:editing-duration>PT0S</meta:editing-duration>
    <meta:document-statistic meta:page-count="11" meta:paragraph-count="212" meta:word-count="2061" meta:character-count="15312" meta:row-count="498" meta:non-whitespace-character-count="13463"/>
  </office:meta>
</office:document-meta>
</file>