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tyle-complex="italic"/>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0.1972in"/>
          <style:tab-stop style:type="left" style:position="5.3159in"/>
        </style:tab-stops>
      </style:paragraph-properties>
    </style:style>
    <style:style style:name="P47" style:parent-style-name="Normal" style:family="paragraph">
      <style:paragraph-properties fo:line-height="115%">
        <style:tab-stops>
          <style:tab-stop style:type="left" style:position="0.1972in"/>
          <style:tab-stop style:type="left" style:position="5.3159in"/>
        </style:tab-stops>
      </style:paragraph-properties>
    </style:style>
    <style:style style:name="P48" style:parent-style-name="Normal" style:family="paragraph">
      <style:paragraph-properties fo:line-height="115%">
        <style:tab-stops>
          <style:tab-stop style:type="left" style:position="0.1972in"/>
          <style:tab-stop style:type="left" style:position="5.3159in"/>
        </style:tab-stops>
      </style:paragraph-properties>
    </style:style>
    <style:style style:name="P49" style:parent-style-name="Normal" style:family="paragraph">
      <style:paragraph-properties fo:line-height="115%">
        <style:tab-stops>
          <style:tab-stop style:type="left" style:position="0.1972in"/>
          <style:tab-stop style:type="left" style:position="5.3159in"/>
        </style:tab-stops>
      </style:paragraph-properties>
      <style:text-properties style:font-size-complex="12pt"/>
    </style:style>
    <style:style style:name="P50" style:parent-style-name="Normal" style:family="paragraph">
      <style:paragraph-properties fo:line-height="115%">
        <style:tab-stops>
          <style:tab-stop style:type="left" style:position="0.1972in"/>
          <style:tab-stop style:type="left" style:position="5.3159in"/>
        </style:tab-stops>
      </style:paragraph-properties>
    </style:style>
    <style:style style:name="P51" style:parent-style-name="Normal" style:family="paragraph">
      <style:paragraph-properties fo:line-height="115%">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GEGUŽĖS 25 D. ĮSAKYMO NR. V-867 „DĖL 2021 METŲ SPORTO RĖMIMO FONDO LĖŠŲ NESKYRIMO SPORTO PROJEKTAMS, SUSIJUSIEMS SU F</text:span><text:span text:style-name="T16">IZINIO AKTYVUMO VEIKLOMIS, SKATINANČIOMIS FIZINIO AKTYVUMO PLĖTRĄ“ PAKEITIMO</text:span><text:span text:style-name="T17"><text:s/>IR TRAKŲ RAJONO SPORTO ASOCIACIJOS<text:s/></text:span><text:span text:style-name="T18">SPORTO PROJEKTO PARAIŠKOS<text:s/></text:span><text:span text:style-name="T19">NR. </text:span><text:span text:style-name="T20">SRF-FAV-2021-1-0956</text:span><text:span text:style-name="T21"><text:s/>PAKARTOTINIO VERTINIMO ATLIKIMO</text:span></text:p>
      <text:p text:style-name="P22"/>
      <text:p text:style-name="P23">2021 m. rugpjūčio 6 d. Nr. V-1464</text:p>
      <text:p text:style-name="P24">Vilnius</text:p>
      <text:p text:style-name="P25"/>
      <text:p text:style-name="P26"/>
      <text:p text:style-name="P27"><text:span text:style-name="T28">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3 punktu ir atsižvelgdama į Lietuvos administracinių ginčų komisijos 2021 m. liepos 2 d. raštą Nr. 19R-1765(AG-494/06-2021) „Dėl informacijos pateikimo ir komisijos posėdžio“, į Švietimo mainų paramos fondo 2021 m. liepos 29 d. gautą raštą Nr. SE-1017 „Dėl paraiškos SRF-FAV-2021-1-0956 turinio ir išlaidų pagrįstumo vertinimo skundo“, kuriame teigiama, kad išnagrinėjus<text:s/></text:span><text:span text:style-name="T29">Trakų rajono sporto asociacijos</text:span><text:span text:style-name="T30"><text:s/>2021 m. birželio 28 d. Lietuvos administracinių ginčų komisijai ir Lietuvos Respublikos Švietimo, mokslo ir sporto ministerijai pateikto skundo „Dėl Lietuvos Respublikos švietimo, mokslo ir sporto ministro 2021-05-25 įsakymo Nr. V-867 dalies, kuria neskirtas finansavimas pareiškėjo Trakų rajono sporto asociacijos projektui, panaikinimo ir įpareigojimo iš naujo vertinti pareiškėjo Trakų rajono sporto asociacijos paraišką“ argumentus ir paraiškos Nr. SRF-FAV-2021-1-0956 turinio ir išlaidų pagrįstumo vertinimo išvadas, kad paraiškos Nr. SRF-FAV-2021-1-0956 turinio ir išlaidų pagrįstumo vertinimo išvadose yra faktinių klaidų</text:span><text:span text:style-name="T31">:</text:span></text:p>
      <text:p text:style-name="P32"><text:span text:style-name="T33">1</text:span><text:span text:style-name="T34">. P a k e i č i u Lietuvos Respublikos švietimo, mokslo ir sporto ministro 2021 m. gegužės 25 įsakymo Nr. V-867 „Dėl 2021 metų Sporto rėmimo fondo lėšų neskyrimo sporto projektams, susijusiems su fizinio aktyvumo veiklomis, skatinančiomis fizinio aktyvumo plėtrą“ priedą ir<text:s/></text:span><text:span text:style-name="T35">pripažįstu netekusiu galios 245 punktą.</text:span><text:span text:style-name="T36"><text:s/></text:span></text:p>
      <text:p text:style-name="P37"><text:span text:style-name="T38">2</text:span><text:span text:style-name="T39">. P a v e d u Švietimo mainų paramos fondui atlikti<text:s/></text:span><text:span text:style-name="T40">Trakų rajono sporto asociacijos</text:span><text:span text:style-name="T41"><text:s/>sporto projekto paraiškos Nr. SRF-FAV-2021-1-0956 pakartotinį turinio ir išlaidų pagrįstumo vertinimą, išsamiai ir argumentuotai pagrindžiant kiekvieną paraiškos vertinimo kriterijų ir raštu pateikti Švietimo, mokslo ir sporto ministerijai vertinimo rezultatus.</text:span></text:p>
      <text:p text:style-name="P42"><text:span text:style-name="T43">3</text:span><text:span text:style-name="T44">. I n f o r m u o j u, kad šis įsakymas gali būti skundžiamas Lietuvos Respublikos ikiteisminio administracinių ginčų nagrinėjimo tvarkos įstatymo nustatyta tvarka Lietuvos administracinių ginčų komisijai (buveinės adresas Vilniaus g. 27, Vilnius) arba Lietuvos<text:s/></text:span><text:soft-page-break/><text:span text:style-name="T45">Respublikos administracinių bylų teisenos įstatymo nustatyta tvarka Vilniaus apygardos administraciniam teismui (buveinės adresas Žygimantų g. 2, Vilnius) per vieną mėnesį nuo šio įsakymo gavimo dienos.</text:span></text:p>
      <text:p text:style-name="P46"/>
      <text:p text:style-name="P47"/>
      <text:p text:style-name="P48"/>
      <text:p text:style-name="P49">Švietimo, mokslo ir sporto ministrė<text:tab/>Jurgita Šiugždinien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04d74f-dd1f-49aa-8905-99fb9021f4fb</dc:title>
    <meta:initial-creator>Šimkūnaitė Ilona</meta:initial-creator>
    <dc:creator>adlibuser</dc:creator>
    <meta:creation-date>2021-08-06T12:48:00Z</meta:creation-date>
    <dc:date>2021-08-06T12: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1" meta:word-count="426" meta:character-count="3193" meta:row-count="66" meta:non-whitespace-character-count="2778"/>
  </office:meta>
</office:document-meta>
</file>