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ĖŠŲ SKYRIMO</text:p>
      <text:p text:style-name="P17"/>
      <text:p text:style-name="P18">2020 m. liepos 8 d. Nr. 755</text:p>
      <text:p text:style-name="P19">Vilnius</text:p>
      <text:p text:style-name="P20"/>
      <text:p text:style-name="P21"><text:span text:style-name="T22">Vadovaudamasi Lietuvos Respublikos 2020 metų valstybės biudžeto ir savivaldybių biudžetų finansinių rodiklių patvirtinimo įstatymo 13 straipsnio 1 dalies 5 punktu, Lietuvos Respublikos Vyriausybė n u t a r i a:</text:span></text:p>
      <text:p text:style-name="P23"><text:span text:style-name="T24">Skirti iš</text:span><text:span text:style-name="T25"><text:s/>valstybės vardu pasiskolintų lėšų<text:s/></text:span><text:span text:style-name="T26">Lietuvos Respublikos</text:span><text:span text:style-name="T27"><text:s/>žemės ūkio ministerijai 8 500 000 (aštuonis milijonus penkis šimtus tūkstančių) eurų</text:span><text:span text:style-name="T28"><text:s/></text:span><text:span text:style-name="T29">žemės ūkio subjektų dėl 2018 m. sausros prarastoms pajamoms kompensuoti.</text:span><text:span text:style-name="T30"><text:s/>Ši suma paskirstoma lygiomis dalimis po<text:s/></text:span><text:span text:style-name="T31">4 250 000</text:span><text:span text:style-name="T32"><text:s/></text:span><text:span text:style-name="T33">(keturis milijonus du šimtus penkiasdešimt tūkstančių) eurų<text:s/></text:span><text:span text:style-name="T34">augalininkystės ir gyvulininkystės sektoriams.</text:span></text:p>
      <text:p text:style-name="P35"/>
      <text:p text:style-name="P36"/>
      <text:p text:style-name="P37"/>
      <text:p text:style-name="P38">Ministras Pirmininkas <text:s text:c="85"/>Saulius Skvernelis<text:tab/></text:p>
      <text:p text:style-name="P39"/>
      <text:p text:style-name="P40"/>
      <text:p text:style-name="P41">Finansų ministras <text:s text:c="99"/>Vilius Šapo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ardas Makšeckas</meta:initial-creator>
    <dc:creator>adlibuser</dc:creator>
    <meta:creation-date>2020-07-09T11:59:00Z</meta:creation-date>
    <dc:date>2020-07-09T11:5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1" meta:character-count="957" meta:row-count="37" meta:non-whitespace-character-count="835"/>
  </office:meta>
</office:document-meta>
</file>