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8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together="always" fo:widows="0" fo:orphans="0" fo:text-align="justify" fo:text-indent="0.689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together="always" fo:widows="0" fo:orphans="0" fo:text-align="justify" fo:text-indent="0.689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8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together="always" fo:widows="0" fo:orphans="0" fo:text-align="justify" fo:text-indent="0.6895in"/>
      <style:text-properties style:font-size-complex="12pt" fo:hyphenate="false"/>
    </style:style>
    <style:style style:name="P39" style:parent-style-name="Normal" style:family="paragraph">
      <style:paragraph-properties fo:keep-together="always" fo:widows="0" fo:orphans="0" fo:text-align="justify" fo:text-indent="0.6895in"/>
      <style:text-properties style:font-size-complex="12pt" fo:hyphenate="false"/>
    </style:style>
    <style:style style:name="P40" style:parent-style-name="Normal" style:family="paragraph">
      <style:paragraph-properties fo:keep-together="always" fo:widows="0" fo:orphans="0" fo:text-align="justify" fo:text-indent="0.6895in"/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07 M. BIRŽELIO 1 D. ĮSAKYMO NR. 1K-87 „DĖL BAZINIO MOKĖJIMO UŽ PIRMINĖS AMBULATORINĖS ASMENS SVEIKATOS PRIEŽIŪROS PASLAUGAS ATASKAITOS FORMOS PATVIRTINIMO“ PAKEITIMO</text:p>
      <text:p text:style-name="P10"/>
      <text:p text:style-name="P11"><text:span text:style-name="T12">2024 m. spalio 18 d.<text:s/></text:span><text:span text:style-name="T13">Nr. </text:span><text:span text:style-name="T14">1K-302</text:span></text:p>
      <text:p text:style-name="P15">Vilnius</text:p>
      <text:p text:style-name="P16"/>
      <text:p text:style-name="P17"><text:span text:style-name="T18">1</text:span><text:span text:style-name="T19">.<text:s/></text:span><text:span text:style-name="T20">Pakeičiu</text:span><text:span text:style-name="T21"><text:s/>Bazinio mokėjimo<text:s/></text:span><text:span text:style-name="T22">už pirminės ambulatorinės asmens sveikatos priežiūros paslaugas ataskaitos formą Nr. 01-PAASP</text:span><text:span text:style-name="T23">, patvirtintą<text:s/></text:span><text:span text:style-name="T24">Valstybinės ligonių kasos prie Sveikatos apsaugos ministerijos direktoriaus 2007 m. birželio 1 d. įsakymu Nr. 1K-87 „Dėl Bazinio mokėjimo už pirminės ambulatorinės asmens sveikatos priežiūros paslaugas ataskaitos formos patvirtinimo“, ir ją išdėstau nauja redakcija (pridedama)</text:span><text:span text:style-name="T25">.</text:span></text:p>
      <text:p text:style-name="P26"><text:span text:style-name="T27">2</text:span><text:span text:style-name="T28">.<text:s/></text:span><text:span text:style-name="T29">Nustata</text:span><text:span text:style-name="T30">u, kad šis įsakymas taikomas rengiant bazinio mokėjimo už<text:s/></text:span><text:span text:style-name="T31">pirminės ambulatorinės asmens sveikatos priežiūros</text:span><text:span text:style-name="T32"><text:s/>paslaugas, suteiktas nuo 2024 m. lapkričio 1 d., ataskaitas.</text:span></text:p>
      <text:p text:style-name="P33"><text:span text:style-name="T34">3</text:span><text:span text:style-name="T35">.<text:s/></text:span><text:span text:style-name="T36">Skelbiu</text:span><text:span text:style-name="T37"><text:s/>šį įsakymą Teisės aktų registre.</text:span></text:p>
      <text:p text:style-name="P38"/>
      <text:p text:style-name="P39"/>
      <text:p text:style-name="P40"/>
      <text:p text:style-name="P41"><text:span text:style-name="T42">Direktorius</text:span><text:span text:style-name="T43"><text:tab/>Gytis Bendoriu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10-18T13:15:00Z</meta:creation-date>
    <dc:date>2024-10-18T13:1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3" meta:character-count="1054" meta:row-count="25" meta:non-whitespace-character-count="933"/>
  </office:meta>
</office:document-meta>
</file>