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letter-spacing="0.0138in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etter-kerning="true" style:language-asian="ko" style:country-asian="KR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FIZINIŲ ASMENŲ BANKROTO<text:s/></text:span><text:span text:style-name="T17">ĮSTATYMO NR. XI-2000 1, 3, 5, 6, 7, 8, 9, 12, 27, 29,</text:span><text:span text:style-name="T18"><text:s/>31</text:span><text:span text:style-name="T19"><text:s/>STRAIPSNIŲ IR PRIEDO PAKEITIMO<text:s/></text:span><text:span text:style-name="T20">įstatymo projektO</text:span><text:span text:style-name="T21"><text:s/></text:span><text:span text:style-name="T22">PATEIKIMO LIETUVOS RESPUBLIKOS SEIMUI</text:span></text:p>
      <text:p text:style-name="P23"/>
      <text:p text:style-name="P24">2018 m. vasario 7 d. Nr. 124</text:p>
      <text:p text:style-name="P25">Vilnius</text:p>
      <text:p text:style-name="P26"/>
      <text:p text:style-name="P27"/>
      <text:p text:style-name="P28"><text:span text:style-name="T29">Lietuvos Respublikos Vyriausybė n u t a r i a:</text:span></text:p>
      <text:p text:style-name="P30"><text:span text:style-name="T31">1</text:span><text:span text:style-name="T32">. Pritarti Lietuvos Respublikos</text:span><text:span text:style-name="T33"><text:s/>fizinių asmenų bankroto įstatymo Nr. XI-2000 1, 3, 5, 6, 7, 8, 9, 12, 27, 29, 31 straipsnių ir priedo pakeitimo<text:s/></text:span><text:span text:style-name="T34">įstatymo</text:span><text:span text:style-name="T35"><text:s/>projektui ir pateikti jį Lietuvos Respublikos Seimui.</text:span></text:p>
      <text:p text:style-name="P36"><text:span text:style-name="T37">2</text:span><text:span text:style-name="T38">. Siūlyti įstatymo projektą svarstyti skubos tvarka, nes juo įgyvendinamas Lietuvos Respublikos Konstitucinio Teismo 2017 m. gegužės 19 d. nutarimas Nr. KT5-N4/2017 „Dėl Lietuvos Respublikos fizinių asmenų bankroto įstatymo nuostatų atitikties Lietuvos Respublikos Konstitucijai“ ir sudaromos prielaidos įgyvendinti nuo 2018 m. birželio 26 d. taikytinas<text:s/></text:span><text:span text:style-name="T39">2015 m. gegužės 20 d. Europos Parlamento ir Tarybos reglamento (ES) 2015/848 dėl nemokumo bylų 24 straipsnio nuostatas.<text:s/></text:span><text:span text:style-name="T40"><text:s/></text:span></text:p>
      <text:p text:style-name="P41"><text:span text:style-name="T42">3</text:span><text:span text:style-name="T43">. Įgalioti finansų ministrą Vilių Šapoką, o jam negalint dalyvauti – finansų viceministrę Daivą Brasiūnaitę atstovauti Lietuvos Respublikos Vyriausybei, svarstant nurodytą įstatymo projektą Lietuvos Respublikos Seime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Finansų ministras</text:span><text:span text:style-name="T5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Rėklaitienė</meta:initial-creator>
    <dc:creator>adlibuser</dc:creator>
    <meta:creation-date>2018-02-13T08:12:00Z</meta:creation-date>
    <dc:date>2018-02-13T08:1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7" meta:character-count="1301" meta:row-count="117" meta:non-whitespace-character-count="1170"/>
  </office:meta>
</office:document-meta>
</file>