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5"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6"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7"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1"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625in" svg:height="0.8in" style:rel-width="scale" style:rel-height="scale"><draw:image xlink:href="media/image1.png" xlink:type="simple" xlink:show="embed" xlink:actuate="onLoad"/><svg:title/><svg:desc/></draw:frame></text:span></text:p>
      <text:p text:style-name="P14"/>
      <text:p text:style-name="P15">IGNALINOS RAJONO SAVIVALDYBĖS<text:s/></text:p>
      <text:p text:style-name="P16">ADMINISTRACIJOS DIREKTORIUS</text:p>
      <text:p text:style-name="P17"/>
      <text:p text:style-name="P18">ĮSAKYMAS</text:p>
      <text:p text:style-name="P19">DĖL IGNALINOS RAJONO SAVIVALDYBĖS ADMINISTRACIJOS DIREKTORIAUS 2022 M. BIRŽELIO 14 D. ĮSAKYMO NR. VT-274 „DĖL IGNALINOS RAJONO SAVIVALDYBĖS ŠVIETIMO STEBĖSENOS TVARKOS APRAŠO PATVIRTINIMO“ PAKEITIMO</text:p>
      <text:p text:style-name="P20"/>
      <text:p text:style-name="P21">2022 m. <text:s/>gruodžio 13 d. <text:s/>Nr. VT-572<text:s/></text:p>
      <text:p text:style-name="P22">Ignalina</text:p>
      <text:p text:style-name="P23"/>
      <text:p text:style-name="P24"/>
      <text:p text:style-name="P25">Vadovaudamasi Lietuvos Respublikos vietos savivaldos įstatymo 18 straipsnio 1 dalimi, 29 straipsnio 8 dalies 2 punktu, Valstybės švietimo ir mokslo stebėsenos tvarkos aprašo, patvirtinto Lietuvos Respublikos švietimo, mokslo ir sporto ministro 2019 m. birželio 27 d. įsakymu Nr. V-757 „Dėl Valstybės švietimo ir mokslo stebėsenos tvarkos aprašo patvirtinimo“, 20 punktu, Ignalinos rajono savivaldybės švietimo stebėsenos tvarkos aprašo, patvirtinto Ignalinos rajono savivaldybės administracijos direktoriaus 2022 m. birželio 14 d. įsakymu Nr. VT-274 „Dėl Ignalinos rajono savivaldybės švietimo stebėsenos tvarkos aprašo patvirtinimo“, 30 punktu:</text:p>
      <text:p text:style-name="P26">1. P a k e i č i u  Ignalinos rajono savivaldybės švietimo stebėsenos tvarkos aprašą, patvirtintą Ignalinos rajono savivaldybės administracijos direktoriaus 2022 m. birželio 14 d. įsakymu Nr. VT-274 „Dėl Ignalinos rajono savivaldybės švietimo stebėsenos tvarkos aprašo patvirtinimo“ (toliau – aprašas):</text:p>
      <text:p text:style-name="P27">1.1. Pakeičiu aprašo 7 punktą ir išdėstau jį taip:</text:p>
      <text:p text:style-name="P28">„7. Aprašas parengtas vadovaujantis Valstybės švietimo ir mokslo stebėsenos tvarkos aprašu.“.</text:p>
      <text:p text:style-name="P29">1.2. Papildau aprašą nauju 11.7 papunkčiu:</text:p>
      <text:p text:style-name="P30">„11.7. stebėsenai reikalingų tyrimų atlikimą.“.</text:p>
      <text:p text:style-name="P31">1.3. Pakeičiu aprašo 20 punktą ir išdėstau jį taip:</text:p>
      <text:p text:style-name="P32">„20. Savivaldybės lygmens švietimo stebėsenos rodiklių sąrašas atnaujinamas pagal poreikį. Prireikus atlikti tyrimą atskiram savivaldybės švietimo stebėsenos rodikliui apskaičiuoti, komandą tyrimui atlikti sudaro ir tvirtina Ignalinos rajono savivaldybės administracijos direktorius.“.</text:p>
      <text:p text:style-name="P33">2. N u s t a t a u, kad šis įsakymas skelbiamas Teisės aktų registre ir Ignalinos rajono savivaldybės interneto svetainėje www.ignalina.lt.</text:p>
      <text:p text:style-name="P34"/>
      <text:p text:style-name="P35"/>
      <text:p text:style-name="P36"/>
      <text:p text:style-name="P37">Administracijos direktorė<text:tab/><text:s/><text:tab/><text:s text:c="14"/><text:tab/><text:s text:c="31"/>Jūratė Bal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3AI_19.docx</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S3AI_19.docx</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3T11:11:00Z</meta:creation-date>
    <dc:date>2022-12-13T11:11:00Z</dc:date>
    <meta:print-date>2021-12-17T08:17:00Z</meta:print-date>
    <meta:template xlink:href="Normal.dotm" xlink:type="simple"/>
    <meta:editing-cycles>2</meta:editing-cycles>
    <meta:editing-duration>PT0S</meta:editing-duration>
    <meta:document-statistic meta:page-count="2" meta:paragraph-count="19" meta:word-count="272" meta:character-count="2106" meta:row-count="77" meta:non-whitespace-character-count="1853"/>
  </office:meta>
</office:document-meta>
</file>