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variant="small-caps"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SPALIO 31 D. ĮSAKYMO NR. DĮ-254<text:s/></text:span><text:span text:style-name="T10">„</text:span><text:span text:style-name="T11">DĖL ĮMONĖS PRAMONINIŲ GAMINIŲ GAMYBOS STATISTINĖS ATASKAITOS P-12 (MĖNESINĖS) FORMOS PATVIRTINIMO“ PAKEITIMO</text:span></text:p>
      <text:p text:style-name="P12"/>
      <text:p text:style-name="P13">2015 m. gruodžio 4 d. Nr. DĮ-290</text:p>
      <text:p text:style-name="P14">Vilnius</text:p>
      <text:p text:style-name="P15"/>
      <text:p text:style-name="P16"/>
      <text:p text:style-name="P17"><text:span text:style-name="T18">Pakeičiu<text:s/></text:span>Įmonės pramoninių gaminių gamybos statistinės ataskaitos P-12 (mėnesinės)<text:span text:style-name="T19"><text:s/></text:span>formą, patvirtintą Lietuvos statistikos departamento generalinio direktoriaus 2014 m. spalio 31 d. įsakymu Nr. DĮ-254 „Dėl Įmonės pramoninių gaminių gamybos statistinės ataskaitos P-12 (mėnesinės) formos patvirtinimo“, ir:</text:p>
      <text:p text:style-name="P20">1.<text:tab/>Pakeičiu adreso dalį ir ją išdėstau taip:<text:s/></text:p>
      <text:p text:style-name="P21">„Pateikiama iki 10 d. ataskaitiniam mėnesiui pasibaigus“;</text:p>
      <text:p text:style-name="P22">2.<text:tab/>Pakeičiu<text:span text:style-name="T23"><text:s/>1 priedą ir išdėstau jį nauja redakcija (pridedama)</text:span><text:span text:style-name="T24">.</text:span></text:p>
      <text:p text:style-name="P25"/>
      <text:p text:style-name="P26"/>
      <text:p text:style-name="P27"/>
      <text:p text:style-name="P28">Generalinio direktoriaus pirmasis pavaduotojas,</text:p>
      <text:p text:style-name="P29"><text:span text:style-name="T30">pavaduojantis generalinį direktorių</text:span><text:span text:style-name="T31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7T05:52:00Z</meta:creation-date>
    <dc:date>2015-12-07T05:52:00Z</dc:date>
    <meta:print-date>2015-11-30T11:0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116" meta:character-count="939" meta:row-count="44" meta:non-whitespace-character-count="837"/>
  </office:meta>
</office:document-meta>
</file>