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background-color="#FFFFFF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weight-complex="bold" fo:background-color="#FFFFFF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background-color="#FFFFFF"/>
    </style:style>
    <style:style style:name="T31" style:parent-style-name="DefaultParagraphFont" style:family="text">
      <style:text-properties style:font-weight-complex="bold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weight-complex="bold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background-color="#FFFFFF"/>
    </style:style>
    <style:style style:name="T37" style:parent-style-name="DefaultParagraphFont" style:family="text">
      <style:text-properties style:font-weight-complex="bold" fo:background-color="#FFFFFF"/>
    </style:style>
    <style:style style:name="P38" style:parent-style-name="Normal" style:family="paragraph">
      <style:paragraph-properties fo:text-align="justify" fo:text-indent="0.477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3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1 m. birželio 28 d. SPRENDIMO NR. T-146 „DĖL vėjo jėgainių įrengimo Potencialioje VĖJO JĖGAINIŲ ĮRENGIMUI IŠSKIRTOS TERITORIJOS DALYJE“ PAkeitimo</text:span></text:p>
      <text:p text:style-name="P15"/>
      <text:p text:style-name="P16">2022 m. birželio 27 d. Nr. T-150</text:p>
      <text:p text:style-name="P17">Naujoji Akmenė</text:p>
      <text:p text:style-name="P18"/>
      <text:p text:style-name="P19"/>
      <text:p text:style-name="P20"/>
      <text:p text:style-name="P21"><text:span text:style-name="T22">Vadovaudamasi Lietuvos Respublikos vietos savivaldos įstatymo 4 straipsniu, 5 straipsnio 1 dalies 1 punktu ir 16 straipsnio 2 dalies 32 punktu, Teritorijų planavimo normų, <text:s/>patvirtintų Lietuvos Respublikos aplinkos ministro 2014 m. sausio 2 d. <text:s/>įsakymu Nr. D1-7 ‚,Dėl teritorijų planavimo normų patvirtinimo“, 21.1 papunkčiu, Akmenės rajono savivaldybės teritorijos bendrojo plano keitimu, patvirtintu Akmenės rajono savivaldybės tarybos 2021 m. birželio 28 d. sprendimu Nr. T-145 „Dėl Akmenės rajono savivaldybės teritorijos bendrojo plano keitimo patvirtinimo“, Akmenės rajono <text:s/>savivaldybės taryba <text:s/>n u s p r e n d ž i a <text:s/>pakeisti Akmenės rajono savivaldybės tarybos 2021 m. birželio 28 d. sprendimo Nr. T-146 „Dėl vėjo jėgainių įrengimo potencialioje vėjo jėgainių įrengimui išskirtos teritorijos dalyje“ 2 punktą ir išdėstyti jį taip:</text:span></text:p>
      <text:p text:style-name="P23"/>
      <text:p text:style-name="P24"><text:span text:style-name="T25">„</text:span><text:span text:style-name="T26">2</text:span><text:span text:style-name="T27">. Pagal Akmenės rajono savivaldybės teritorijos bendrojo plano keitimo sprendinius potencialioje vėjo jėgainių įrengimui išskirtos teritorijos dalyje, nepatenkančioje pagal kriterijus į teritoriją, kurioje vėjo jėgainės negali būti įrengiamos, vėjo jėgainė gali būti įrengiama ne arčiau kaip 1 km atstumu nuo:</text:span></text:p>
      <text:p text:style-name="P28"/>
      <text:p text:style-name="P29"><text:span text:style-name="T30">2.1</text:span><text:span text:style-name="T31">. Miestų ir miestelių urbanizuotos ir numatomos urbanizuoti teritorijos zonos (neprioritetinė plėtros teritorija – II prioritetas).</text:span></text:p>
      <text:p text:style-name="Normal"/>
      <text:p text:style-name="P32"><text:span text:style-name="T33">2.2</text:span><text:span text:style-name="T34">. Kaimų gyvenamosios zonos kraštinio gyvenamojo pastato.</text:span></text:p>
      <text:p text:style-name="Normal"/>
      <text:p text:style-name="P35"><text:span text:style-name="T36">2.3</text:span><text:span text:style-name="T37">. Pavienių kaimuose esančių sodybų gyvenamųjų pastatų, išskyrus atvejus, kai yra sodybos savininko sutikimas dėl atstumo sumažinimo.“</text:span></text:p>
      <text:p text:style-name="P38"><text:span text:style-name="T39">Šis<text:s/></text:span><text:span text:style-name="T40">sprendimas</text:span><text:span text:style-name="T41"><text:s/>gali būti skundžiamas Regionų apygardos administracinio teismo Šiaulių rūmams Lietuvos Respublikos administracinių bylų teisenos įstatymo nustatyta tvarka.</text:span></text:p>
      <text:p text:style-name="Normal"/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text:s text:c="1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7T13:28:00Z</meta:creation-date>
    <dc:date>2022-06-27T13:28:00Z</dc:date>
    <meta:print-date>2022-06-10T07:5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2" meta:character-count="2024" meta:row-count="42" meta:non-whitespace-character-count="1800"/>
  </office:meta>
</office:document-meta>
</file>