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right="-0.2763in"/>
    </style:style>
    <style:style style:name="P15" style:parent-style-name="Normal" style:family="paragraph">
      <style:paragraph-properties fo:text-align="center" fo:margin-right="-0.2763in"/>
    </style:style>
    <style:style style:name="P16" style:parent-style-name="Normal" style:family="paragraph">
      <style:paragraph-properties fo:text-align="center" fo:margin-right="-0.2763in"/>
    </style:style>
    <style:style style:name="P17" style:parent-style-name="Normal" style:family="paragraph">
      <style:paragraph-properties fo:text-align="center" fo:margin-right="0.0187in"/>
      <style:text-properties fo:font-weight="bold" style:font-weight-asian="bold"/>
    </style:style>
    <style:style style:name="P18" style:parent-style-name="Normal" style:family="paragraph">
      <style:paragraph-properties fo:text-align="center" fo:margin-right="0.0187in"/>
      <style:text-properties fo:font-weight="bold" style:font-weight-asian="bold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fo:language="fi" fo:country="FI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9 M. RUGPJŪČIO 28 D. ĮSAKYMO NR. V-709 „DĖL SVEIKATOS PRIEŽIŪROS MOKYKLOSE FINANSAVIMO PARAIŠKŲ TEIKIMO TVARKOS APRAŠO PATVIRTINIMO“ PRIPAŽINIMO NETEKUSIU GALIOS</text:span></text:p>
      <text:p text:style-name="P14"/>
      <text:p text:style-name="P15">2015 m. spalio 14 d. Nr. V-1153</text:p>
      <text:p text:style-name="P16">Vilnius</text:p>
      <text:p text:style-name="P17"/>
      <text:p text:style-name="P18"/>
      <text:p text:style-name="P19"><text:span text:style-name="T20">P r i p a ž į s t u <text:s/>netekusiu galios<text:s/></text:span><text:span text:style-name="T21">Lietuvos Respublikos sveikatos apsaugos ministro 2009 m. rugpjūčio 28 d. įsakymą Nr. V-709 „Dėl Sveikatos priežiūros mokyklose finansavimo paraiškų teikimo tvarkos aprašo patvirtinimo“</text:span><text:span text:style-name="T22"><text:s/></text:span><text:span text:style-name="T23">su visais pakeitimais ir papildymais.</text:span></text:p>
      <text:p text:style-name="Normal"/>
      <text:p text:style-name="Normal"/>
      <text:p text:style-name="Normal"/>
      <text:p text:style-name="P24"><text:span text:style-name="T25">Sveikatos apsaugos ministrė</text:span><text:span text:style-name="T26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9 M. RUGPJŪČIO 28 D. ĮSAKYMO NR. V-709 „DĖL SVEIKATOS PRIEŽIŪROS MOKYKLOSE FINANSAVIMO PARAIŠKŲ TEIKIMO TVARKOS APRAŠO PATVIRTINIMO“ PRIPAŽINIMO NETEKUSIU GALIOS</dc:title>
    <meta:initial-creator>LinaP</meta:initial-creator>
    <dc:creator>Adlib User</dc:creator>
    <meta:creation-date>2015-10-16T10:52:00Z</meta:creation-date>
    <dc:date>2015-10-16T10:52:00Z</dc:date>
    <meta:print-date>2015-07-16T08:45:00Z</meta:print-date>
    <meta:template xlink:href="Normal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document-statistic meta:page-count="1" meta:paragraph-count="8" meta:word-count="91" meta:character-count="660" meta:row-count="28" meta:non-whitespace-character-count="577"/>
  </office:meta>
</office:document-meta>
</file>