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535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" style:parent-style-name="DefaultParagraphFont" style:family="text">
      <style:text-properties style:font-size-complex="12pt" fo:language="pt" fo:country="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fo:language="pt" fo:country="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6 M. VASARIO 17 D. ĮSAKYMO NR. 1K-61 „DĖL</text:p>
      <text:p text:style-name="P14"><text:span text:style-name="T15">GARANTINIO FONDO TARYBOS PERSONALINĖS SUDĖTIES PATVIRTINIMO“ PAKEITIMO</text:span></text:p>
      <text:p text:style-name="P16"/>
      <text:p text:style-name="P17">2016 m.  rugsėjo 15 d. Nr. 1K-347</text:p>
      <text:p text:style-name="P18">Vilnius</text:p>
      <text:p text:style-name="P19"/>
      <text:p text:style-name="P20"/>
      <text:p text:style-name="P21"><text:span text:style-name="T22">P a k e i č i u Lietuvos Respublikos finansų ministro 2016 m. vasario 17 d. įsakymą Nr. 1K-61 „</text:span><text:span text:style-name="T23">Dėl garantinio fondo tarybos personalinės sudėties patvirtinimo“ ir jį išdėstau nauja redakcija:</text:span></text:p>
      <text:p text:style-name="P24"/>
      <text:p text:style-name="P25"><text:span text:style-name="T26">„</text:span><text:span text:style-name="T27">LIETUVOS RESPUBLIKOS FINANSŲ MINISTRAS</text:span></text:p>
      <text:p text:style-name="P28"/>
      <text:p text:style-name="P29">ĮSAKYMAS</text:p>
      <text:p text:style-name="P30">DĖL GARANTINIO FONDO TARYBOS PERSONALINĖS SUDĖTIES</text:p>
      <text:p text:style-name="P31"><text:span text:style-name="T32">PATVIRTINIMO</text:span></text:p>
      <text:p text:style-name="P33"/>
      <text:p text:style-name="P34"><text:span text:style-name="T35">Vadovaudamasis Lietuvos Respublikos Vyriausybės 2015 m. gruodžio 23 d. nutarimo Nr. 1409 „Dėl Garantinio fondo tarybos sudėties patvirtinimo“ 2 punktu,</text:span></text:p>
      <text:p text:style-name="P36"><text:span text:style-name="T37">t</text:span><text:span text:style-name="T38"><text:s/>v i r t i n u</text:span><text:span text:style-name="T39"><text:s/></text:span><text:span text:style-name="T40">Garantinio fondo tarybos (toliau – Taryba) personalinę sudėtį:</text:span></text:p>
      <text:p text:style-name="P41"><text:span text:style-name="T42">Romualdas G</text:span><text:span text:style-name="T43">ėgžnas</text:span><text:span text:style-name="T44"><text:s/>–<text:s/></text:span><text:span text:style-name="T45">finansų viceministras</text:span><text:span text:style-name="T46"><text:s/>(</text:span><text:span text:style-name="T47">Tarybos pirmininkas);</text:span></text:p>
      <text:p text:style-name="P48"><text:span text:style-name="T49">Siuzana Ščerbina-Dalibagienė –<text:s/></text:span><text:span text:style-name="T50">Lietuvos Respublikos finansų ministerijos Audito, apskaitos ir nemokumo valdymo departamento Audito ir nemokumo valdymo skyriaus vedėja (Tarybos pirmininko pavaduotoja);</text:span></text:p>
      <text:p text:style-name="P51">Svajūnas Andriulis – Lietuvos darbo federacijos pirmininkas;</text:p>
      <text:p text:style-name="P52"><text:span text:style-name="T53">Oleg Davidovič – Lietuvos Respublikos socialinės apsaugos ir darbo ministerijos Darbo departamento Darbo teisės skyriaus vyriausiasis specialistas;</text:span></text:p>
      <text:p text:style-name="P54"><text:span text:style-name="T55">Sigitas Dimaitis – laikinai einantis<text:s/></text:span><text:span text:style-name="T56">Lietuvos Respublikos žemės ūkio rūmų direktoriaus pareigas;</text:span></text:p>
      <text:p text:style-name="P57"><text:span text:style-name="T58">Alfredas Gustas – Lietuvos Respublikos žemės ūkio ministerijos Teisės departamento Teisės taikymo ir kooperacijos skyriaus Kooperacijos poskyrio vedėjas;</text:span></text:p>
      <text:p text:style-name="P59"><text:span text:style-name="T60">Vidmantas Japertas – Lietuvos prekybos, pramonės ir amatų rūmų asociacijos viceprezidentas;</text:span></text:p>
      <text:p text:style-name="P61"><text:span text:style-name="T62">Janušas Lebedevas –<text:s/></text:span><text:span text:style-name="T63">Lietuvos profesinių sąjungų konfederacijos atstovas, Lietuvos radioelektronikos pramonės profsąjunginių organizacijų federacijos pirmininkas;</text:span></text:p>
      <text:p text:style-name="P64"><text:span text:style-name="T65">Juozas Neverauskas – Lietuvos profesinių sąjungų konfederacijos atstovas, Lietuvos pramonės profesinių sąjungų federacijos pirmininkas;</text:span></text:p>
      <text:p text:style-name="P66"><text:span text:style-name="T67">Juozapas M. Preikša – Lietuvos pramonininkų konfederacijos analitikas;</text:span></text:p>
      <text:p text:style-name="P68"><text:span text:style-name="T69">Rimtautas Ramanauskas – Lietuvos profesinės sąjungos „Solidarumas“ pirmininko pavaduotojas;</text:span></text:p>
      <text:p text:style-name="P70"><text:span text:style-name="T71">Vytautas Vidmantas Zimnickas – Lietuvos darbdavių konfederacijos prezidiumo narys.</text:span><text:span text:style-name="T72">“<text:s/></text:span></text:p>
      <text:p text:style-name="Normal"/>
      <text:p text:style-name="Normal"/>
      <text:p text:style-name="Normal"/>
      <text:p text:style-name="P73">Finansų ministrė<text:tab/><text:tab/><text:tab/><text:tab/><text:tab/><text:tab/><text:tab/><text:tab/><text:tab/>Rasa Budbergyt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K_61_keit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CLUSadmin</dc:creator>
    <meta:creation-date>2016-09-29T08:57:00Z</meta:creation-date>
    <dc:date>2016-09-29T08:57:00Z</dc:date>
    <meta:print-date>2016-09-13T07:03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52" meta:character-count="2150" meta:row-count="121" meta:non-whitespace-character-count="1943"/>
  </office:meta>
</office:document-meta>
</file>