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text-properties style:font-name-asian="Calibri" style:font-size-complex="11pt"/>
    </style:style>
    <style:style style:name="P22" style:parent-style-name="Normal" style:family="paragraph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style="italic" style:font-style-asian="italic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DĖL SAVIVALDYBĖS TEIKIAMŲ ADMINISTRACINIŲ PASLAUGŲ APRAŠYMŲ IR ADMINISTRACINIŲ PASLAUGŲ SĄRAŠO PARENGIMO/ATNAUJINIMO IR SAVIVALDYBĖS ADMINISTRACIJOS DIREKTORIAUS 2011 M. GEGUŽĖS 13 D. ĮSAKYMO NR. A-484 PRIPAŽINIMO NETEKUSIU GALIOS</text:p>
      <text:p text:style-name="P16"/>
      <text:p text:style-name="P17"><text:span text:style-name="T18">2018 m. kovo 28 d. Nr.<text:s/></text:span><text:span text:style-name="T19">A-242(4.1E)</text:span></text:p>
      <text:p text:style-name="P20">Panevėžys</text:p>
      <text:p text:style-name="P21"/>
      <text:p text:style-name="P22"/>
      <text:p text:style-name="P23"><text:span text:style-name="T24">Vadovaudamasis Lietuvos Respublikos vietos savivaldos įstatymo 18 straipsnio 1 dalimi, 29 straipsnio 8 dalies 2 punktu, Viešojo administravimo įstatymo 15 straipsnio 1, 2 dalimis ir Viešųjų ir administracinių paslaugų teikimo aprašymų rengimo tvarkos aprašu, patvirtintu Lietuvos Respublikos vidaus reikalų ministro 2017 m. liepos 11 d. įsakymu Nr. 1V-497:</text:span></text:p>
      <text:p text:style-name="P25"><text:span text:style-name="T26">1</text:span><text:span text:style-name="T27">. P a v e d u Savivaldybės administracijos skyrių vedėjams iki 2018 m. balandžio 15 d. parengti/atnaujinti skyriaus teikiamų administracinių paslaugų aprašymus, juos patvirtinti ir pateikti Vidaus administravimo skyriaus Dokumentų valdymo poskyrio vedėjui registruoti. Užregistruotus aprašymus skyriai turi pateikti elektroniniu paštu<text:s/></text:span><text:span text:style-name="T28">WORD</text:span><text:span text:style-name="T29"><text:s/>formatu E. plėtros skyriaus vedėjui paskelbti teisės aktų nustatyta tvarka.<text:s/></text:span></text:p>
      <text:p text:style-name="P30"><text:span text:style-name="T31">2</text:span><text:span text:style-name="T32">. P a v e d u E. plėtros skyriui administracinių paslaugų aprašymus paskelbti teisės aktų nustatyta tvarka Savivaldybės interneto tinklalapyje ir Viešųjų ir administracinių paslaugų stebėsenos ir analizės informacinėje sistemoje iki 2018 m. gegužės 1 d.</text:span></text:p>
      <text:p text:style-name="P33"><text:span text:style-name="T34">3</text:span><text:span text:style-name="T35">. Į p a r e i g o j u skyrių vedėjus pasikeitus paslaugos aprašymui ar atsiradus naujai paslaugai per 3 darbo dienas atnaujintą/naują aprašymą sutvarkyti ir pateikti viešinti 1 punkte nustatyta tvarka. Nustojus teikti paslaugą apie tai per 3 darbo dienas informuoti elektroniniu paštu E. plėtros skyriaus vedėją.</text:span></text:p>
      <text:p text:style-name="P36"><text:span text:style-name="T37">4</text:span><text:span text:style-name="T38">. N u s t a t a u, kad administracinių paslaugų aprašymai saugomi paslaugas teikiančiuose skyriuose pagal Dokumentacijos planą. Už paskelbtų internetinėje erdvėje administracinių paslaugų aprašymų teisingumą, jų atitikimą teisės aktų reikalavimams, pakeitimus atsakingi skyrių, teikiančių paslaugas, vedėjai.</text:span></text:p>
      <text:p text:style-name="P39"><text:span text:style-name="T40">5</text:span><text:span text:style-name="T41">. P a v e d u <text:s/>Dokumentų valdymo poskyrio vedėjai Inai Stalionienei kontroliuoti šio įsakymo vykdymą ir parengti atnaujintą ir patikslintą Savivaldybės teikiamų administracinių paslaugų sąrašą iki 2018 m. balandžio 20 d.<text:s/></text:span></text:p>
      <text:p text:style-name="P42"><text:span text:style-name="T43">6</text:span><text:span text:style-name="T44">. Pripažįstu netekusiu galios Panevėžio miesto savivaldybės administracijos direktoriaus 2011 m. gegužės 13 d. įsakymą Nr. A-484 „Dėl Savivaldybės teikiamų administracinių paslaugų sąrašų ir paslaugų teikimo aprašymų parengimo“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<text:s text:c="3"/></text:span><text:span text:style-name="T53"><text:tab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8-03-28T07:08:00Z</meta:creation-date>
    <dc:date>2018-03-28T07:08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4" meta:character-count="2530" meta:row-count="58" meta:non-whitespace-character-count="2238"/>
  </office:meta>
</office:document-meta>
</file>