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end" fo:margin-right="-0.0006in"/>
      <style:text-properties style:font-size-complex="12pt"/>
    </style:style>
    <style:style style:name="P7" style:parent-style-name="Normal" style:family="paragraph">
      <style:paragraph-properties fo:keep-with-next="always" fo:text-align="end" fo:margin-right="-0.0006in"/>
    </style:style>
    <style:style style:name="T8" style:parent-style-name="DefaultParagraphFont" style:family="text">
      <style:text-properties style:font-size-complex="12pt"/>
    </style:style>
    <style:style style:name="T9" style:parent-style-name="DefaultParagraphFont" style:family="text">
      <style:text-properties style:font-weight-complex="bold" fo:color="#000000" style:font-size-complex="12pt"/>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style:text-properties style:font-size-complex="12pt"/>
    </style:style>
    <style:style style:name="P12" style:parent-style-name="Normal" style:family="paragraph">
      <style:paragraph-properties fo:text-align="center" fo:margin-right="0.0972in"/>
      <style:text-properties style:font-size-complex="12pt"/>
    </style:style>
    <style:style style:name="P13" style:parent-style-name="Normal" style:family="paragraph">
      <style:paragraph-properties fo:text-align="center" fo:margin-right="0.0972in"/>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keep-with-next="always" fo:text-align="center" fo:margin-right="0.0972in"/>
      <style:text-properties fo:font-weight="bold" style:font-weight-asian="bold" style:font-size-complex="12pt"/>
    </style:style>
    <style:style style:name="P16" style:parent-style-name="Normal" style:family="paragraph">
      <style:paragraph-properties fo:keep-with-next="always" fo:text-align="center" fo:margin-right="0.0972in"/>
      <style:text-properties fo:font-weight="bold" style:font-weight-asian="bold" style:font-size-complex="12pt"/>
    </style:style>
    <style:style style:name="P17" style:parent-style-name="Normal" style:family="paragraph">
      <style:paragraph-properties fo:text-align="center" fo:margin-right="0.0972in"/>
      <style:text-properties fo:font-weight="bold" style:font-weight-asian="bold" style:font-size-complex="12pt"/>
    </style:style>
    <style:style style:name="P18" style:parent-style-name="Normal" style:family="paragraph">
      <style:paragraph-properties fo:keep-with-next="always" fo:text-align="center" fo:margin-right="0.0972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style:font-size-complex="12pt"/>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4"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35" style:parent-style-name="Normal" style:family="paragraph">
      <style:paragraph-properties fo:text-align="justify" fo:margin-right="0.0972in">
        <style:tab-stops>
          <style:tab-stop style:type="left" style:position="0.6895in"/>
        </style:tab-stops>
      </style:paragraph-properties>
    </style:style>
    <style:style style:name="P36" style:parent-style-name="Normal" style:family="paragraph">
      <style:paragraph-properties fo:text-align="justify" fo:margin-right="0.0972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39"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background-color="#FFFFFF">
        <style:tab-stops>
          <style:tab-stop style:type="left" style:position="0.7875in"/>
        </style:tab-stops>
      </style:paragraph-properties>
    </style:style>
    <style:style style:name="P184" style:parent-style-name="Normal" style:family="paragraph">
      <style:paragraph-properties fo:text-align="center" fo:background-color="#FFFFFF">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background-color="#FFFFFF">
        <style:tab-stops>
          <style:tab-stop style:type="left" style:position="0.7875in"/>
        </style:tab-stops>
      </style:paragraph-properties>
      <style:text-properties fo:color="#000000" style:font-size-complex="12pt"/>
    </style:style>
    <style:style style:name="P188" style:parent-style-name="Normal" style:family="paragraph">
      <style:paragraph-properties fo:text-align="justify" fo:text-indent="0.4923in" fo:background-color="#FFFFFF">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fo:background-color="#FFFFFF">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fo:background-color="#FFFFFF">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fo:background-color="#FFFFFF">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fo:background-color="#FFFFFF">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fo:background-color="#FFFFFF">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fo:background-color="#FFFFFF">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margin-right="0.0972in">
        <style:tab-stops>
          <style:tab-stop style:type="center" style:position="3.2979in"/>
          <style:tab-stop style:type="left" style:position="4.9756in"/>
        </style:tab-stops>
      </style:paragraph-properties>
    </style:style>
    <style:style style:name="P278" style:parent-style-name="Normal" style:family="paragraph">
      <style:paragraph-properties fo:text-align="center" fo:margin-right="0.0972in">
        <style:tab-stops>
          <style:tab-stop style:type="center" style:position="3.2979in"/>
          <style:tab-stop style:type="left" style:position="4.975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margin-left="0.4923in">
        <style:tab-stops>
          <style:tab-stop style:type="left" style:position="2.8055in"/>
        </style:tab-stops>
      </style:paragraph-properties>
      <style:text-properties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P28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P291" style:parent-style-name="Normal" style:family="paragraph">
      <style:paragraph-properties fo:widows="0" fo:orphans="0" fo:text-align="justify" fo:text-indent="0.4923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P34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tab-stops>
          <style:tab-stop style:type="left" style:position="0.7875in"/>
          <style:tab-stop style:type="left" style:position="4.4722in"/>
        </style:tab-stops>
      </style:paragraph-properties>
      <style:text-properties style:font-size-complex="12pt"/>
    </style:style>
    <style:style style:name="P388" style:parent-style-name="Normal" style:family="paragraph">
      <style:paragraph-properties fo:widows="0" fo:orphans="0" fo:text-align="justify" fo:text-indent="0.3937in">
        <style:tab-stops>
          <style:tab-stop style:type="left" style:position="0.7875in"/>
          <style:tab-stop style:type="left" style:position="4.4722in"/>
        </style:tab-stops>
      </style:paragraph-properties>
      <style:text-properties style:font-size-complex="12pt"/>
    </style:style>
    <style:style style:name="P389" style:parent-style-name="Normal" style:family="paragraph">
      <style:paragraph-properties fo:text-align="justify" fo:margin-right="0.0972in"/>
    </style:style>
    <style:style style:name="P390" style:parent-style-name="Normal" style:family="paragraph">
      <style:paragraph-properties fo:text-align="justify" fo:margin-right="0.0972in">
        <style:tab-stops>
          <style:tab-stop style:type="left" style:position="3.809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center" fo:margin-right="0.0972in"/>
      <style:text-properties style:font-weight-complex="bold" style:font-size-complex="12pt"/>
    </style:style>
    <style:style style:name="P39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94" style:parent-style-name="Normal" style:family="paragraph">
      <style:paragraph-properties fo:widows="0" fo:orphans="0"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fo:font-style="italic" style:font-style-asian="italic" style:font-style-complex="italic" fo:color="#0000FF"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text-position="super 66.6%"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margin-right="-0.0347in"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margin-right="-0.0347in"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margin-right="-0.0347in"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margin-right="-0.0347in"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per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margin-left="0.0979in" fo:text-indent="0.4923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margin-left="0.0979in" fo:text-indent="0.4923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margin-left="0.0979in" fo:text-indent="0.4923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language-complex="lt" style:country-complex="L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margin-left="0.0979in"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margin-left="0.0979in" fo:text-indent="0.4923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4923in">
        <style:tab-stops/>
      </style:paragraph-properties>
      <style:text-properties style:font-size-complex="12pt"/>
    </style:style>
    <style:style style:name="P799"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size-complex="12pt"/>
    </style:style>
    <style:style style:name="P800" style:parent-style-name="Normal" style:family="paragraph">
      <style:paragraph-properties fo:text-align="center" fo:margin-right="0.0972in">
        <style:tab-stops>
          <style:tab-stop style:type="left" style:position="0in"/>
        </style:tab-stops>
      </style:paragraph-properties>
    </style:style>
    <style:style style:name="P801" style:parent-style-name="Normal" style:family="paragraph">
      <style:paragraph-properties fo:margin-right="0.0972in">
        <style:tab-stops>
          <style:tab-stop style:type="left" style:position="0in"/>
        </style:tab-stops>
      </style:paragraph-properties>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ext-properties style:font-size-complex="12pt" style:language-asian="lt" style:country-asian="LT"/>
    </style:style>
    <style:style style:name="P809" style:parent-style-name="Normal" style:family="paragraph">
      <style:paragraph-properties fo:text-align="justify" fo:text-indent="0.4923in"/>
      <style:text-properties style:font-size-complex="12pt" style:language-asian="lt" style:country-asian="LT"/>
    </style:style>
    <style:style style:name="P810"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ize-complex="12pt"/>
    </style:style>
    <style:style style:name="P811" style:parent-style-name="Normal" style:family="paragraph">
      <style:paragraph-properties fo:text-align="justify" fo:line-height="150%" fo:text-indent="0.4923in">
        <style:tab-stops>
          <style:tab-stop style:type="left" style:position="4.4298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4.4298in">
        <style:tab-stops>
          <style:tab-stop style:type="left" style:position="4.5284in"/>
        </style:tab-stops>
      </style:paragraph-properties>
      <style:text-properties style:font-size-complex="12pt"/>
    </style:style>
    <style:style style:name="P816" style:parent-style-name="Normal" style:family="paragraph">
      <style:paragraph-properties fo:text-align="justify" fo:line-height="150%" fo:text-indent="4.4298in">
        <style:tab-stops>
          <style:tab-stop style:type="left" style:position="4.5284in"/>
        </style:tab-stops>
      </style:paragraph-properties>
      <style:text-properties style:font-size-complex="12pt"/>
    </style:style>
    <style:style style:name="P817" style:parent-style-name="Normal" style:family="paragraph">
      <style:paragraph-properties fo:text-align="justify" fo:line-height="150%" fo:margin-left="4.4298in">
        <style:tab-stops/>
      </style:paragraph-properties>
      <style:text-properties style:font-size-complex="12pt"/>
    </style:style>
    <style:style style:name="P818" style:parent-style-name="Normal" style:family="paragraph">
      <style:paragraph-properties fo:text-align="justify" fo:line-height="150%" fo:margin-left="4.4298in">
        <style:tab-stops/>
      </style:paragraph-properties>
    </style:style>
    <style:style style:name="T8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Administracinė byla Nr. eA-697-1188/2024</text:p>
      <text:p text:style-name="P7"><text:span text:style-name="T8">Teisminio proceso Nr.<text:s/></text:span><text:span text:style-name="T9">3-61-3-01293-2022-4</text:span></text:p>
      <text:p text:style-name="P10">Procesinio sprendimo kategorija 35.</text:p>
      <text:p text:style-name="P11">(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5" text:outline-level="2"/>
      <text:h text:style-name="P16" text:outline-level="2">LIETUVOS VYRIAUSIASIS ADMINISTRACINIS TEISMAS</text:h>
      <text:p text:style-name="P17"/>
      <text:p text:style-name="P18"><text:span text:style-name="T19">N U T A R T I S</text:span></text:p>
      <text:h text:style-name="P20" text:outline-level="2">LIETUVOS RESPUBLIKOS VARDU</text:h>
      <text:p text:style-name="P21"/>
      <text:p text:style-name="P22">2024 m. gegužės 15 d.</text:p>
      <text:p text:style-name="P23">Vilnius</text:p>
      <text:p text:style-name="P24"/>
      <text:p text:style-name="P25"><text:span text:style-name="T26">Lietuvos vyriausiojo administracinio teismo teisėjų kolegija, susidedanti iš teisėjų Ryčio Krasausko (kolegijos pirmininkas), Beatos Martišienės ir Egidijaus Šileikio (pranešėjas),</text:span></text:p>
      <text:p text:style-name="P27"><text:span text:style-name="T28">teismo posėdyje apeliacine rašytinio proceso tvarka išnagrinėjo administr</text:span><text:span text:style-name="T29">acinę bylą pagal pareiškėjo uždarosios akcinės bendrovės „Olympic Casino Group Baltija“ apeliacinį skundą dėl Vilniaus apygardos administracinio teismo 2023 m. birželio 23 d. sprendimo administracinėje byloje pagal pareiškėjo uždarosios akcinės bendrovės „</text:span><text:span text:style-name="T30">Olympic Casino Group Baltija“ skundą atsakovui<text:s/></text:span><text:span text:style-name="T31">Lošimų priežiūros tarnybai prie Lietuvos Respublikos finansų ministerijos</text:span><text:span text:style-name="T32"><text:s/>dėl įsakymo dalies panaikinimo.</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Pareiškėjas<text:s/></text:span><text:span text:style-name="T44">uždaroji akcinė bendrovė „Olympic Casino Group Baltija“<text:s/></text:span><text:span text:style-name="T45">(toliau – ir pareiškėjas, Bendrovė) kreipėsi su skundu į teismą, prašydamas<text:s/></text:span><text:span text:style-name="T46">panaikinti Lošimų priežiūros tarnybos prie Lietuvos Respublikos finansų ministerijos (toliau – ir Tarnyba, atsakovas) direkt</text:span><text:span text:style-name="T47">oriaus 2022 m. vasario 24 d. įsakymo Nr. DIE-114 (toliau – ir Įsakymas) 2.1. punktą bei jį pagrindžiančius motyvus</text:span><text:span text:style-name="T48">.</text:span></text:p>
      <text:p text:style-name="P49"><text:span text:style-name="T50">2</text:span><text:span text:style-name="T51">.</text:span><text:span text:style-name="T52"><text:tab/>Pareiškėjas skundą grindė šiais pagrindiniais argumentais ir faktinėmis aplinkybėmis:</text:span></text:p>
      <text:p text:style-name="P53"><text:span text:style-name="T54">2.1</text:span><text:span text:style-name="T55">.</text:span><text:span text:style-name="T56"><text:tab/></text:span><text:span text:style-name="T57">pareiškėjas nuo 2013 m. kasmet organizuo</text:span><text:span text:style-name="T58">ja „gyvo“ pokerio turnyrą „Žvejo iššūkis“ (toliau – ir Turnyras), apie kurį Tarnyba žinojo ir netgi suderindavo jo sklaidą, tačiau 2021 m. pabaigoje nusprendė, kad jai daugiau neatrodo teisėtas Turnyro organizavimas, ir priėmė skundžiamą Įsakymą, kuriuo nu</text:span><text:span text:style-name="T59">statė, kad daugiau tokio turnyro organizuoti neleis</text:span><text:span text:style-name="T60">.</text:span></text:p>
      <text:p text:style-name="P61"><text:span text:style-name="T62">2.2</text:span><text:span text:style-name="T63">.</text:span><text:span text:style-name="T64"><text:tab/></text:span><text:span text:style-name="T65">Tarnybos 2021 m. spalio 11 d. pavedimo patikrinti (toliau – ir Pavedimas tikrinti) pagrindu surašytame 2021 m. gruodžio 21 d. patikrinimo akte (toliau – ir Patikrinimo aktas) <text:s/>nurodyta, kad pare</text:span><text:span text:style-name="T66">iškėjas galimai pažeidė Lietuvos Respublikos azartinių lošimų įstatymo (toliau – ir ALĮ) 18 straipsnio 1 dalies ir 10 straipsnio 1 dalies nuostatas, kai suteikė teisę UAB „Lošimų strateginė grupė“ organizuoto nuotoliniu būdu atrankinio turnyro laimėtojams<text:s/></text:span><text:span text:style-name="T67">dalyvauti Turnyre organizuojamame pareiškėjo fizinėje lošimo vietoje (kazino). Atsakovo Įsakymas grindžiamas argumentais, kad lošimus organizuojančios bendrovės reglamentas gali būti taikomas tik jos vienos organizuojamiems lošimams; Reglamentas nenumato g</text:span><text:span text:style-name="T68">alimybės organizuoti pokerio turnyro skirtingų etapų kelioms lošimus organizuojančioms bendrovėms. Pareiškėjas su tuo nesutiko, teigdamas, kad visi lošėjai Turnyre dalyvavo pagal Tarnybos direktoriaus 2021 m.<text:s/></text:span><text:soft-page-break/><text:span text:style-name="T69">vasario 25 d. įsakymu Nr. DIE-83 patvirtintą Be</text:span><text:span text:style-name="T70">ndrovės Lošimo namų (kazino) lošimų organizavimo reglamentą (toliau – ir Reglamentas), t. y. arba laimėjus Super satelito turnyrą, arba vienu iš Reglamente numatytų būdų sumokėjus dalyvio mokestį</text:span><text:span text:style-name="T71">.</text:span></text:p>
      <text:p text:style-name="P72"><text:span text:style-name="T73">2.3</text:span><text:span text:style-name="T74">.</text:span><text:span text:style-name="T75"><text:tab/></text:span><text:span text:style-name="T76">Pareiškėjas skundžiamo Įsakymo 2.1. punkto<text:s/></text:span><text:span text:style-name="T77">nepagrįstumą ir neteisėtumą grindė tuo, kad: 1) Tarnyba tyrė ALĮ 10 straipsnio pažeidimą, nustatė tariamą ALĮ 18 straipsnio pažeidimą, tačiau atleido nuo atsakomybės dėl net netirto ALĮ 20</text:span><text:span text:style-name="T78">1</text:span><text:span text:style-name="T79"><text:s/>straipsnio pažeidimo. Atsakovas išnagrinėjo pareiškėjo atsakomybės</text:span><text:span text:style-name="T80"><text:s/>klausimą pagal ALĮ 20</text:span><text:span text:style-name="T81">1</text:span><text:span text:style-name="T82"><text:s/>straipsnį tik skundžiamame Įsakyme, prieš tai nei Tarnybos pareigūnams, nei patariamajai komisijai šio klausimo nekėlus; 2) Įsakymu pažeistos ALĮ 18 straipsnio 1 ir 2 dalys, Lietuvos Respublikos Konstitucijos (toliau – ir Konstituci</text:span><text:span text:style-name="T83">ja) 46 straipsnis, nepagrįstai suvaržant pareiškėjo ūkinės veiklos laisvę bei neįvertinant Turnyro organizuotumo laikantis Reglamento bei ALĮ; 3) Įsakymu Tarnyba veikė<text:s/></text:span><text:span text:style-name="T84">ultra vires</text:span><text:span text:style-name="T85">, pažeisdama valdžių padalijimo principą bei nepagrįstai prisiimdama įstatymų</text:span><text:span text:style-name="T86"><text:s/>leidėjo vaidmenį</text:span><text:span text:style-name="T87">.<text:s/></text:span></text:p>
      <text:p text:style-name="P88"><text:span text:style-name="T89">2.4</text:span><text:span text:style-name="T90">.</text:span><text:span text:style-name="T91"><text:tab/>Pareiškėjas<text:s/></text:span><text:span text:style-name="T92">Turnyrą organizavo laikydamasis teisės aktų ir Reglamento reikalavimų, o Tarnyba nenustatė Reglamento nuostatų pažeidimo ir nepagrįstai remiasi pareiškėjo veiklai, leidžiamai pagal ALĮ, negaliojančiais principais</text:span><text:span text:style-name="T93">.</text:span></text:p>
      <text:p text:style-name="P94"><text:span text:style-name="T95">2.5</text:span><text:span text:style-name="T96">.</text:span><text:span text:style-name="T97"><text:tab/>Pareiškėjo vertinimu,</text:span><text:span text:style-name="T98"><text:s/>Turnyras nėra susijęs su atrankiniu turnyru, vykdytu nuotoliniu būdu, skundžiamame Įsakyme nėra paaiškinta, kodėl atsakovas UAB „Lošimų strateginės grupės“ atrankinį turnyrą ir Turnyrą laiko vienu lošimu ir todėl jį buvo būtin</text:span><text:span text:style-name="T99">a organizuoti pagal Reglamentą kaip vieną lošimą. Įsakyme nenurodytas nei vienas lošėjas, kuris būtų dalyvavęs Turnyre nesilaikant Reglamento, Tarnyba negavo nei vieno lošėjo skundo, todėl išvada, kad pareiškėjas pažeidė ALĮ 18 straipsnio 1 dalį, yra nepag</text:span><text:span text:style-name="T100">rįsta</text:span><text:span text:style-name="T101">.</text:span></text:p>
      <text:p text:style-name="P102"><text:span text:style-name="T103">2.6</text:span><text:span text:style-name="T104">.</text:span><text:span text:style-name="T105"><text:tab/></text:span><text:span text:style-name="T106">Kadangi pareiškėjas yra privatus asmuo, vykdantis ūkinę veiklą – lošimų organizavimą, veikdamas ALĮ leidžiamoje srityje jis turi visišką veiklos laisvę ribose, kuriose nėra imperatyvių normų ir tiesioginių draudimų, kuriuos plečiamai aiškin</text:span><text:span text:style-name="T107">ti draudžiama, taigi nėra jokio pagrindo teigti, kad jis negali organizuoti ALĮ leidžiamos veiklos ALĮ nedraudžiamu būdu</text:span><text:span text:style-name="T108">.</text:span></text:p>
      <text:p text:style-name="P109"><text:span text:style-name="T110">2.7</text:span><text:span text:style-name="T111">.</text:span><text:span text:style-name="T112"><text:tab/></text:span><text:span text:style-name="T113">Tarnyba pažeidė ALĮ 18 straipsnio 2 dalį, kadangi savo nuožiūra pakeitė pareiškėjo Reglamentą, nes 9 metus leidusi organizuot</text:span><text:span text:style-name="T114">i Turnyrą ir neturėjusi jokių priekaištų Bendrovei dėl veiklos, susijusios su Turnyru, vykdymo, tačiau uždraudusi dalį tokios veiklos skundžiamu Įsakymu, Tarnyba iš esmės perrašė tai, kas leidžiama pareiškėjui, vadovaujantis ALĮ 18 straipsnio 2 dalies nust</text:span><text:span text:style-name="T115">atyta tvarka patvirtintu Reglamentu, nors nei ALĮ, nei jokie teisės aktai nenumato galimybės Tarnybai vienašališkai keisti patvirtintus reglamentus</text:span><text:span text:style-name="T116">.</text:span></text:p>
      <text:p text:style-name="P117"><text:span text:style-name="T118">2.8</text:span><text:span text:style-name="T119">.</text:span><text:span text:style-name="T120"><text:tab/></text:span><text:span text:style-name="T121">Kadangi Tarnyba nepagrindė jokio faktinių ar teisinių aplinkybių pokyčio, sąlygojančių poreikį kit</text:span><text:span text:style-name="T122">aip traktuoti pareiškėjo Reglamentą ir galiojančią licenciją (ALĮ 7-7</text:span><text:span text:style-name="T123">3</text:span><text:span text:style-name="T124"><text:s/>straipsniai), Įsakyme nepasisakė dėl ko jos kvestionuoti veiksmai yra atlikti ne pagal Reglamento nuostatas, pareiškėjas daro išvadą, kad Įsakymas arba nemotyvuotas, arba keičia Reglame</text:span><text:span text:style-name="T125">nto nuostatų turinį, nors atsakovė neturi teisės to daryti.</text:span></text:p>
      <text:p text:style-name="P126"><text:span text:style-name="T127">3</text:span><text:span text:style-name="T128">.</text:span><text:span text:style-name="T129"><text:tab/>Atsakovas Tarnyba atsiliepime į pareiškėjo skundą prašė jį atmesti.<text:s/></text:span></text:p>
      <text:p text:style-name="P130"><text:span text:style-name="T131">4</text:span><text:span text:style-name="T132">.</text:span><text:span text:style-name="T133"><text:tab/>Atsakovas atsiliepimą į skundą grindė šiais pagrindiniais argumentais ir faktinėmis aplinkybėmis:</text:span></text:p>
      <text:p text:style-name="P134"><text:span text:style-name="T135">4.1</text:span><text:span text:style-name="T136">.</text:span><text:span text:style-name="T137"><text:tab/></text:span><text:span text:style-name="T138">Tarnyb</text:span><text:span text:style-name="T139">oje 2021 m. rugsėjo 6 d. buvo registruotas pranešimas dėl UAB „Olympic Casino Group Baltija“ ir UAB „Lošimų strateginė grupė“ planuojamo rengti 2021 m. pokerio turnyro „Žvejo iššūkis“, kurio organizavimas galimai prieštarauja lošimų veiklą reglamentuojanti</text:span><text:span text:style-name="T140">ems teisės aktams</text:span><text:span text:style-name="T141">.</text:span></text:p>
      <text:p text:style-name="P142"><text:span text:style-name="T143">4.2</text:span><text:span text:style-name="T144">.</text:span><text:span text:style-name="T145"><text:tab/></text:span><text:span text:style-name="T146">Atlikus patikrinimą, Įsakymo 2.1 papunkčiu konstatuota, kad pareiškėjas pažeidė ALĮ 18 straipsnio 1 dalį (lošimai organizuojami pagal lošimo Reglamentą), kai susitarimo su UAB „Lošimų strateginė grupė“ pagrindu suteikė teisę UAB</text:span><text:span text:style-name="T147"><text:s/>„Lošimų strateginė grupė“ atrankinio turnyro, organizuoto internetu<text:s/></text:span><text:span text:style-name="T148">www.betsafe.lt</text:span><text:span text:style-name="T149"><text:s/>nuo 2021 m. liepos 4 d. iki rugsėjo 30 d., laimėtojams dalyvauti pareiškėjo organizuojamame 2021 m. pagrindiniame pokerio turnyre „Žvejo iššūkis“ (laimėti vietas į pagrindi</text:span><text:span text:style-name="T150">nį Turnyrą), kuris vyko 2021 m. rugsėjo 23 d. – spalio 3 d. pareiškėjui priklausančioje lošimo organizavimo vietoje (kazino), registravo minėtus laimėtojus į Turnyrą pagal pateiktą UAB „Lošimų strateginė grupė“ sąrašą, priėmė dalyvio mokestį iš UAB „Lošimų</text:span><text:span text:style-name="T151"><text:s/>strateginė grupė“, tačiau, įvertinus tai, kad pareiškėjo veiksmuose nėra kaltės, jam atsakomybė už ALĮ 18 straipsnio 1 dalies ir 20</text:span><text:span text:style-name="T152">1</text:span><text:span text:style-name="T153"><text:s/>straipsnio 1 dalies pažeidimus netaikyta</text:span><text:span text:style-name="T154">.</text:span></text:p>
      <text:p text:style-name="P155"><text:span text:style-name="T156">4.3</text:span><text:span text:style-name="T157">.</text:span><text:span text:style-name="T158"><text:tab/></text:span><text:span text:style-name="T159">Patikrinimo medžiagoje surinktais faktiniais duomenimis patvirtinta ir<text:s/></text:span><text:span text:style-name="T160">Įsakyme aiškiai nurodyta bei konstatuota, kad pareiškėjo organizuotas Turnyras ir UAB „Lošimų strateginė grupė“ organizuotas atrankinis turnyras yra tiesiogiai susiję ir buvo organizuoti bendromis šių bendrovių pajėgomis. Turnyras susidėjo iš dviejų dalių:</text:span><text:span text:style-name="T161"><text:s/>atrankinio Turnyro, organizuoto UAB „Lošimų strateginė grupė“, ir pagrindinio Turnyro, kurį lošimo namuose organizavo pareiškėjas, kas paneigia pareiškėjo argumentus, kad abi bendrovės Turnyrą organizavo savarankiškai, vadovaudamosi savo reglamentais</text:span><text:span text:style-name="T162">.</text:span></text:p>
      <text:p text:style-name="P163"><text:span text:style-name="T164">4</text:span><text:span text:style-name="T165">.4</text:span><text:span text:style-name="T166">.</text:span><text:span text:style-name="T167"><text:tab/></text:span><text:span text:style-name="T168">Net ir tuo atveju, jei teismas pripažintų, kad Tarnyba Įsakymo 2.1. papunkčiu nepagrįstai pripažino, jog Bendrovė kartu su UAB „Lošimų strateginė grupė“ organizuodama Turnyrą, pažeidė ALĮ 20</text:span><text:span text:style-name="T169">1</text:span><text:span text:style-name="T170"><text:s/>straipsnio 1 dalį, nebūtų pagrindo naikinti Įsakymo 2.1. papunkčio, kadangi pareiškėjui nebuvo taikyta atsakomybė dėl ALĮ 18 straipsnio 1 dalies ir 20</text:span><text:span text:style-name="T171">1</text:span><text:span text:style-name="T172"><text:s/>straipsnio 1 dalies pažeidimų</text:span><text:span text:style-name="T173">.</text:span></text:p>
      <text:p text:style-name="P174"><text:span text:style-name="T175">4.5</text:span><text:span text:style-name="T176">.</text:span><text:span text:style-name="T177"><text:tab/></text:span><text:span text:style-name="T178">Tarnybos vertinimu, skundžiamame Įsakyme yra aiškiai nurodyti a</text:span><text:span text:style-name="T179">rgumentai ir pateikti faktiniai duomenys, patvirtinantys abiejų bendrovių sąsajas ir siekį organizuoti bendrą Turnyrą. Kadangi tarp lošimus organizuojančių bendrovių buvo išankstinis susitarimas dėl Turnyro, skundžiamame Įsakyme buvo padaryta pagrįsta išva</text:span><text:span text:style-name="T180">da, kad pareiškėjas nesivadovavo Reglamento nuostatomis, Turnyras buvo organizuotas kartu su UAB „Lošimų strateginė grupė“, t. y. apima ir etapą, vykdomą nuotoliniu būdu vienos bendrovės interneto svetainėje, ir kitą etapą, vykdomą kitai bendrovei priklaus</text:span><text:span text:style-name="T181">ančiuose lošimo namuose (kazino), nes yra jungiančios šiuos du etapus sąsajos</text:span><text:span text:style-name="T182">.</text:span></text:p>
      <text:p text:style-name="P183"/>
      <text:p text:style-name="P184"><text:span text:style-name="T185">II</text:span><text:span text:style-name="T186">.</text:span></text:p>
      <text:p text:style-name="P187"/>
      <text:p text:style-name="P188"><text:span text:style-name="T189">5</text:span><text:span text:style-name="T190">.</text:span><text:span text:style-name="T191"><text:tab/>Vilniaus apygardos administracinis teismas 2023 m. birželio 23 d. sprendimu pareiškėjo skundą atmetė.<text:s/></text:span></text:p>
      <text:p text:style-name="P192"><text:span text:style-name="T193">6</text:span><text:span text:style-name="T194">.</text:span><text:span text:style-name="T195"><text:tab/></text:span><text:span text:style-name="T196">Teismas pirmiausia pažymėjo, kad byloje nekeliamas</text:span><text:span text:style-name="T197"><text:s/>ginčas dėl kitų Įsakymo dalių, kuriomis pripažinta, kad Bendrovė pažeidė ALĮ 10 straipsnio 19 dalies reikalavimus, jai paskirta 25 000 Eur bauda bei Bendrovė įspėta dėl galimo licencijos sustabdymo, teisėtumo ir pagrįstumo, nes šie reikalavimai yra išnagr</text:span><text:span text:style-name="T198">inėti Vilniaus apygardos administraciniam teismui 2022 m. rugsėjo 22 d. priėmus sprendimą administracinėje byloje Nr. eI2-3875-1064/2022.</text:span></text:p>
      <text:p text:style-name="P199"><text:span text:style-name="T200">7</text:span><text:span text:style-name="T201">.</text:span><text:span text:style-name="T202"><text:tab/>Teismas nurodė, kad<text:s/></text:span><text:span text:style-name="T203">rašytiniai bylos duomenys patvirtina, jog 2021 m. rugsėjo 9 d. Tarnyba užfiksavo informacij</text:span><text:span text:style-name="T204">ą, kad lošimo organizatorių UAB „Olympic Casino Group Baltija“ ir UAB „Lošimų strateginė grupė“ internetiniuose puslapiuose<text:s/></text:span><text:span text:style-name="T205">www.betsafe.lt</text:span><text:span text:style-name="T206"><text:s/>ir<text:s/></text:span><text:span text:style-name="T207">www.olybet.lt</text:span><text:span text:style-name="T208"><text:s/>yra skelbiama informacija apie planuojamą Turnyrą, kviečiama jame dalyvauti, nurodant, kad Turnyras<text:s/></text:span><text:span text:style-name="T209">organizuojamas 2021 m. rugsėjo 23 d. – 2021 m. spalio 3 d</text:span><text:span text:style-name="T210">.</text:span><text:span text:style-name="T211"><text:s/>Iš į bylą pateikto UAB „Lošimų strateginė grupė“ ir pareiškėjo 2021 m. liepos <text:s/>1 d. sudaryto susitarimo dėl duomenų perdavimo (toliau – ir Susitarimas) turinio nustatyta, kad jo 1 punkte nurodyta,<text:s/></text:span><text:span text:style-name="T212">jog UAB „Lošimų strateginė grupė“ nuotolinių lošimų platformoje<text:s/></text:span><text:span text:style-name="T213">www.betsafe.lt</text:span><text:span text:style-name="T214"><text:s/>vykdo atrankinius turnyrus į 2021 m. rugsėjo 24 d. – 2021 m. spalio 3 d. organizuojamą „Žvejo iššūkis“ pokerio turnyrą, vyksiantį Bendrovės lošimo namuose (kazino), adresu: Kons</text:span><text:span text:style-name="T215">titucijos pr. 20, Vilniuje. Susitarimo 2 punkte nurodyta, kad UAB „Lošimų strateginė grupė“ perduos Bendrovei sąrašą su atrankinių turų laimėtojų vardais ir pavardėmis, o Bendrovė užregistruos šiuos asmenis į „Žvejo iššūkis“ pokerio turnyrą asmenims atėjus</text:span><text:span text:style-name="T216"><text:s/>į Bendrovės lošimo namuose (kazino), nurodytus Susitarimo 1 punkte, ir pateikus galiojantį asmens tapatybę patvirtinantį dokumentą. Iš bylos duomenų nustatyta, kad UAB „Lošimų strateginė grupė“ pagal 2021 m. lapkričio 3 d. mokėjimo pavedimą Nr. 6569 Bendr</text:span><text:span text:style-name="T217">ovei pervedė 43 150 Eur, t. y. sumą, lošėjų laimėtą UAB „Lošimų strateginė grupė“ organizuotame atrankiniame turnyre, nors Reglamento 2.13.56.1–2.13.56.14 punktai, nustatantys atsiskaitymą už dalyvavimą pokerio turnyre, registraciją bei turnyrinių žetonų į</text:span><text:span text:style-name="T218">sigijimą, nurodo, kad lošėjas, ketinantis dalyvauti pokerio turnyre, iš anksto susimoka už dalyvavimą ir tokiu būdu rezervuojama vieta prie lošimo stalo ir fiksuojama, kad nebūtų daugiau dalyvių nei yra vietų (Reglamento 2.13.56.2–2.13.56.3), tačiau nagrin</text:span><text:span text:style-name="T219">ėjamu atveju ne pats lošėjas, o UAB „Lošimų strateginė grupė“ atliko mokėjimo pavedimą už savo atrankinio turnyro laimėtojus ir tik po to, kai minėti lošėjai atėjo į Bendrovės lošimo namus (kazino), esančius Konstitucijos pr. 20, Vilniuje, ir išreiškė norą</text:span><text:span text:style-name="T220"><text:s/>dalyvauti pagrindiniame pokerio turnyre „Žvejo iššūkis“, t. y. jau pasibaigus pagrindiniam pokerio turnyrui.</text:span></text:p>
      <text:p text:style-name="P221"><text:span text:style-name="T222">8</text:span><text:span text:style-name="T223">.</text:span><text:span text:style-name="T224"><text:tab/></text:span><text:span text:style-name="T225">Nustatytų faktinių duomenų pagrindu teismas konstatavo, jog Bendrovė Susitarimo pagrindu akivaizdžiai suteikė teisę UAB „Lošimų strateginė<text:s/></text:span><text:span text:style-name="T226">grupė“ atrankinio turnyro, organizuoto internetu<text:s/></text:span><text:span text:style-name="T227">www.betsafe.lt</text:span><text:span text:style-name="T228"><text:s/>nuo 2021 m. liepos 4 d. iki rugsėjo 30 d., laimėtojams dalyvauti Bendrovės organizuojamame 2021 m. pagrindiniame pokerio turnyre „Žvejo iššūkis“ (laimėti vietas į pagrindinį pokerio turnyrą),<text:s/></text:span><text:span text:style-name="T229">kuris vyko 2021 m. rugsėjo 23 d. – spalio 3 d. Bendrovei priklausančioje lošimo organizavimo vietoje (kazino), registravo minėtus laimėtojus į turnyrą pagal pateiktą UAB „Lošimų strateginė grupė“ sąrašą bei iš UAB „Lošimų strateginė grupė“ priėmė dalyvio m</text:span><text:span text:style-name="T230">okestį. Teismas vertino, kad atsižvelgiant į tai, yra pagrindas konstatuoti, jog UAB „Lošimų strateginė grupė“ atrankinis turnyras, organizuotas nuo 2021 m. liepos 4 d. iki rugsėjo 30 d., ir Bendrovės pagrindinis Turnyras, vykęs 2021 m. rugsėjo 23 d. – spa</text:span><text:span text:style-name="T231">lio 3 d., buvo akivaizdžiai tiesiogiai susiję ir buvo organizuoti Lošimų organizatorių bendromis pajėgomis dviem etapais (UAB „Lošimų strateginė grupė“ atrankinio turnyro organizavimas į Bendrovės organizuojamą lošimą, teisė lošėjams atrankiniuose turnyruo</text:span><text:span text:style-name="T232">se laimėtas sumas panaudoti Bendrovės turnyriniams žetonams įsigyti). Šias sąsajas teismo vertinimu, be kita ko, patvirtina ir bendras turnyro pavadinimas „Žvejo iššūkis“, apie kurį buvo skelbta Lošimo organizatorių interneto svetainėse, naudojant žodžius<text:s/></text:span><text:span text:style-name="T233">„atrankinis turnyras“, „pagrindinis turnyras“, taip pat skelbtose taisyklėse vienareikšmiškai nurodant, kad turnyro organizavime dalyvauja abu Lošimo organizatoriai. Sąsajas patvirtina ir Tarnybos Kontrolės skyriaus vyriausiosios specialistės 2021 m. spali</text:span><text:span text:style-name="T234">o 11 d. tarnybiniame pranešime Nr. IVL-1365 „Dėl pokerio turnyro „Žvejo iššūkis“ įvertinimo“ nurodyti duomenys, t. y. kad UAB „Olympic Casino Group Baltija“ interneto svetainėje<text:s/></text:span><text:span text:style-name="T235">www.olybet.lt</text:span><text:span text:style-name="T236"><text:s/>paspaudus ties „Olympic Poker club“ yra nukreipiama<text:s/></text:span><text:span text:style-name="T237">https://lt.o</text:span><text:span text:style-name="T238">lympic-poker.com</text:span><text:span text:style-name="T239">, kur naujienų skiltyje 2021 m. rugpjūčio 30 d. pareiškėja paskelbė informaciją apie planuojamą pokerio turnyrą „Betsafe Žvejo iššūkis sugrįžta“ su kvietimu jame dalyvauti. Šios aplinkybės paneigia pareiškėjos argumentus, kad ji Turnyrą org</text:span><text:span text:style-name="T240">anizavo savarankiškai.</text:span></text:p>
      <text:p text:style-name="P241"><text:span text:style-name="T242">9</text:span><text:span text:style-name="T243">.</text:span><text:span text:style-name="T244"><text:tab/>Teismas pažymėjo, kad<text:s/></text:span><text:span text:style-name="T245">ALĮ 10 straipsnio 1 dalyje nustatytas imperatyvus draudimas organizuoti lošimus, nenurodytus ALĮ ar pažeidžiant ALĮ nustatytą tvarką. Atsižvelgdamas į tai, kad nei ALĮ, nei Bendrovės Reglamentas nesuteiki</text:span><text:span text:style-name="T246">a teisės organizuoti pokerio turnyro skirtingų etapų kelioms lošimus organizuojančioms bendrovėms, t. y. bendro lošimo, kuomet vienas etapas vykdomas vienos lošimo bendrovės interneto svetainėje nuotoliniu būdu, o kitas etapas – kitai lošimo bendrovei prik</text:span><text:span text:style-name="T247">lausančiuose fiziniuose lošimo namuose (kazino), taip pat teisės už lošėjo dalyvavimą čempionate apmokėti kitai lošimus organizuojančiai bendrovei, o ne pačiam lošėjui, teismas konstatavo, jog skundžiamu Įsakymo punktu buvo pagrįstai pripažinta, kad Bendro</text:span><text:span text:style-name="T248">vė, organizuodama lošimą ne pagal Reglamentą, pažeidė ALĮ 18 straipsnio 1 dalį</text:span><text:span text:style-name="T249">.</text:span></text:p>
      <text:p text:style-name="P250"><text:span text:style-name="T251">10</text:span><text:span text:style-name="T252">.</text:span><text:span text:style-name="T253"><text:tab/></text:span><text:span text:style-name="T254">Įvertinęs Tarnybos dokumentų, priimtų atliekant patikrinimą turinį, teismas darė išvadą, kad patikrinimas dėl Bendrovės galimai padaryto pažeidimo, numatyto ALĮ 20</text:span><text:span text:style-name="T255">1</text:span><text:span text:style-name="T256"><text:s/>str</text:span><text:span text:style-name="T257">aipsnio 1 dalyje, nebuvo atliekamas, dėl šio pažeidimo nebuvo pasisakoma nė viename iš šių dokumentų. Tačiau teismas vertino, jog ta aplinkybė, kad Įsakymo 2.1. papunktyje paminėta, jog Bendrovei atsakomybė už ALĮ 20</text:span><text:span text:style-name="T258">1</text:span><text:span text:style-name="T259"><text:s/>straipsnio 1 dalies pažeidimą netaikyt</text:span><text:span text:style-name="T260">ina, nesudaro pagrindo daryti išvadą, kad šia punkto dalimi yra pažeidžiamos pareiškėjo teisės ar teisėti interesai, nes atsakomybės netaikymas nesukelia pareiškėjui teisinių pasekmių, ypač atsižvelgiant į tai, kad Įsakymu ALĮ 20</text:span><text:span text:style-name="T261">1</text:span><text:span text:style-name="T262"><text:s/>straipsnio 1 dalies punkt</text:span><text:span text:style-name="T263">o pažeidimas nebuvo konstatuotas. Todėl teismas sprendė, kad naikinti šios Įsakymo 2.1. papunkčio dalies nėra pagrindo.</text:span></text:p>
      <text:p text:style-name="P264"><text:span text:style-name="T265">11</text:span><text:span text:style-name="T266">.</text:span><text:span text:style-name="T267"><text:tab/></text:span><text:span text:style-name="T268">Teismas atmetė kaip nepagrįstus pareiškėjo argumentus, kad Tarnyba skundžiamu Įsakymu atėmė iš jo galimybę organizuoti Turnyrą,<text:s/></text:span><text:span text:style-name="T269">vykusį 9 metus iš eilės nuo 2013 m., nes ALĮ nesikeitė taip, kad atsirastų prielaidos aiškinti ALĮ 18 straipsnio 1 dalį ir Reglamentą kaip neleidžiančius organizuoti Turnyrą Įsakyme apibrėžtu būdu, todėl Tarnyba peržengė savo kompetenciją. Teismas pažymėjo</text:span><text:span text:style-name="T270">, kad nei ALĮ, nei Reglamente nėra nustatytos atitinkamos sąlygos kelioms lošimo bendrovėms organizuoti bendrus lošimus, todėl Tarnyba, atlikusi patikrinimą, ginčijamu Įsakymu padarė teisingas išvadas dėl atitinkamų ALĮ nuostatų pažeidimo. Teismo vertinimu</text:span><text:span text:style-name="T271">, tai, kad pareiškėjas Turnyrą panašiomis sąlygomis organizavo jau ne vienerius metus, o Tarnyba, žinodama apie organizuojamą Turnyrą, pažeidimų nenustatė, nėra teisiškai reikšminga, kadangi tam, kad konstatuoti atitinkamus pažeidimus, turi būti atliekamas</text:span><text:span text:style-name="T272"><text:s/>tikslinis patikrinimas. Bendrovės patikrinimai dėl Turnyro organizavimo iki skundžiamo Įsakymo priėmimo nebuvo atliekami, nes dėl jo nebuvo gauta skundų ar kitos informacijos, leidžiančios įtarti galimą Reglamento nuostatų ar ALĮ pažeidimą. Nors Turnyro s</text:span><text:span text:style-name="T273">ąlygos buvo derinamos su Tarnyba, iš pareiškėjo į bylą pateikto UAB „Lošimų strateginė grupė“ paklausimų ir Tarnybos 2016 m. lapkričio 29 d., gruodžio 2 d., 2017 m. rugpjūčio 1 d., lapkričio 10 d., 2018 m. lapkričio 7 d., 2020 m. lapkričio 19 d. atsakymų į</text:span><text:span text:style-name="T274"><text:s/>juos teismas nustatė, kad minėtas lošimų organizatorius kreipėsi su paklausimais į atsakovą dėl turnyro „Žvejo iššūkis“, tačiau iš šio elektroninio susirašinėjimo turinio akivaizdu, kad derinimas vyko ne dėl Turnyro organizavimo sąlygų, o dėl jo reklamos<text:s/></text:span><text:span text:style-name="T275">atitikties ALĮ 10 straipsnio 9 daliai. Atsižvelgdamas į tai teismas darė išvadą, kad leidimo/sutikimo organizuoti Turnyrą tokiomis sąlygomis, dėl kurių buvo nustatyti ALĮ pažeidimai, Tarnyba nebuvo davusi, todėl minėti pareiškėjo argumentai laikyti nepagrį</text:span><text:span text:style-name="T276">stais.</text:span></text:p>
      <text:p text:style-name="P277"/>
      <text:p text:style-name="P278"><text:span text:style-name="T279">III</text:span><text:span text:style-name="T280">.</text:span></text:p>
      <text:p text:style-name="P281"/>
      <text:p text:style-name="P282"><text:span text:style-name="T283">12</text:span><text:span text:style-name="T284">.</text:span><text:span text:style-name="T285"><text:tab/>Pareiškėjas apeliaciniame skunde prašo panaikinti Regionų administracinio teismo 2023 m. birželio 23 d. sprendimą ir priimti naują sprendimą – pareiškėjo skundą tenkinti. Pareiškėjas taip pat prašo priteisti jo naudai bylinėjimosi</text:span><text:span text:style-name="T286"><text:s/>išlaidas.</text:span></text:p>
      <text:p text:style-name="P287"><text:span text:style-name="T288">13</text:span><text:span text:style-name="T289">.</text:span><text:span text:style-name="T290"><text:tab/>Pareiškėjas apeliacinį skundą grindžia šiais pagrindiniais argumentais:</text:span></text:p>
      <text:p text:style-name="P291"><text:span text:style-name="T292">13.1</text:span><text:span text:style-name="T293">.</text:span><text:span text:style-name="T294"><text:tab/></text:span><text:span text:style-name="T295">Teismo sprendime yra pateikiami nauji argumentai, kodėl turnyras pažeidžia ALĮ 18 straipsnio 1 dalį, kurie nebuvo nurodyti Įsakyme, t. y. teismo sprendime te</text:span><text:span text:style-name="T296">igiama, kad ALĮ 18 straipsnio 1 dalis pažeista, nes už dalyvavimą sumokėta po turnyro pabaigos, nors tokio motyvo nėra Įsakyme. Pareiškėjo teigimu, UAB „Lošimų strateginė grupė“ veikia kaip tarpininkas, tačiau realų piniginį indėlį už dalyvavimą pareiškėjo</text:span><text:span text:style-name="T297"><text:s/>organizuojamame lošime atlieka individualiai tik kiekvienas lošėjas. Pareiškėjo teigimu, teismas grindė ALĮ 18 straipsnio 1 dalies pažeidimą aplinkybėmis, kurių Tarnyba nelaikė ALĮ 18 straipsnio 1 dalies pažeidimo įrodymu, t. y. tarnybiniame pranešime Nr.</text:span><text:span text:style-name="T298"><text:s/>IVL-1365 nurodytomis aplinkybėmis dėl sąsajų tarp Bendrovės ir UAB „Lošimų strateginė grupė“, nors visi Įsakymo motyvai, susiję su tarnybiniu pranešimu Nr. IVL-1365, yra susiję su tariamu ALĮ 10 straipsnio 19 dalies pažeidimu ir Įsakymo dalimi dėl šio paž</text:span><text:span text:style-name="T299">eidimo, kuri nebuvo šios administracinės bylos nagrinėjimo dalykas. Be to aplinkybės, kad turnyrai turi bendrą pavadinimą ir yra susitarimas dėl duomenų perdavimo, pareiškėjo vertinimu, nepatvirtina, jog turnyrai yra susiję ALĮ 18 straipsnio 1 dalies prasm</text:span><text:span text:style-name="T300">e. Turnyras nei ALĮ 2 straipsnio 1 dalies prasme, nei ALĮ 3 straipsnio 3 dalies 2 punkto prasme nėra susijęs su atrankiniu turnyru, vykdytu nuotoliniu būdu. Įsakyme nėra paaiškinta, kodėl UAB „Lošimų strateginės grupės“ atrankinį turnyrą ir Turnyrą Tarnyba</text:span><text:span text:style-name="T301"><text:s/>laiko vienu lošimu ir todėl jį buvo būtina organizuoti pagal Reglamentą kaip vieną lošimą.</text:span></text:p>
      <text:p text:style-name="P302"><text:span text:style-name="T303">13.2</text:span><text:span text:style-name="T304">.</text:span><text:span text:style-name="T305"><text:tab/></text:span><text:span text:style-name="T306">Tai, kad teismas nurodė papildomus motyvus, kuriais galėjo, bet nebuvo priimtas Įsakymas, atskleidžia, kad Įsakymas nėra tinkamai motyvuotas, todėl jis<text:s/></text:span><text:span text:style-name="T307">turėjo būti panaikintas. Teismas negalėjo nurodyti papildomų motyvų Įsakymo tariamam teisėtumui pagrįsti, nesvarbu, ar tai akivaizdu iš bylos medžiagos, ar ne. Visi motyvai turėjo būti išdėstyti Įsakyme. Papildžius Įsakymą naujais motyvais yra apribojama p</text:span><text:span text:style-name="T308">areiškėjo teisė į apeliaciją.</text:span></text:p>
      <text:p text:style-name="P309"><text:span text:style-name="T310">13.3</text:span><text:span text:style-name="T311">.</text:span><text:span text:style-name="T312"><text:tab/></text:span><text:span text:style-name="T313">Teismas klaidingai išaiškino Įsakymo turinį, teigdamas, kad neva pareiškėjo padarytas ALĮ 20</text:span><text:span text:style-name="T314">1</text:span><text:span text:style-name="T315"><text:s/>straipsnio pažeidimas nekonstatuotas, kadangi, pareiškėjo vertinimu, atleisti nuo atsakomybės be pažeidimo, už kurį taikom</text:span><text:span text:style-name="T316">a atsakomybė, konstatavimo neįmanoma. Taigi nors tiesiogiai kaltinimai pareiškėjui nėra pateikti, jie pašalinio asmens aiškiai suvokiami ir Įsakymo rezoliucinės dalies skaitytojas supranta, kad pareiškėjas neva pažeidė ALĮ 20</text:span><text:span text:style-name="T317">1</text:span><text:span text:style-name="T318"><text:s/>straipsnį, tačiau nuo atsakom</text:span><text:span text:style-name="T319">ybės už šį pažeidimą buvo atleistas. Teismas negalėjo palikti ne tik tiesioginio ALĮ 20</text:span><text:span text:style-name="T320">1</text:span><text:span text:style-name="T321"> straipsnyje numatyto pažeidimo konstatavimo, bet ir netiesioginio pažeidimo konstatavimo, kadangi teisiškai lieka įrašas, kad pareiškėjas padarė pažeidimą, kurio net n</text:span><text:span text:style-name="T322">ebuvo. Pareiškėjas griežtai nesutinka, kad procesas, kurio metu buvo sprendžiama apie jo atsakomybę jam nepranešus (VAĮ 37 str. 2 d.) ir jo nekaltumo prezumpcijos pažeidimas, yra materialinių pasekmių nesukelianti aplinkybė. Pareiškėjo akcininkas yra listi</text:span><text:span text:style-name="T323">nguojama įmonė, todėl bet koks pažeidimo konstatavimas veikia pareiškėjo materialines teises. Šiuo aspektu pareiškėjas remiasi Europos Žmogaus Teisių Teismo praktika pagal kurią net nesant konkrečių išvadų, užtenka tam tikrų samprotavimų, iš kurių būtų gal</text:span><text:span text:style-name="T324">ima suprasti, kad institucija laiko asmenį kaltu (1995 m. vasario 10 d. sprendimas byloje Allenet de Ribemont prieš Prancūziją, peticijos Nr. 15175/89 35 p.).</text:span></text:p>
      <text:p text:style-name="P325"><text:span text:style-name="T326">13.4</text:span><text:span text:style-name="T327">.</text:span><text:span text:style-name="T328"><text:tab/></text:span><text:span text:style-name="T329">Priimdama Įsakymą Tarnyba vertino įrodymus, dėl kurių nebuvo sudaryta galimybė pasisaky</text:span><text:span text:style-name="T330">ti pareiškėjui, kadangi Patikrinimo akte šiais įrodymais nebuvo remiamasi, t. y. UAB „Lošimų strateginė grupė“ paklausimais ir 2016 m. lapkričio 29 d., gruodžio 2 d., 2017 m. rugpjūčio 1 d., lapkričio 10 d., 2018 m. lapkričio 7 d., 2020 m. lapkričio 19 d.<text:s/></text:span><text:span text:style-name="T331">atsakymais į juos. Tarnyba slėpė įrodymus ir nevykdė teismo įpareigojimų pateikti teismui 2021 m. spalio 11 d. tarnybinį pranešimą Nr. IVL-1365, už įrodymų slėpimą atsakovui teismas paskyrė baudą. Visos šios aplinkybės sudaro pagrindą panaikinti Įsakymą dė</text:span><text:span text:style-name="T332">l pagrindinių procedūros taisyklių, turėjusių užtikrinti objektyvų visų aplinkybių įvertinimą, pažeidimo. Tarnybai grindžiant Įsakymą įrodymais, su kuriais pareiškėjas neturėjo galimybės susipažinti ir nepateikiant visų įrodymų, kuriais buvo grindžiamas Įs</text:span><text:span text:style-name="T333">akymas, teismui, buvo pažeista pareiškėjo teisė į gynybą, teisė būti išklausytam. Teismas nepagrįstai atnaujino bylos nagrinėjimą iš esmės, suteikdamas Tarnybai galimybę pateikti papildomus įrodymus, kadangi nepateikusi visų įrodymų teismui Tarnyba turėjo<text:s/></text:span><text:span text:style-name="T334">prisiimti atsakomybę už įrodymų slėpimo pasekmes, t. y. Įsakymo panaikinimą.</text:span></text:p>
      <text:p text:style-name="P335"><text:span text:style-name="T336">13.5</text:span><text:span text:style-name="T337">.</text:span><text:span text:style-name="T338"><text:tab/></text:span><text:span text:style-name="T339">Bylos dėl viešojo administravimo subjektų priimtų sprendimų pasižymi tuo, kad individualaus administracinio akto neteisėtumo ir nepagrįstumo fakto įrodymais paprastai di</text:span><text:span text:style-name="T340">sponuoja tik pats viešojo administravimo subjektas. Vadinasi, privatūs asmenys susiduria su įrodymų rinkimo ir vertinimo sunkumais, rungimosi principo trūkumais, o tuo pačiu ir realios teisės į teisminę gynybą įgyvendinimo negalimumu.</text:span></text:p>
      <text:p text:style-name="P341"><text:span text:style-name="T342">14</text:span><text:span text:style-name="T343">.</text:span><text:span text:style-name="T344"><text:tab/>Atsakovas T</text:span><text:span text:style-name="T345">arnyba atsiliepime į apeliacinį skundą prašo apeliacinį skundą atmesti, o pirmosios instancijos teismo sprendimą palikti nepakeistą.</text:span></text:p>
      <text:p text:style-name="P346"><text:span text:style-name="T347">15</text:span><text:span text:style-name="T348">.</text:span><text:span text:style-name="T349"><text:tab/>Tarnyba nurodo sutinkanti su teismo sprendimo motyvais. Atsakovo vertinimu,<text:s/></text:span><text:span text:style-name="T350">tiek Tarnyba, tiek teismas savo sprendi</text:span><text:span text:style-name="T351">me rėmėsi byloje surinktais įrodymais, kurie neabejotinai patvirtinta sąsajas tarp Bendrovės ir „Lošimų strateginė grupė“, UAB organizuoto turnyro. Tai patvirtina tiek bendras turnyro pavadinimas „Žvejo iššūkis“ (apie kurį skelbta abiejų bendrovių internet</text:span><text:span text:style-name="T352">o svetainėse naudojant žodžius „atrankinis turnyras“, „pagrindinis turnyras“ bei skelbtose taisyklėse, aiškiai aprašant, kad turnyro organizavime dalyvauja abi bendrovės), bendrovių pasirašytas 2021 m. liepos 1 d. susitarimas dėl duomenų perdavimo tarp ben</text:span><text:span text:style-name="T353">drovių (Bendrovės ir „Lošimų strateginė grupė“, UAB), be to, „Lošimų strateginė grupė“, UAB 43 150 eurų sumą, lošėjų laimėtą „Lošimų strateginė grupė“, UAB organizuotame atrankiniame turnyre, 2021 m. lapkričio 3 d. mokėjimo pavedimu pervedė Bendrovei. Viso</text:span><text:span text:style-name="T354">s šios nustatytos aplinkybės paneigia Bendrovės argumentus, kad ji Turnyrą organizavo savarankiškai.</text:span></text:p>
      <text:p text:style-name="P355"><text:span text:style-name="T356">16</text:span><text:span text:style-name="T357">.</text:span><text:span text:style-name="T358"><text:tab/></text:span><text:span text:style-name="T359">Atsakovas laiko nepagrįstu apeliacinio skundo argumentą, kad patikrinimo, pradėto 2021 m. spalio 11 d. tarnybinio pranešimo Nr. IVL-1365 „Dėl poker</text:span><text:span text:style-name="T360">io turnyro „Žvejo iššūkis“ įvertinimo“ pagrindu, <text:s/>tikslas buvo nustatyti tik ALĮ 10 straipsnio 19 dalies pažeidimą ir cituodamas šį tarnybinį pranešimą teigia, kad patikrinimas buvo pradėtas ne tik dėl skatinimo (ALĮ 10 straipsnio 19 dalies prasme), bet ir</text:span><text:span text:style-name="T361"><text:s/>dėl paties Turnyro organizavimo teisėtumo. Todėl teismas, nustatydamas sąsajas tarp abiejų Lošimo organizatorių, pagrįstai vadovavosi ir šiuo Tarnybiniu pranešimu Nr. IVL-1365.</text:span></text:p>
      <text:p text:style-name="P362"><text:span text:style-name="T363">17</text:span><text:span text:style-name="T364">.</text:span><text:span text:style-name="T365"><text:tab/></text:span><text:span text:style-name="T366">Atsakovas sutinka su teismo padaryta išvada, jog nei ALĮ, nei Bendrovė</text:span><text:span text:style-name="T367">s reglamentas nesuteikia teisės organizuoti pokerio turnyro skirtingų etapų kelioms lošimus organizuojančioms bendrovėms, t. y. bendro lošimo, kuomet vienas etapas vykdomas vienos lošimo bendrovės interneto svetainėje nuotoliniu būdu, o kitas etapas – kita</text:span><text:span text:style-name="T368">i lošimo bendrovei priklausančiuose fiziniuose lošimo namuose (kazino), taip pat teisės už lošėjo dalyvavimą čempionate apmokėti kitai lošimus organizuojančiai bendrovei, o ne pačiam lošėjui.</text:span></text:p>
      <text:p text:style-name="P369"><text:span text:style-name="T370">18</text:span><text:span text:style-name="T371">.</text:span><text:span text:style-name="T372"><text:tab/></text:span><text:span text:style-name="T373">Tarnyba nurodo sutinkanti su teismo vertinimu, jog ta ap</text:span><text:span text:style-name="T374">linkybė, kad Įsakymo 2.1 papunktyje paminėta, jog Bendrovei atsakomybė už ALĮ 20</text:span><text:span text:style-name="T375">1<text:s/></text:span><text:span text:style-name="T376">straipsnio 1 dalies pažeidimą netaikytina, nesudaro pagrindo daryti išvadą, kad šia punkto dalimi yra pažeidžiamos pareiškėjo teisės ar teisėti interesai, nes atsakomybės<text:s/></text:span><text:span text:style-name="T377">netaikymas nesukelia pareiškėjui teisinių pasekmių, ar juolab daro Bendrovę kalta.</text:span></text:p>
      <text:p text:style-name="P378"><text:span text:style-name="T379">19</text:span><text:span text:style-name="T380">.</text:span><text:span text:style-name="T381"><text:tab/></text:span><text:span text:style-name="T382">Tarnyba taip pat akcentuoja, jog Teismo sprendimu bauda jai skirta ne už įrodymų slėpimą, kaip nepagrįstai teigia apeliantas, o už teismo įpareigojimų nevykdymą. Pri</text:span><text:span text:style-name="T383">ežiūros tarnyba pažymi, kad ji yra valstybinė institucija, kuri neturi jokio suinteresuotumo slėpti kokius nors įrodymus ar nevykdyti teismo įpareigojimų. Tarnyba pažymi, kad dėl dokumentų valdymo sistemos netobulumo nebuvo galimybės visos bylos medžiagos<text:s/></text:span><text:span text:style-name="T384">formuoti ir saugoti viename aplanke, todėl bylos medžiaga buvo renkama ir formuojama rankiniu būdu ir dėl žmogiškosios klaidos du dokumentai (2021 m. spalio 11 d. tarnybinis pranešimas Nr. IVL-1365 ir elektroninis susirašinėjimas tarp „Lošimų strateginė gr</text:span><text:span text:style-name="T385">upė“, UAB ir Tarnybos) teismui nebuvo pateikti, tačiau teismui įpareigojus, trūkstami bylos dokumentai buvo pateikti į bylą. Tarnyba pažymi, kad įrodymas nėra slepiamas, kai jis yra aiškiai minimas ir aprašomas Įsakyme, jis tik dėl techninių kliūčių nebuvo</text:span><text:span text:style-name="T386"><text:s/>pateiktas kartu su visa kita bylos medžiaga.</text:span></text:p>
      <text:p text:style-name="P387"/>
      <text:p text:style-name="P388">Teisėjų kolegija</text:p>
      <text:p text:style-name="P389"/>
      <text:p text:style-name="P390"><text:span text:style-name="T391">k o n s t a t u o j a:</text:span></text:p>
      <text:p text:style-name="P392">IV.</text:p>
      <text:p text:style-name="P393"/>
      <text:p text:style-name="P394"><text:span text:style-name="T395">20</text:span><text:span text:style-name="T396">.</text:span><text:span text:style-name="T397"><text:tab/>Byloje nagrinėjamas ginčas kilo dėl<text:s/></text:span><text:span text:style-name="T398">Lošimų priežiūros tarnyb</text:span><text:span text:style-name="T399">os direktoriaus 2022 m. vasario 24 d. įsakymo „Dėl atlikto UAB „Olympic Casino Group Balt</text:span><text:span text:style-name="T400">ija“ neplaninio specialiojo patikrinimo pagal 2021 m. spalio 11 d. pavedimą patikrinti Nr. PT-30-(7.3)“ Nr. DIE-114 2.1 punkto, kuriame konstatuotas bendrovės atitinkamais veiksmais organizuojant 2021 metų pokerio turnyrą „Žvejo iššūkis“ padarytas Azartini</text:span><text:span text:style-name="T401">ų lošimų įstatymo 18 straipsnio 1 dalies reikalavimų (lošimai organizuojami pagal lošimo reglamentą) pažeidimas, už kurį netaikytina atsakomybė nesant bendrovės veiksmuose kaltės, taip pat šį punktą pagrindžiančių motyvų, pagrįstumo ir teisėtumo, taip pat<text:s/></text:span><text:span text:style-name="T402">reikalavimo išreikalauti iš Lošimų priežiūros tarnybos visą 2022 m. vasario 24 d. Įsakymo Nr. DIE-114 medžiagą ir priteisti pareiškėjui bylinėjimosi išlaidas.</text:span></text:p>
      <text:p text:style-name="P403"><text:span text:style-name="T404">21</text:span><text:span text:style-name="T405">.</text:span><text:span text:style-name="T406"><text:tab/>Tarnybos direktorius, skundžiamu Įsakymu nustatydamas UAB „Olympic Casino Group Baltija“<text:s/></text:span><text:span text:style-name="T407">padarytus teisės pažeidimus, iš esmės laikėsi pozicijos, kad lošimus organizuojančios bendrovės reglamentas gali būti taikomas tik jos vienos pagal Azartinių lošimų įstatymo 18 straipsnio 1 dalyje numatytą lošimo reglamentą organizuojamiems lošimams, t. y.</text:span><text:span text:style-name="T408"><text:s/>bendrovės „Olympic Casino Group Baltija“ lošimams jai priklausančioje lošimo organizavimo vietoje (kazino), ir ne kitos bendrovės „Lošimų strateginė grupė“ pagal minėto įstatymo<text:s/></text:span><text:span text:style-name="T409">20</text:span><text:span text:style-name="T410">1<text:s/></text:span><text:span text:style-name="T411">straipsnį<text:s/></text:span><text:span text:style-name="T412">organizuojamiems lošimams nuotoliniu būdu (internetu). Tačiau b</text:span><text:span text:style-name="T413">endrovės„Olympic Casino Group Baltija“ susitarimas su uždarąja akcine bendrove „Lošimų strateginė grupė“ suteikė teisę pastarosios bendrovės internetu www.betsafe.lt 2021 m. liepos 4 d. – rugsėjo 30 d. organizuoto atrankinio turnyro laimėtojams laimėti vie</text:span><text:span text:style-name="T414">tas į pagrindinį pokerio turnyrą, t. y. dalyvauti bendrovės „Olympic Casino Group Baltija“ organizuojamame šiai bendrovei priklausančioje lošimo organizavimo vietoje (kazino) 2021 m. rugsėjo 23 d. – spalio 3 d. vykusiame pagrindiniame pokerio turnyre „Žvej</text:span><text:span text:style-name="T415">o iššūkis“. Todėl bendrovė „Olympic Casino Group Baltija“, leisdama kito lošimų organizatoriaus (UAB „Lošimų strateginė grupė“) rengto atrankos turnyro laimėtojams lošti jai priklausiančiuose lošimo namuose (kazino) pagal UAB „Lošimų strateginė grupė“ sumo</text:span><text:span text:style-name="T416">kėtą jos atrankos laimėtojų dalyvavimo bendrovės „Olympic Casino Group Baltija“ Turnyre mokestį, pažeidė Azartinių lošimų įstatymo 18 straipsnio 1 dalies reikalavimą organizuoti lošimą pagal jo reglamentą, taip pat pažeidė minėto įstatymo 10 straipsnio 19<text:s/></text:span><text:span text:style-name="T417">dalies reikalavimus (draudžiama skatinti dalyvauti lošimuose), atitinkamai skatindama dalyvauti Turnyre. Įvertinus tai, kad bendrovės veiksmuose, kuriais padarytas pirmasis minėtas įstatymo (18 straipsnio 1 dalies) reikalavimo pažeidimas, nėra kaltės, bend</text:span><text:span text:style-name="T418">rovei atsakomybė už Įstatymo 18 straipsnio 1 dalies (taip pat<text:s/></text:span><text:span text:style-name="T419">20</text:span><text:span text:style-name="T420">1</text:span><text:span text:style-name="T421"><text:s/>straipsnio 1 dalies) pažeidimą netaikytina, tačiau už antrąjį (įstatymo 10 straipsnio 19 dalies) reikalavimo pažeidimą bendrovei skirtina 25 000 Eur bauda. Ji nėra šios bylos dalykas.</text:span></text:p>
      <text:p text:style-name="P422"><text:span text:style-name="T423">22</text:span><text:span text:style-name="T424">.</text:span><text:span text:style-name="T425"><text:tab/>Pareiškėjas skunde pirmosios instancijos teismui laikėsi pozicijos, kurios pagrindą sudaro argumentai, kad Turnyras 2021 m. rugsėjo 23 d. – 2021 m. spalio 3 d. yra ankstesnių atsakovui žinomų alogiškų nuo 2013 m. kas metus organizuotų „gyvo“ pokerio turn</text:span><text:span text:style-name="T426">yrų „Žvejo iššūkis“ tęsinys. Ginčo Turnyras esą nėra susijęs su atrankiniu turnyru, vykdytu nuotoliniu būdu. Ginčo Turnyro organizavimu nebuvo pažeista Azartinių lošimų įstatymo 18 straipsnio 1 dalis, kadangi visi lošėjai pareiškėjo Turnyre dalyvavo griežt</text:span><text:span text:style-name="T427">ai pagal pareiškėjo reglamente, kurį patvirtino atsakovas, numatytus būdus: arba laimėjus Super satelito turnyrą, arba vienu iš reglamente numatytų būdų sumokėjus dalyvio mokestį. Įsakyme nėra paaiškinta, kodėl UAB „Lošimų strateginės grupės“ atrankinis tu</text:span><text:span text:style-name="T428">rnyras ir UAB „Olympic Casino Group Baltija“ Turnyras laikytinas vienu lošimu ir todėl jį esą buvo būtina organizuoti pagal reglamentą kaip vieną lošimą. Be to, skundžiamame Įsakyme siurpriziškai iškeltas pareiškėjo atsakomybės pažeidus Azartinių lošimų įs</text:span><text:span text:style-name="T429">tatymo<text:s/></text:span><text:span text:style-name="T430">20</text:span><text:span text:style-name="T431">1<text:s/></text:span><text:span text:style-name="T432">straipsnį</text:span><text:span text:style-name="T433">, reglamentuojantį n</text:span><text:span text:style-name="T434">uotolinių lošimų organizavimą</text:span><text:span text:style-name="T435">, klausimas, kuris nebuvo minėtas ir tiriamas atsakovo Patikrinimo akte, todėl Įsakyme nebuvo galima iškelti galimo šio įstatymo straipsnio pažeidimo ir atsakomybės už tokį pažeidimą klau</text:span><text:span text:style-name="T436">simą.</text:span></text:p>
      <text:p text:style-name="P437"><text:span text:style-name="T438">23</text:span><text:span text:style-name="T439">.</text:span><text:span text:style-name="T440"><text:tab/>Atsakovas atsiliepime į pareiškėjo skundą pirmosios instancijos teismui laikėsi pozicijos, kad patikrinimo medžiagoje surinkti faktiniai duomenys patvirtinta Įsakyme aiškiai nurodytą bei konstatuotą pareiškėjo organizuoto Turnyro ir UAB „Loši</text:span><text:span text:style-name="T441">mų strateginė grupė“ organizuoto atrankinio turnyro tiesioginę sąsają, kuri paneigia pareiškėjo argumentus, kad abi bendrovės Turnyrą organizavo savarankiškai, vadovaudamosi savo reglamentais</text:span><text:span text:style-name="T442">. Todėl nėra pagrindo<text:s/></text:span><text:span text:style-name="T443">naikinti Įsakymo 2.1. papunktį, kuriuo pare</text:span><text:span text:style-name="T444">iškėjui nebuvo taikyta atsakomybė dėl Azartinių lošimų įstatymo 18 straipsnio 1 dalies ir 20</text:span><text:span text:style-name="T445">1</text:span><text:span text:style-name="T446"><text:s/>straipsnio 1 dalies pažeidimų</text:span><text:span text:style-name="T447">.</text:span></text:p>
      <text:p text:style-name="P448"><text:span text:style-name="T449">24</text:span><text:span text:style-name="T450">.</text:span><text:span text:style-name="T451"><text:tab/>Pirmosios instancijos teismas atmetė pareiškėjo skundą, atitinkamai pažymėdamas ne pačių lošėjų prieš ginčo Turnyrą atliktą</text:span><text:span text:style-name="T452"><text:s/>mokėjimą už dalyvavimą ginčo Turnyre pareiškėjui priklausančiuose lošimo namuose (kazino), bet uždarosios akcinės bendrovės „Lošimų strateginė grupė“ atliktą mokėjimo pavedimą už savo atrankinio turnyro laimėtojus po to, kai jie atėjo į pareiškėjo lošimo<text:s/></text:span><text:span text:style-name="T453">namus (kazino) ir išreiškė norą dalyvauti pagrindiniame pokerio turnyre „Žvejo iššūkis“. Teismas pabrėžė, kad Įsakyme paminėtas pareiškėjo atsakomybės už Azartinių lošimų įstatymo<text:s/></text:span><text:span text:style-name="T454">20</text:span><text:span text:style-name="T455">1<text:s/></text:span><text:span text:style-name="T456">straipsn</text:span><text:span text:style-name="T457">io 1 dalies pažeidimą netaikymas nesudaro pagrindo daryti išvadą</text:span><text:span text:style-name="T458"><text:s/>dėl šia Įsakymo punkto dalimi esą pažeistų pareiškėjo teisių ar teisėtų interesų. Akcentavo, kad nėra pagrindo naikinti šios Įsakymo 2.1. papunkčio dalies.</text:span></text:p>
      <text:p text:style-name="P459"><text:span text:style-name="T460">25</text:span><text:span text:style-name="T461">.</text:span><text:span text:style-name="T462"><text:tab/>Pareiškėjas apeliaciniame skunde laikosi pozicijos, kad pirmosios instancijos teismo sprend</text:span><text:span text:style-name="T463">ime nėra motyvų dėl nurodyto uždarosios akcinės bendrovės „Lošimų strateginė grupė“ mokėjimo pavedimo pareiškėjui atlikimo esą po Turnyro. Be to, teismas, vertindamas Įsakyme paminėtą atsakomybės už Azartinių lošimų įstatymo<text:s/></text:span><text:span text:style-name="T464">20</text:span><text:span text:style-name="T465">1<text:s/></text:span><text:span text:style-name="T466">straipsn</text:span><text:span text:style-name="T467">io 1 dalies pažeidi</text:span><text:span text:style-name="T468">mą netaikymą ir pažymėdamas tokiu atsakomybės netaikymo paminėjimu nesukeliamas teisines pasekmes pareiškėjui, padarė teisės klaidą, nes negalima atleisti nuo atsakomybės jos netaikant, jeigu nėra pažeidimo, kurio pareiškėjas nepadarė. Vien konstatavimas,<text:s/></text:span><text:span text:style-name="T469">kad pareiškėjas atleidžiamas nuo atsakomybės, sukelia apeliantui materialines (įskaitant reputacines) pasekmes, itin žalingas pramogų versle. Be to, pirmosios instancijos teismas esą atliko inkvizinį vaidmenį ir pažeidė teisminės kontrolės taisykles, kadan</text:span><text:span text:style-name="T470">gi administracinę bylą išnagrinėjo be visos patikrinimo medžiagos.</text:span></text:p>
      <text:p text:style-name="P471"><text:span text:style-name="T472">26</text:span><text:span text:style-name="T473">.</text:span><text:span text:style-name="T474"><text:tab/><text:s/>V</text:span><text:span text:style-name="T475">adovaujantis Lietuvos Respublikos administracinių bylų teisenos įstatymo (toliau – ir ABTĮ) 140 straipsnio 1 dalimi, teismas, apeliacine tvarka nagrinėdamas bylą, patikrina pirmos</text:span><text:span text:style-name="T476">ios instancijos teismo sprendimo pagrįstumą ir teisėtumą neperžengdamas apeliacinio skundo ribų. Remiantis šio straipsnio 2 dalimi, teismas peržengia apeliacinio skundo ribas, kai to reikalauja viešasis interesas arba kai neperžengus apeliacinio skundo rib</text:span><text:span text:style-name="T477">ų būtų reikšmingai pažeistos valstybės, savivaldybės ir asmenų teisės bei įstatymų saugomi interesai. Teismas taip pat patikrina, ar nėra šio įstatymo 146 straipsnio 2 dalyje nurodytų sprendimo negaliojimo pagrindų. Nenustačiusi aplinkybių, patvirtinančių<text:s/></text:span><text:span text:style-name="T478">galimas reikšmingai pažeistas valstybės, savivaldybės ir asmenų teises bei įstatymų saugomus interesus, teisėjų kolegija bylą apeliacine tvarka nagrinėja neperžengdama apeliacinio skundo rib</text:span><text:span text:style-name="T479">ų.</text:span></text:p>
      <text:p text:style-name="P480"><text:span text:style-name="T481">27</text:span><text:span text:style-name="T482">.</text:span><text:span text:style-name="T483"><text:tab/>Apeliacija administraciniame procese yra ne pakartotini</text:span><text:span text:style-name="T484">s bylos nagrinėjimas, o jau priimto teismo sprendimo pagrįstumo ir teisėtumo tikrinimas, remiantis jau byloje esančia medžiaga. Apeliacinis procesas nėra bylos nagrinėjimo pirmosios instancijos teisme pratęsimas apeliacinės instancijos teisme. Apeliacinės<text:s/></text:span><text:span text:style-name="T485">instancijos teismas paprastai bylą gali tikrinti tik ta apimtimi, kuria byla buvo išnagrinėta pirmosios instancijos teisme ir kuri buvo užfiksuota pirmosios instancijos teismo sprendimu (žr., pvz., Lietuvos vyriausiojo administracinio teismo 2007 m. rugsėj</text:span><text:span text:style-name="T486">o 5 d. nutartį administracinėje byloje Nr. A</text:span><text:span text:style-name="T487">556</text:span><text:span text:style-name="T488">-747/2007; 2013 m. birželio 11 d. nutartį administracinėje byloje Nr. A</text:span><text:span text:style-name="T489">822</text:span><text:span text:style-name="T490">-1321/2013; 2022 m. sausio 19 d. nutartį administracinėje byloje Nr. eA-57-1062/2022 ir kt.).</text:span></text:p>
      <text:p text:style-name="P491"><text:span text:style-name="T492">28</text:span><text:span text:style-name="T493">.</text:span><text:span text:style-name="T494"><text:tab/>Pirmiausia pažymėtina Lietuvos Re</text:span><text:span text:style-name="T495">spublikos 1992 m. Konstitucijos turinio sampratą plėtojanti oficialioji konstitucinė doktrina, kurioje akcentuojama, kad<text:s/></text:span><text:span text:style-name="T496">iš Konstitucijos 46, 53 straipsnių, kyla reikalavimas, kad įstatymų leidėjas, reguliuodamas ūkinės veiklos santykius azartinių lošimų o</text:span><text:span text:style-name="T497">rganizavimo srityje, atsižvelgdamas į tai, kad azartinių lošimų organizavimas gali sukelti neigiamas pasekmes žmonių sveikatai, viešajai tvarkai ir visuomenės narių saugumui, kitoms teisės saugomoms vertybėms, turi nustatyti azartinių lošimų organizavimo,<text:s/></text:span><text:span text:style-name="T498">kaip ūkinės veiklos, pagrindus, taip pat gali</text:span><text:span text:style-name="T499">,<text:s/></text:span><text:span text:style-name="T500">o tam tikrais atvejais ir privalo nustatyti azartinių lošimų organizavimo veiklos apribojimus, draudimus</text:span><text:span text:style-name="T501"><text:s/>(Konstitucinio Teismo 2011 m. birželio 21 d. nutarimas).</text:span></text:p>
      <text:p text:style-name="P502"><text:span text:style-name="T503">29</text:span><text:span text:style-name="T504">.</text:span><text:span text:style-name="T505"><text:tab/></text:span><text:span text:style-name="T506">Pažymėtina ir tai, kad Konstitucinis Te</text:span><text:span text:style-name="T507">ismas, vertindamas<text:s/></text:span><text:span text:style-name="T508">įstatymų leidėjo nustatytą ūkinės veiklos santykių azartinių lošimų organizavimo srityje reguliavimą</text:span><text:span text:style-name="T509">, minėtame 2011 m. birželio 21 d. nutarime pažymėjo, jog<text:s/></text:span><text:span text:style-name="T510">Europos Sąjungos Teisingumo Teismo jurisprudencija, kaip teisės aiškinimo šaltin</text:span><text:span text:style-name="T511">is, yra svarbi Lietuvos teisės aiškinimui bei taikymui  tuo aspektu, kad pagal Europos Sąjungos Teisingumo Teismo jurisprudenciją azartinių lošimų organizavimo reglamentavimas yra viena iš sričių, kuriose valstybės narės turi savų moralės, religijos ar kul</text:span><text:span text:style-name="T512">tūros ypatumų. Kadangi nėra suderintų Europos Sąjungos (Europos Bendrijos) nuostatų, kiekviena valstybė narė, remdamasi savo vertybėmis, turi šiose srityse įvertinti, kokiais reikalavimais reikia apsaugoti atitinkamus interesus (ETT 2009 m. rugsėjo 8 d. sp</text:span><text:span text:style-name="T513">rendimas byloje C-42/07<text:s/></text:span><text:span text:style-name="T514">Liga Portuguesa de Futebol Profissional ir Bwin International</text:span><text:span text:style-name="T515">, 57–58 punktai; 2010 m. liepos 8 d. sprendimas sujungtose bylose C-447/08, C-448/08<text:s/></text:span><text:span text:style-name="T516">Otto Sjöberg,<text:s/></text:span><text:span text:style-name="T517">A. G.</text:span><text:span text:style-name="T518">, 37–38 punktai).<text:s/></text:span></text:p>
      <text:p text:style-name="P519"><text:span text:style-name="T520">30</text:span><text:span text:style-name="T521">.</text:span><text:span text:style-name="T522"><text:tab/>Bylos duomenimis nustatyta, kad Tarnyboj</text:span><text:span text:style-name="T523">e 2021 m. rugsėjo 6 d. registruotas atitinkamo juridinio asmens (UAB „Top Sport“) pranešimas (jam suteikta registracijos numeris: 1-1621) dėl dviejų lošimo organizatorių UAB „Lošimų strateginė grupė“ ir UAB „Olympic Casino Group Baltija“ organizuojamo (pla</text:span><text:span text:style-name="T524">nuojamo rengti) pokerio turnyro „Žvejo iššūkis“ galimo prieštaravimo lošimų veiklą reglamentuojantiems teisės aktams. Tarnyba aiškinosi minėto turnyro organizavimo ir jo anonsavimo atitiktį lošimų veiklą reglamentuojantiems teisės aktams (2021 m. rugsėjo 1</text:span><text:span text:style-name="T525">0 d. raštas Nr. 2E-1096 „Dėl informacijos pateikimo“), gavo UAB „Olympic Casino Group Baltija“ pateiktą informaciją apie minėtą planuojamą turnyrą. Jo specifiką pagal minėtą informaciją sudarė tai, kad uždarajai akcinei bendrovei „Olympic Casino Group Balt</text:span><text:span text:style-name="T526">ija“ priklausančiuose lošimo namuose (kazino), adresu Konstitucijos pr. 20, Vilnius, pagal atitinkamą reglamentą organizuotas „pagrindinis“ pokerio turnyras „Žvejo iššūkis“. Jis grindžiamas pokerio lošimais su turnyriniais žetonais prie „Klubinio pokerio“<text:s/></text:span><text:span text:style-name="T527">lošimo stalų, lošėjams siekiant laimėti visus turnyre dalyvavusių lošėjų turnyrinius žetonus. Pagrindiniame pokerio turnyre „Žvejo iššūkis“, kurio metu lošiamas kortų lošimas „Teksaso užėmimas“ („Texas Holdem“), gali dalyvauti tam teisę įgiję asmenys, laim</text:span><text:span text:style-name="T528">ėję UAB „Lošimų strateginė grupė“ organizuojamą savo klientų atranktos turnyrą. Šie dalyviai galėjo panaudoti atrankos turnyre laimėtas sumas pagrindiniame pokerio turnyre. Ginčo Turnyro reklamos viešojoje erdvėje nebuvo, išskyrus informacijos apie pokerio</text:span><text:span text:style-name="T529"><text:s/>turnyrą „Žvejo iššūkis“ skelbimą bendrovės „Olympic Casino Group Baltija“ puslapyje (adresu https://lt.olympic-poker.com/olympic_poker_club).<text:s/></text:span></text:p>
      <text:p text:style-name="P530"><text:span text:style-name="T531">31</text:span><text:span text:style-name="T532">.</text:span><text:span text:style-name="T533"><text:tab/>Pagal Tarnybos 2021 m. rugsėjo 29 d. raštą Nr. 2E-1190 „Dėl papildomos informacijos pateikimo“ UAB „Olym</text:span><text:span text:style-name="T534">pic Casino Group Baltija“ 2021 m. spalio 4 d. teiktuose papildomuose paaiškinimuose patikslinta, kad bendrovė „Lošimų strateginė grupė“ perduoda atrankinių turnyrų laimėtojų duomenis (vardus ir pavardes) bendrovei „Olympic Casino Group Baltija“ susitarimo<text:s/></text:span><text:span text:style-name="T535">tarp šių bendrovių dėl duomenų perdavimo pagrindu. Atrankinio turnyro laimėtojas, atėjęs į pokerio turnyrą „Žvejo iššūkis“, vykstantį lošimo namuose (kazino), esančiuose Konstitucijos pr. 20, Vilniuje, pateikia atitinkamam darbuotojui galiojantį asmens tap</text:span><text:span text:style-name="T536">atybės dokumentą, pagal kurį patikrinama lošėjo tapatybė ir vykdoma registracija.</text:span></text:p>
      <text:p text:style-name="P537"><text:span text:style-name="T538">32</text:span><text:span text:style-name="T539">.</text:span><text:span text:style-name="T540"><text:tab/>Pagal Tarnybos 2021 m. lapkričio 29 raštą Nr. 2E-1495 „Dėl papildomos informacijos pateikimo“, UAB „Olympic Casino Group Baltija“ 2021 m. gruodžio 6 d. teiktuose<text:s/></text:span><text:span text:style-name="T541">papildomuose paaiškinimuose atitinkamai patikslinta, kad po to, kai lošėjai atėjo į Bendrovės lošimo namus (kazino), esančius Konstitucijos pr. 20, Vilniuje, ir išreiškė norą dalyvauti pagrindiniame pokerio turnyre „Žvejo iššūkis“, bendrovė „Lošimų strateg</text:span><text:span text:style-name="T542">inė grupė“ atliko mokėjimo pavedimą, kuriuo pervedė bendrovei „Olympic Casino Group Baltija“ sumą, lošėjų laimėtą UAB „Lošimų strateginė grupė“ organizuotame atrankiniame turnyre.</text:span></text:p>
      <text:p text:style-name="P543"><text:span text:style-name="T544">33</text:span><text:span text:style-name="T545">.</text:span><text:span text:style-name="T546"><text:tab/>Tarnybos 2021 m. spalio 11 d. pavedimas patikrinti Nr. PT-30-(7.3) į</text:span><text:span text:style-name="T547">gyvendintas trijų Tarnybos Kontrolės skyriaus vyriausiųjų specialistų 2021 m. gruodžio 21 d. patikrinimo akte Nr. PT1-31. Jame atitinkamai pažymėta, be kita ko, tai, kad Azartinių lošimų įstatymo 10 straipsnio 1 dalyje nustatyta, kad draudžiama organizuoti</text:span><text:span text:style-name="T548"><text:s/>lošimus, nenurodytus šiame įstatyme arba pažeidžiant šiame įstatyme nustatytą tvarką, todėl darytina išvada, kad galimai padarytas tokio įstatyme nustatyto draudimo organizuoti įstatyme nenurodytus lošimus (arba nesilaikant įstatyme nustatytos tvarkos) pa</text:span><text:span text:style-name="T549">žeidimas, kai Bendrovė suteikė teisę UAB „Lošimų strateginė grupė“ atrankinio turnyro, organizuoto internetu, laimėtojams dalyvauti 2021 metų pagrindiniame pokerio turnyre „Žvejo iššūkis“ (laimėti vietas į pagrindinį pokerio turnyrą), organizuojamame Bendr</text:span><text:span text:style-name="T550">ovės fizinėje lošimo vietoje (kazino), registravo minėtus laimėtojus į turnyrą, priėmė dalyvio mokestį iš UAB „Lošimų strateginė grupė“. Be to, Patikrinimo akte atitinkamai pažymėta, kad Azartinių lošimų įstatymo 10 straipsnio 19 dalis nurodo, jog Lietuvos</text:span><text:span text:style-name="T551"><text:s/>Respublikoje draudžiama skatinti dalyvauti lošimuose (bet kuria forma ir bet kokiomis priemonėmis skleisti informaciją ar atlikti įtikinėjimo veiksmus, įskaitant paties lošimo organizatoriaus organizuojamus specialius renginius, bandomuosius lošimus, akci</text:span><text:span text:style-name="T552">jas, nuolaidas, dovanas ir panašaus pobūdžio skatinamąsias priemones, skatinančius dalyvauti lošimuose ar nuotoliniuose lošimuose), todėl vertinant, ar Bendrovės interneto svetainėje skelbiama informacija apie pokerio turnyrą „Žvejo iššūkis“ nepažeidžia dr</text:span><text:span text:style-name="T553">audimo skatinti dalyvauti lošimuose, darytina išvada, kad ne tik atskiri skatinamieji žodžiai, sakiniai, bet ir pranešimas „Betsafe Žvejo iššūkis sugrįžta“, vertinant jį kaip visumą, yra laikomas skatinamąja priemone dalyvauti lošime. Tuo remiantis, daroma</text:span><text:span text:style-name="T554"><text:s/>išvada, kad bendrovė galimai pažeidė Azartinių lošimų įstatymo 18 straipsnio 1 dalį (lošimai organizuojami pagal lošimo reglamentą) ir 10 straipsnio 1 dalį (draudžiama organizuoti lošimus, nenurodytus šiame įstatyme arba pažeidžiant šiame įstatyme nustaty</text:span><text:span text:style-name="T555">tą tvarką), kai Bendrovė suteikė teisę UAB „Lošimų strateginė grupė“ atrankinio turnyro, organizuoto internetu www.betsafe.lt, laimėtojams dalyvauti Bendrovės organizuojamame 2021 metų pagrindiniame pokerio turnyre „Žvejo iššūkis“ (laimėti vietas į pagrind</text:span><text:span text:style-name="T556">inį pokerio turnyrą), organizuojamame Bendrovės fizinėje lošimo vietoje (kazino), registravo minėtus laimėtojus į turnyrą, priėmė dalyvio mokestį iš UAB „Lošimų strateginė grupė.</text:span></text:p>
      <text:p text:style-name="P557"><text:span text:style-name="T558">34</text:span><text:span text:style-name="T559">.</text:span><text:span text:style-name="T560"><text:tab/>Tarnybos direktoriaus 2022 m. sausio 20 d. įsakyme „Dėl atlikto UAB „</text:span><text:span text:style-name="T561">Olympic Casino Group Baltija“ neplaninio specialiojo patikrinimo pagal 2021 m. spalio 11 d. pavedimą patikrinti Nr. PT-30-(7.3)“ Nr. DIE-27 atitinkamai nurodyta, kad susipažinus su patikrinimo aktu Nr. PT1-31 konstatuotini Bendrovės veiksmais galimai pažei</text:span><text:span text:style-name="T562">sti Azartinių lošimo įstatymo 18 straipsnio 1 dalies reikalavimai (lošimai organizuojami pagal lošimo reglamentą), Bendrovei susitarimo su UAB „Lošimų strateginė grupė“ pagrindu suteikus teisę UAB „Lošimų strateginė grupė“ atrankinio turnyro, organizuoto i</text:span><text:span text:style-name="T563">nternetu www.betsafe.lt nuo 2021 m. liepos 4 d. iki 2021 m. rugsėjo 30 d., laimėtojams dalyvauti Bendrovės organizuojamame 2021 metų pagrindiniame pokerio turnyre „Žvejo iššūkis“ (laimėti vietas į pagrindinį pokerio turnyrą), kuris vyko 2021 m. rugsėjo 23<text:s/></text:span><text:span text:style-name="T564">d. – spalio 3 d., Bendrovei priklausančioje lošimo organizavimo vietoje (kazino), registravus minėtus laimėtojus į turnyrą pagal pateiktą UAB „Lošimų strateginė grupė“ sąrašą, priėmus dalyvio mokestį iš UAB „Lošimų strateginė grupė“, taip pat Bendrovės vei</text:span><text:span text:style-name="T565">ksmais galimai pažeisti to paties įstatymo 10 straipsnio 19 dalies reikalavimai (draudžiama skatinti dalyvauti lošimuose), Bendrovės interneto svetainėje (https://lt.olympic-poker.com) skelbiant informaciją apie pokerio turnyrą „Žvejo iššūkis“, kuria sieki</text:span><text:span text:style-name="T566">ama atkreipti dėmesį į organizuojamą pokerio turnyrą, įtikinti, paraginti asmenis dalyvauti turnyre. Nutarta bendrovės neplaninio specialiojo patikrinimo medžiagą perduoti Priežiūros tarnybos Patariamajai komisijai sprendimui dėl baudos skyrimo ir jos dydž</text:span><text:span text:style-name="T567">io nustatymo priimti.</text:span></text:p>
      <text:p text:style-name="P568"><text:span text:style-name="T569">35</text:span><text:span text:style-name="T570">.</text:span><text:span text:style-name="T571"><text:tab/>Tarnybos Patariamosios komisijos sprendimui dėl baudos skyrimo ir jos dydžio nustatymo priimti 2022 m. vasario 18 d. išvadoje „Dėl UAB „Olympic Casino Group Baltija“ galimų Lietuvos Respublikos Azartinių lošimų įstatymo pažeid</text:span><text:span text:style-name="T572">imų“ Nr. IVL-271 atitinkamai siūloma konstatuoti bendrovę pažeidus minėto įstatymo 18 straipsnio 1 dalį (lošimai organizuojami pagal lošimo reglamentą), tačiau įvertinus tai, kad bendrovės veiksmuose nėra kaltės, bendrovei atsakomybės už tokį pažeidimą net</text:span><text:span text:style-name="T573">aikyti; už to paties įstatymo 10 straipsnio 19 dalies reikalavimo (draudžiama skatinti dalyvauti lošimuose) pažeidimą skirti bendrovei 25 000 Eur baudą.</text:span></text:p>
      <text:p text:style-name="P574"><text:span text:style-name="T575">36</text:span><text:span text:style-name="T576">.</text:span><text:span text:style-name="T577"><text:tab/>Tarnybos direktoriaus 2022 m. vasario 24 d. įsakyme „Dėl atlikto UAB „Olympic Casino Group Balt</text:span><text:span text:style-name="T578">ija“ neplaninio specialiojo patikrinimo pagal 2021 m. spalio 11 d. pavedimą patikrinti Nr. PT-30-(7.3)“ Nr. DIE-114, kurio 2.1 punktą ir jo motyvus pareiškėjas skundė pirmosios instancijos teismui, atitinkamai konstatuota, kad Bendrovė pažeidė Azartinių lo</text:span><text:span text:style-name="T579">šimo įstatymo 18 straipsnio 1 dalį (lošimai organizuojami pagal lošimo reglamentą), kai susitarimo su UAB „Lošimų strateginė grupė“ pagrindu suteikė teisę UAB „Lošimų strateginė grupė“ atrankinio turnyro, organizuoto internetu www.betsafe.lt 2021 m. liepos</text:span><text:span text:style-name="T580"><text:s/>4 d. – rugsėjo 30 d., laimėtojams dalyvauti Bendrovės organizuojamame 2021 metų pagrindiniame pokerio turnyre „Žvejo iššūkis“ (laimėti vietas į pagrindinį pokerio turnyrą), kuris vyko 2021 m. rugsėjo 23 d. – spalio 3 d. Bendrovei priklausančioje lošimo or</text:span><text:span text:style-name="T581">ganizavimo vietoje (kazino), registravo minėtus laimėtojus į turnyrą pagal pateiktą UAB „Lošimų strateginė grupė“ sąrašą, priėmė dalyvio mokestį iš UAB „Lošimų strateginė grupė“, tačiau įvertinus tai, kad Bendrovės veiksmuose nėra kaltės, bendrovei atsakom</text:span><text:span text:style-name="T582">ybė už Azartinių lošimo įstatymo 18 straipsnio 1 dalies ir<text:s/></text:span><text:span text:style-name="T583">20</text:span><text:span text:style-name="T584">1</text:span><text:span text:style-name="T585"><text:s/>straipsnio 1 dalies pažeidimus netaikytina (2.1 p.), taip pat nutarta pritarti Komisijos Išvadai ir už Bendrovės padarytą to paties įstatymo 10 straipsnio 19 dalies reikalavimų (draudžiama skat</text:span><text:span text:style-name="T586">inti dalyvauti lošimuose) pažeidimą skirti Bendrovei 25 000 Eur baudą (3 p.), įspėjant Bendrovę apie galimą licencijos organizuoti stalo lošimus ir lošimus A kategorijos automatais Nr. 0022, išduotos Valstybinės lošimų priežiūros komisijos 2002 m. rugsėjo<text:s/></text:span><text:span text:style-name="T587">13 d. nutarimu Nr. N-46 galiojimo sustabdymą už konstatuotą įstatymo 10 straipsnio 19 dalies reikalavimų (draudžiama skatinti dalyvauti lošimuose) pažeidimą (4 p.).</text:span></text:p>
      <text:p text:style-name="P588"><text:span text:style-name="T589">37</text:span><text:span text:style-name="T590">.</text:span><text:span text:style-name="T591"><text:tab/>Nėra ginčo dėl Tarnybos direktoriaus 2022 m. vasario 24 d. įsakymu pareiškėjui pask</text:span><text:span text:style-name="T592">irtos 25 000 Eur baudos už minėto įstatymo 10 straipsnio 19 dalies reikalavimų (draudžiama skatinti dalyvauti lošimuose) pažeidimą, tačiau nesutariama, ar šio Įsakymo 2.1 punkte nurodytais ir kvalifikuotais pareiškėjo veiksmais, kuriais kitos bendrovės (UA</text:span><text:span text:style-name="T593">B „Lošimų strateginė grupė“) internetu organizuoto atrankinio turnyro laimėtojams (laimėjusiems vietas į pagrindinį pokerio turnyrą) suteikta teisė dalyvauti pareiškėjo fizinėje lošimo vietoje (kazino) organizuojamame pagrindiniame pokerio turnyre ir atlik</text:span><text:span text:style-name="T594">ta laimėtojų registracija į turnyrą bei priimtas dalyvio mokestis iš UAB „Lošimų strateginė grupė“, pažeista minėto įstatymo 18 straipsnio 1 dalis (lošimai organizuojami pagal lošimo reglamentą). Taigi ginčijamasi, ar lošimo reglamentas, kuris galioja ir t</text:span><text:span text:style-name="T595">aikomas stalo lošimui pareiškėjui priklausančiuose lošimo namuose (kazino), pagal šio reglamento ir jo reikalaujančių Azartinių lošimų įstatymo nuostatų prasmę bei paskirtį galėjo būti atitinkamai taikomas pagal kitą lošimo internete reglamentą kito lošimų</text:span><text:span text:style-name="T596"><text:s/>organizatoriaus rengto (nuotoliniu būdu įvykusio) „atrankos“ turnyro laimėtojų įgytoms teisėms dalyvauti pareiškėjo lošimo namuose (kazino) organizuotame „finaliniame“ Turnyre. Be to, nesutariama, ar Įsakyme pagrįstai ir teisėtai nurodytas atsakomybės už<text:s/></text:span><text:span text:style-name="T597">n</text:span><text:span text:style-name="T598">uotolinių lošimų organizavimą reglamentuojančio<text:s/></text:span><text:span text:style-name="T599">Azartinių lošimų įstatymo<text:s/></text:span><text:span text:style-name="T600">20</text:span><text:span text:style-name="T601">1</text:span><text:span text:style-name="T602"> straipsn</text:span><text:span text:style-name="T603">io 1 dalies pažeidimą netaikymas pareiškėjui.</text:span></text:p>
      <text:p text:style-name="P604"><text:span text:style-name="T605">38</text:span><text:span text:style-name="T606">.</text:span><text:span text:style-name="T607"><text:tab/>Seimo 2001 m. gegužės 17 d. priimtame Azartinių lošimų įstatyme (ginčui aktuali redakcija) nustatyta, kad a</text:span><text:span text:style-name="T608">zartinis</text:span><text:span text:style-name="T609"><text:s/>lošimas – toks žaidimas arba abipusės lažybos pagal nustatytą reglamentą, kurių dalyviai, siekdami piniginio laimėjimo, savo noru rizikuoja netekti įmokėtos sumos, o laimėjimą arba pralaimėjimą lemia atsitiktinumas, kokio nors įvykio arba sporto varžybų r</text:span><text:span text:style-name="T610">ezultatas</text:span><text:span text:style-name="T611"><text:s/>(2 str. 1 d.); l</text:span><text:span text:style-name="T612">ošimo namai (kazino) – vieta, kurioje pagal patvirtintus lošimo reglamentus organizuojami stalo lošimai (ruletė, kortų, kauliukų lošimai), lošimai A kategorijos automatais (2 str. 4 d.)</text:span><text:span text:style-name="T613">; „L</text:span><text:span text:style-name="T614">ošimai organizuojami pagal lošimo reglame</text:span><text:span text:style-name="T615">ntą &lt;...&gt;“ (18 str. 1 d.,<text:s/></text:span><text:span text:style-name="T616">2011 m. rugsėjo 15 d. redakcija</text:span><text:span text:style-name="T617">); „Lošimo reglamentą, jo pakeitimus ir papildymus tvirtina Priežiūros tarnyba“ (18 str. 2 d.,<text:s/></text:span><text:span text:style-name="T618">2011 m. rugsėjo 15 d. redakcija</text:span><text:span text:style-name="T619">); „</text:span><text:span text:style-name="T620">Nuotolinis lošimas –<text:s/></text:span><text:span text:style-name="T621">lošimas, kuriame lošėjų statymai priimami ir lai</text:span><text:span text:style-name="T622">mėjimai išmokami naudojantis ryšio priemonėmis. Nuotoliniams lošimams priskiriami ir lošimai internetu</text:span><text:span text:style-name="T623">“ (3 str. 6 d., 2015 gegužės 21 d. redakcija); „</text:span><text:span text:style-name="T624">Organizuoti nuotolinius<text:s/></text:span><text:span text:style-name="T625">stalo lošimus<text:s/></text:span><text:span text:style-name="T626">&lt;...&gt;</text:span><text:span text:style-name="T627"><text:s/>turi teisę bendrovės,<text:s/></text:span><text:span text:style-name="T628">&lt;...&gt;</text:span><text:span text:style-name="T629"><text:s/>kai Priežiūros tarnyba patvirtina<text:s/></text:span><text:span text:style-name="T630">atitinkamo nuotolinio lošimo organizavimo reglamentą</text:span><text:span text:style-name="T631">“ (</text:span><text:span text:style-name="T632">8</text:span><text:span text:style-name="T633">1<text:s/></text:span><text:span text:style-name="T634">str., 2021 m. spalio 14 d. redakcija</text:span><text:span text:style-name="T635">);</text:span><text:span text:style-name="T636"><text:s/>l</text:span><text:span text:style-name="T637">ošimų organizatorius privalo, vykdydamas licencijoje organizuoti lošimus nurodytą veiklą, laikytis šio įstatymo ir kitų teisės aktų, reglamentuojančių lošimų<text:s/></text:span><text:span text:style-name="T638">organizavimą, reikalavimų (</text:span><text:span text:style-name="T639">7</text:span><text:span text:style-name="T640">3<text:s/></text:span><text:span text:style-name="T641">str. 2 d. 1 p., 2019 m. gruodžio 19 d. redakcija); „Nuotolinius lošimus galima organizuoti pagal šį įstatymą ir nuotolinių lošimų organizavimo reglamentą, kai &lt;...&gt; Priežiūros tarnyba patvirtina lošimų organizatoriaus parengtą</text:span><text:span text:style-name="T642"><text:s/>nuotolinių lošimų organizavimo reglamentą“ (20</text:span><text:span text:style-name="T643">1<text:s/></text:span><text:span text:style-name="T644">str. 1 d.);<text:s/></text:span><text:span text:style-name="T645">„Priežiūros tarnyba yra įstaiga<text:s/></text:span><text:span text:style-name="T646">&lt;...&gt;,<text:s/></text:span><text:span text:style-name="T647">dalyvaujanti įgyvendinant valstybės politiką azartinių lošimų<text:s/></text:span><text:span text:style-name="T648">&lt;...&gt;</text:span><text:span text:style-name="T649"><text:s/>srityje ir vykdanti lošimų<text:s/></text:span><text:span text:style-name="T650">&lt;...&gt;</text:span><text:span text:style-name="T651"><text:s/>priežiūrą, kad būtų užtikrintas sąžiningas, skaidrus lošimų<text:s/></text:span><text:span text:style-name="T652">&lt;...&gt;</text:span><text:span text:style-name="T653"><text:s/>veiklos vykdymas, lošėjų<text:s/></text:span><text:span text:style-name="T654">&lt;...&gt;</text:span><text:span text:style-name="T655"><text:s/>teisių bei jų teisėtų interesų apsauga (26 str. 1 d.; 2018 m. gruodžio 20 d. redakcija); Priežiūros tarnyba, svarstydama, ar taikyti šio įstatymo numatytas po</text:span><text:span text:style-name="T656">veikio priemones, atsižvelgdama į atsakomybę lengvinančias aplinkybes ir į tai, kad nėra atsakomybę sunkinančių aplinkybių, vadovaudamasi teisingumo, protingumo kriterijais, gali netaikyti poveikio priemonių, jeigu pažeidimas yra mažareikšmis, nedarantis e</text:span><text:span text:style-name="T657">sminės žalos įstatymų saugomiems interesams, ir jeigu turi pagrindo manyti, kad nustatytų reikalavimų nesilaikymas ar netinkamas laikymasis gali būti pašalintas ir kitomis priemonėmis, ne tik taikant poveikio priemones (29</text:span><text:span text:style-name="T658">1</text:span><text:span text:style-name="T659"><text:s/>str. 6 d., 2019 m. gruodžio 19 d</text:span><text:span text:style-name="T660">. redakcija); „Į patalpas, kuriose organizuojami<text:s/></text:span><text:span text:style-name="T661">&lt;...&gt;</text:span><text:span text:style-name="T662"><text:s/>stalo lošimai bei kitų rūšių lošimų veikla,<text:s/></text:span><text:span text:style-name="T663">draudžiama įleisti jaunesnius kaip 21 metų asmenis</text:span><text:span text:style-name="T664">“ (15 str. 4 d., 2019 m. gruodžio 19 d. redakcija).</text:span></text:p>
      <text:p text:style-name="P665"><text:span text:style-name="T666">39</text:span><text:span text:style-name="T667">.</text:span><text:span text:style-name="T668"><text:tab/>Minėtos įstatymo nuostatos, teisėjų kolegijos v</text:span><text:span text:style-name="T669">ertinimu, suponuoja, kad konkretaus azartinio lošimo, organizuojamo l</text:span><text:span text:style-name="T670">ošimo namuose (kazino)<text:s/></text:span><text:span text:style-name="T671">pagal šiam lošimui nustatytą (patvirtintą) reglamentą, dalyviai, kurie siekia piniginio laimėjimo stalo lošime (ruletėje ar kortų lošime), gali būti visi Įstatyme n</text:span><text:span text:style-name="T672">ustatytus 21 metų amžiaus ir kitus reikalavimus (apribojimus) atitinkantys fiziniai asmenys, kurie savo noru rizikuoja netekti atitinkamai įmokėtos sumos.<text:s/></text:span></text:p>
      <text:p text:style-name="P673"><text:span text:style-name="T674">40</text:span><text:span text:style-name="T675">.</text:span><text:span text:style-name="T676"><text:tab/>Vadinasi,<text:s/></text:span><text:span text:style-name="T677">Priežiūros tarnyba, įgyvendindama valstybės politiką azartinių lošimų srityje, gal</text:span><text:span text:style-name="T678">i pagrįstai laikytis pozicijos, kad<text:s/></text:span><text:span text:style-name="T679">pagal Azartinių lošimų įstatymą negali būti tokio lošimo namuose (kazino) organizuojamo stalo lošimo (ruletės ar kortų lošimo), kurio dalyviai pagal reglamentą galėtų būti ne visi to laisva valia ir savo rizika siekianty</text:span><text:span text:style-name="T680">s ir 21 m. sukakę fiziniai asmenys, bet tam tikri, atitinkamai kvalifikuojami, fiziniai asmenys, prieš tai sėkmingai dalyvavę kito lošimų organizatoriaus surengtame n</text:span><text:span text:style-name="T681">uotoliniame lošime (lošime internetu)</text:span><text:span text:style-name="T682"><text:s/>pagal jam skirtą reglamentą ir tokį tarpinį (atranki</text:span><text:span text:style-name="T683">nį) lošimą laimėję.</text:span></text:p>
      <text:p text:style-name="P684"><text:span text:style-name="T685">41</text:span><text:span text:style-name="T686">.</text:span><text:span text:style-name="T687"><text:tab/>Pažymėtina, kad Azartinių lošimų įstatyme nėra detalizuota ir pažodžiui reikalaujama, kad kiekvienas lošimo namuose (kazino) rengiamo stalo lošimo dalyvis pats tiesiogiai įmokėtų sumą, kurios netekti jis rizikuotų. Taikant login</text:span><text:span text:style-name="T688">į ir sisteminį įstatymo aiškinimo metodą, galima daryti išvadą, kad į lošimo namus (kazino) individualiai ar grupėmis atvykę ir stalo lošimą lošti siekiantys fiziniai asmenys gali įmokėti sumą, kurios netekti jie rizikuotų, tiek už save, tiek už kitus atvy</text:span><text:span text:style-name="T689">kusius fizinius asmenis. Tačiau įstatymo loginė ir sisteminė analizė, teisėjų kolegijos vertinimu, neleidžia daryti išvados, kad įstatymas esą suponuoja (toleruoja) juridinio asmens, kuris organizuoja (organizavo) azartinius lošimus nuotoliniu būdu (intern</text:span><text:span text:style-name="T690">etu), atliekamą bankinį pavedimą lošimų namams (kazino) kaip įmoką už į lošimų namus (kazino) atvykusį fizinį asmenį, laimėjusį azartinį lošimą nuotoliniu būdu (internetu).</text:span></text:p>
      <text:p text:style-name="P691"><text:span text:style-name="T692">42</text:span><text:span text:style-name="T693">.</text:span><text:span text:style-name="T694"><text:tab/>Teisėjų kolegija vertina, kad pareiškėjo apeliacinio skundo ir skundo pirmo</text:span><text:span text:style-name="T695">sios instancijos teismui atitinkami argumentai dėl jo senokai pagal patvirtintą reglamentą organizuojamo ir atsakovui žinomo ginčo Turnyro teisėtumo nepaneigia iš minėtų atitinkamų Įstatymo nuostatų kylančio teisinio pagrindo atsakovui, į</text:span><text:span text:style-name="T696">gyvendinančiam val</text:span><text:span text:style-name="T697">stybės politiką azartinių lošimų srityje,</text:span><text:span text:style-name="T698"><text:s/>Įsakymu laikytis pozicijos, kad pareiškėjas be kaltės pažeidė Įstatyme nustatytą reikalavimą organizuoti tam tikrą azartinį lošimą lošimų namuose (kazino) pagal to lošimo reglamentą, taikomą tik vienam lošimų organ</text:span><text:span text:style-name="T699">izatoriui jam priklausančiuose lošimo namuose (kazino). Toks reikalavimas gali būti aiškinamas ir taikomas kaip reiškiantis imperatyvą, jog vieno lošimo organizatoriaus pagal tam tikrą reglamentą rengiamas lošimas lošimų namuose (kazino) negali būti organi</text:span><text:span text:style-name="T700">zaciniu finansiniu būdu siejamas su jame dalyvaujančių lošėjų (dalyvių) teisių (galimybių) dalyvauti tokiame lošime, atvykstant į lošimo namus (kazino), paaiškėjimu ar atsiradimu pagal kito lošimų organizatoriaus prieš tai surengto kitokio lošimo nuotolini</text:span><text:span text:style-name="T701">u būdu (internetu) rezultatus (laimėtojų sąrašą). Taigi pareiškėjo fizinėje lošimo vietoje (kazino) organizuotas (rengtas) ginčo Turnyras ir asmenų (dalyvių) dalyvavimas jame negalėjo būti susietas su kito azartinių lošimų organizatoriaus nuotoliniu būdu o</text:span><text:span text:style-name="T702">rganizuotu atrankiniu turnyru ir jo laimėtojų nustatymu. Konstatuotina, kad pareiškėjo fizinėje lošimo vietoje (kazino) organizuotas ginčo Turnyras buvo esmingai ir todėl pagal Azartinių lošimų įstatymą neteisėtai susietas su UAB „Lošimų strateginė grupė“<text:s/></text:span><text:span text:style-name="T703">organizuotu nuotoliniu būdu vykusiu atrankiniu turnyru ir jo laimėtojų nustatymu bei už šiuos laimėtojus bendrovės „Lošimų strateginė grupė“ atliktu dalyvio mokesčio sumokėjimu pareiškėjui. Atsakovas neabejotinai turėjo faktinį ir teisinį pagrindą Įsakymu<text:s/></text:span><text:span text:style-name="T704">nustatyti pareiškėjo padarytą Azartinių lošimų įstatymo 10 straipsnio 1 dalies reikalavimų, kad draudžiama organizuoti šiame įstatyme nenurodytus lošimus arba pažeidžiant šiame įstatyme nustatytą tvarką, pažeidimą. Todėl atmestini pareikėjo apeliacinio sku</text:span><text:span text:style-name="T705">ndo ir skundo pirmosios instancijos teismui argumentai, kad visi lošėjai dalyvavo pareiškėjo Turnyre pagal pareiškėjo reglamentą, vienu iš reglamente numatytų būdų sumokėjus dalyvio mokestį.</text:span></text:p>
      <text:p text:style-name="P706"><text:span text:style-name="T707">43</text:span><text:span text:style-name="T708">.</text:span><text:span text:style-name="T709"><text:tab/>Dėl apeliacinio skundo argumentų, kad pirmosios instancij</text:span><text:span text:style-name="T710">os teismo sprendime nėra motyvų dėl esą po turnyro atlikto uždarosios akcinės bendrovės „Lošimų strateginė grupė“ mokėjimo pavedimo pareiškėjui, pažymėtina, kad teisingam ginčo nagrinėjimui esminę svarbą turi ne tai, ar atrankos turnyro (nuotoliniu būdu) l</text:span><text:span text:style-name="T711">aimėtojams atėjus į pareiškėjo lošimo namus (kazino) ir išreiškus norą dalyvauti pareiškėjo Turnyre bei bendrovei „Lošimų strateginė grupė“ atlikus mokėjimo pavedimą tų atėjusių atrankos laimėtojų naudai esą prasidėjo pareiškėjo organizuotas ginčo Turnyras</text:span><text:span text:style-name="T712">, bet tai, kad pareiškėjo lošimo namuose (kazino) organizuoto ginčo Turnyro dalyvių paaiškėjimas ir jų teisės dalyvauti ginčo Turnyre atsiradimas iš principo buvo nulemtas kito azartinių lošimų organizatoriaus veiksmų – atrankos turnyro nuotoliniu būdu sur</text:span><text:span text:style-name="T713">engimo ir laimėtojų nustatymo bei laimėtojų naudai atlikto mokėjimo pavedimo, minėtiems atrankos laimėtojams atėjus į pareiškėjo lošimo namus (kazino) dalyvauti ginčo Turnyre. Konstatuotina, kad „tarpinį“ (atrankinį) lošimą nuotoliniu būdu organizavusio ju</text:span><text:span text:style-name="T714">ridinio asmens atliktas mokėjimo pavedimas pareiškėjui kaip „finalinio“ lošimo lošimų namuose (kazino) organizatoriui, siekiant tokiu mokėjimo pavedimu pervesti esą „tarpinio“ turnyro laimėtojų iškovotus finansinius laimėjimus ir tokiu būdu sumokėti „final</text:span><text:span text:style-name="T715">inio“ turnyro dalyvių dalyvavimo lošimų namuose (kazino) vykstančiame turnyre mokesčius (minėtas Azartinių lošimų įstatyme numatytas įmokėtinas sumas, kurias stalo žaidimo dalyviai rizikuoja prarasti), neabejotinai vertintinas kaip Azartinių lošimų įstatym</text:span><text:span text:style-name="T716">e nenumatytas (nesuponuojamas) ir todėl pagal šį įstatymą neteisėtas stalo lošimo pareiškėjo lošimų namuose (kazino) dalyvio įmokėtinos sumos, kurią rizikuojama prarasti, sumokėjimo būdas.</text:span></text:p>
      <text:p text:style-name="P717"><text:span text:style-name="T718">44</text:span><text:span text:style-name="T719">.</text:span><text:span text:style-name="T720"><text:tab/>Dėl apeliacinio skundo argumentų, kad pirmosios instancijos</text:span><text:span text:style-name="T721"><text:s/>teismas esą padarė teisės klaidą, vertindamas Įsakyme nurodytą atsakomybės už n</text:span><text:span text:style-name="T722">uotolinių lošimų organizavimą reglamentuojančio<text:s/></text:span><text:span text:style-name="T723">Azartinių lošimų įstatymo<text:s/></text:span><text:span text:style-name="T724">20</text:span><text:span text:style-name="T725">1<text:s/></text:span><text:span text:style-name="T726">straipsn</text:span><text:span text:style-name="T727">io 1 dalies pažeidimą netaikymą pareiškėjui ir konstatuodamas tokiu atsakomybės netaikymo<text:s/></text:span><text:span text:style-name="T728">paminėjimu Įsakyme nesukeliamas teisines pasekmes pareiškėjui, pažymėtina minėta Azartinių lošimų įstatymo nuostata, kad P</text:span><text:span text:style-name="T729">riežiūros tarnyba, svarstydama, ar taikyti šio įstatymo numatytas poveikio priemones, atsižvelgdama į atsakomybę lengvinančias aplinky</text:span><text:span text:style-name="T730">bes ir į tai, kad nėra atsakomybę sunkinančių aplinkybių, vadovaudamasi teisingumo, protingumo kriterijais, gali netaikyti poveikio priemonių, jeigu pažeidimas yra mažareikšmis, nedarantis esminės žalos įstatymų saugomiems interesams, ir jeigu turi pagrind</text:span><text:span text:style-name="T731">o manyti, kad nustatytų reikalavimų nesilaikymas ar netinkamas laikymasis gali būti pašalintas ir kitomis priemonėmis, ne tik taikant poveikio priemones (29</text:span><text:span text:style-name="T732">1</text:span><text:span text:style-name="T733"><text:s/>str. 6 d., 2019 m. gruodžio 19 d. redakcija). Ši įstatymo nuostata suponuoja, kad atsakovo Įsakyme</text:span><text:span text:style-name="T734"><text:s/>nurodytas atsakomybės Bendrovei netaikymas už</text:span><text:span text:style-name="T735"><text:s/>Azartinių lošimo įstatymo 18 straipsnio 1 dalies ir<text:s/></text:span><text:span text:style-name="T736">20</text:span><text:span text:style-name="T737">1<text:s/></text:span><text:span text:style-name="T738">straipsn</text:span><text:span text:style-name="T739">io 1 dalies pažeidimus</text:span><text:span text:style-name="T740"><text:s/>– įstatymu Tarnybai suteiktos administracinės diskrecijos įgyvendinimas. Pabrėžtina, kad<text:s/></text:span><text:span text:style-name="T741">apelianto akcentuojamas atsakovo<text:s/></text:span><text:span text:style-name="T742">Įsakyme atliktas „klausimo“ (dėl įstatymo<text:s/></text:span><text:span text:style-name="T743">20</text:span><text:span text:style-name="T744">1<text:s/></text:span><text:span text:style-name="T745">straipsn</text:span><text:span text:style-name="T746">io 1 dalies pažeidimo), kuris nebuvo minėtas ir tiriamas Patikrinimo akte, esą siurprizinis „iškėlimas“, viena vertus, galėjo būti pagrįstai atliekamas („iškeliamas“) Tarnybos,<text:s/></text:span><text:span text:style-name="T747">įgyvendinančios valstybės</text:span><text:span text:style-name="T748"><text:s/>politiką azartinių lošimų srityje,</text:span><text:span text:style-name="T749"><text:s/>direktoriui vertinant Patikrinimo aktą, kita vertus, savaime (kaip tik „klausimo iškėlimas“) negali pakenkti pareiškėjo reputacijai pramogų versle, jam pačiam prisiėmus atitinkamą riziką organizuoti tokį Azartinių lošimų</text:span><text:span text:style-name="T750"><text:s/>įstatyme vienareikšmiai nenumatytą (nesuponuojamą) „finalinį“ ginčo Turnyrą, kurio dalyvius (jų teisę dalyvauti) lemia kito subjekto anksčiau organizuoto „tarpinio“ (atrankinio) turnyro rezultatai (tų dalyvių laimėjimas pirminėje atrankoje). Todėl atmesti</text:span><text:span text:style-name="T751">ni apeliacinio skundo argumentai, pagal kuriuos vien Įsakyme nurodytu pareiškėjo atleidimu nuo atsakomybės jam esą sukeliamos pramogų versle itin žalingos materialines (reputacinės) pasekmės, ir tai esą galėtų būti pagrindu pripažinti atsakovo Įsakymą bei<text:s/></text:span><text:span text:style-name="T752">pirmosios instancijos sprendimą nepagrįstu (neteisėtu). Pritartina pirmosios instancijos teismo sprendimo argumentams, kad Įsakyme paminėtas pareiškėjo atsakomybės už Azartinių lošimų įstatymo<text:s/></text:span><text:span text:style-name="T753">20</text:span><text:span text:style-name="T754">1<text:s/></text:span><text:span text:style-name="T755">straipsn</text:span><text:span text:style-name="T756">io 1 dalies pažeidimą netaikymas nesudaro pagrindo<text:s/></text:span><text:span text:style-name="T757">daryti išvadą dėl tokia Įsakymo punkto dalimi esą pažeistų pareiškėjo teisių ar teisėtų interesų.</text:span></text:p>
      <text:p text:style-name="P758"><text:span text:style-name="T759">45</text:span><text:span text:style-name="T760">.</text:span><text:span text:style-name="T761"><text:tab/>Akcentuotina, kad azartinių lošimų organizavimas, kaip pažymima minėtoje Konstitucinio Teismo doktrinoje,<text:s/></text:span><text:span text:style-name="T762">gali sukelti neigiamas pasekmes, be kita ko,</text:span><text:span text:style-name="T763"><text:s/>žmonių sveikatai. Todėl pareiškėjas, vykdydamas ūkinę (ekonominę) veiklą žmonių sveikatai atitinkamą grėsmę (priklausomybę azartiniams lošimams) keliančioje srityje bei apdairiai saugodamas jo akcentuojamą pramogų verslui svarbią reputaciją bei siekdamas<text:s/></text:span><text:span text:style-name="T764">išvengti jam iš atsakovo, įgalioto vykdyti administracinę priežiūrą taikant ar netaikant atitinkamas įstatyme numatytas poveikio priemones, aktų galinčių kilti neigiamų padarinių reputacijai, turėjo organizuoti tokį Turnyrą pareiškėjui priklausančiuose loš</text:span><text:span text:style-name="T765">imo namuose (kazino), kurio dalyvių ir jų teisių paaiškėjimas nebūtų susietas su jų sėkmingu dalyvavimu kito lošimo organizatoriaus rengtame atrankos turnyre nuotoliniu būdu. Pareiškėjas, organizuodamas ginčo Turnyrą, kurio dalyvių ir jų teisių paaiškėjima</text:span><text:span text:style-name="T766">s buvo susietas su šių dalyvių sėkme kito lošimų organizatoriaus rengtame atrankos turnyre nuotoliniu būdu (internetu), prisiėmė atitinkamą riziką būti atsakovo Įsakymu kvalifikuojamas kaip pažeidęs atitinkamus Įstatymo reikalavimus, už kuriuos taikytina a</text:span><text:span text:style-name="T767">rba netaikyta atsakomybė (atleidimas ar neatleidimas nuo atsakomybės)</text:span><text:span text:style-name="T768">.<text:s/></text:span></text:p>
      <text:p text:style-name="P769"><text:span text:style-name="T770">46</text:span><text:span text:style-name="T771">.</text:span><text:span text:style-name="T772"><text:tab/>Dėl apeliacinio skundo argumentų, kad pirmosios instancijos teismas esą išnagrinėjo administracinę bylą be visos patikrinimo medžiagos, pažymėtina, kad atsakovas, vykdydamas pi</text:span><text:span text:style-name="T773">rmosios instancijos teismo rezoliucijas, 2022 m. gegužės 31 d. pateikė papildomus dokumentus (Priežiūros tarnyboje gauto rašto Nr. 1-1621 nuorašas, Tarnybinio pranešimo Nr. IVL-1201 nuorašas, Priežiūros tarnybos išsiųsto rašto Nr. 2E-1096 nuorašas, Priežiū</text:span><text:span text:style-name="T774">ros tarnyboje gauto rašto Nr. 1-1717 nuorašas, Priežiūros tarnybos išsiųsto rašto Nr. 2E-1190 nuorašas, Priežiūros tarnyboje gauto rašto Nr. 1-1938 nuorašas, Pavedimo patikrinti Nr. PT-30 nuorašas, Priežiūros tarnybos išsiųsto rašto Nr. 2E-1327 nuorašas, P</text:span><text:span text:style-name="T775">riežiūros tarnyboje gauto rašto Nr. 1-2280 nuorašas, Priežiūros tarnybos išsiųsto rašto Nr. 2E-1435 nuorašas, Priežiūros tarnyboje gauto rašto Nr. 1-2458 nuorašas, Priežiūros tarnybos išsiųsto rašto Nr. 2E-1495 nuorašas, Priežiūros tarnyboje gauto rašto Nr</text:span><text:span text:style-name="T776">. 1-2553 nuorašas, Priežiūros tarnybos išsiųsto rašto 2E-1525 nuorašas, Priežiūros tarnyboje gauto rašto Nr. 1-2580 nuorašas, Tarnybinio pranešimo Nr. IVL-1737 nuorašas, Priežiūros tarnybos išsiųsto rašto Nr. 2E-1081 nuorašas, Priežiūros tarnybos išsiųsto<text:s/></text:span><text:span text:style-name="T777">rašto Nr. 2E-1138 nuorašas, Priežiūros tarnybos išsiųsto rašto Nr. 2E-1161 nuorašas, Patikrinimo akto Nr. PT1-31 nuorašas, Priežiūros tarnybos išsiųsto rašto Nr. 2E-1640 nuorašas, Priežiūros tarnyboje gauto rašto (atsiliepimo į patikrinimo aktą) Nr. 1-39 n</text:span><text:span text:style-name="T778">uorašas, Įsakymo Nr. DIE-27 nuorašas, Komisijos išvados Nr. IVL-271 nuorašas, Įsakymo Nr. DIE-114 (Skundžiamas įsakymas) nuorašas, Bendrovės Reglamento, patvirtinto Įsakymu Nr. DIE-83, nuorašas, ir kt.). Ši medžiaga įtraukta (priimta) į bylą teisėjos 2022<text:s/></text:span><text:span text:style-name="T779">m. birželio 1 d. rezoliucija. Konstatuotina, kad byloje yra patikrinimo medžiaga, svarbi vertinant skundžiamo Įsakymo pagrįstumą ir teisėtumą. Todėl minėti pareiškėjo argumentai atmestini.</text:span></text:p>
      <text:p text:style-name="P780"><text:span text:style-name="T781">47</text:span><text:span text:style-name="T782">.</text:span><text:span text:style-name="T783"><text:tab/>Kiti apeliacinio skundo ir skundžiamo pirmosios instancijos</text:span><text:span text:style-name="T784"><text:s/>teismo sprendimo argumentai nėra reikšmingi teisingam ginčo dėl Tarnybos<text:s/></text:span><text:span text:style-name="T785">2019 m. liepos 25 d. sprendimo Nr. S-1907-57<text:s/></text:span><text:span text:style-name="T786">sprendimo pagrįstumo ir teisėtumo išsprendimui, todėl dėl kiekvieno iš jų detaliai nėra pasisakoma.</text:span></text:p>
      <text:p text:style-name="P787"><text:span text:style-name="T788">48</text:span><text:span text:style-name="T789">.</text:span><text:span text:style-name="T790"><text:tab/>Atsižvelgdama į išdėstytus ar</text:span><text:span text:style-name="T791">gumentus, teisėjų kolegija konstatuoja, kad pirmosios instancijos teismas tinkamai aiškino ir taikė materialiosios ir proceso teisės normas, reglamentuojančias ginčo teisinius santykius, tinkamai įvertino byloje esančius įrodymus (ABTĮ 147 str.), todėl pri</text:span><text:span text:style-name="T792">ėmė teisėtą ir pagrįstą sprendimą, kurį naikinti pareiškėjo apeliaciniame skunde nurodytais ar kitais argumentais nėra jokio pagrindo. Pirmosios instancijos teismo sprendimas paliekamas nepakeistas, o pareiškėjo apeliacinis skundas atmetamas.</text:span></text:p>
      <text:p text:style-name="P793"><text:span text:style-name="T794">49</text:span><text:span text:style-name="T795">.</text:span><text:span text:style-name="T796"><text:tab/>Atsiž</text:span><text:span text:style-name="T797">velgiant į tai, jog galutinis teismo sprendimas šioje byloje priimamas atsakovo naudai, pareiškėjas neįgijo teisės į patirtų bylinėjimosi išlaidų atlyginimą (ABTĮ 40 str. 1 d.).</text:span></text:p>
      <text:p text:style-name="P798"/>
      <text:p text:style-name="P799">Vadovaudamasi Lietuvos Respublikos administracinių bylų teisenos įstatymo 144 straipsnio 1 dalies 1 punktu, teisėjų kolegija</text:p>
      <text:p text:style-name="P800"/>
      <text:p text:style-name="P801"><text:span text:style-name="T802">n u t a r i a:</text:span></text:p>
      <text:p text:style-name="P803"/>
      <text:p text:style-name="P804"><text:span text:style-name="T805">Pareiškėjo<text:s/></text:span><text:span text:style-name="T806">uždarosios akcinės bendrovės „Olympic Casino Group Baltija“<text:s/></text:span><text:span text:style-name="T807">apeliacinį skundą atmesti.</text:span></text:p>
      <text:p text:style-name="P808">Regionų administracinio teismo 2023 m. birželio 23 d. sprendimą palikti nepakeistą.</text:p>
      <text:p text:style-name="P809">Nutartis neskundžiama.<text:s/></text:p>
      <text:p text:style-name="P810"/>
      <text:p text:style-name="P811"><text:span text:style-name="T812">Teisėjai</text:span><text:span text:style-name="T813"><text:tab/></text:span><text:span text:style-name="T814">Rytis Krasauskas</text:span></text:p>
      <text:p text:style-name="P815"/>
      <text:p text:style-name="P816">Beata Martišienė</text:p>
      <text:p text:style-name="P817"/>
      <text:p text:style-name="P818"><text:span text:style-name="T819">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3T16:01:00Z</meta:creation-date>
    <dc:date>2024-05-23T16:01:00Z</dc:date>
    <meta:template xlink:href="Normal.dotm" xlink:type="simple"/>
    <meta:editing-cycles>1</meta:editing-cycles>
    <meta:editing-duration>PT0S</meta:editing-duration>
    <meta:user-defined meta:name="NSM85f62655b9ab4ee78e475360c4410ba2202405151413131">o/hel3t3vopGvJy6iYDC8Qkbrok=</meta:user-defined>
    <meta:document-statistic meta:page-count="3" meta:paragraph-count="153" meta:word-count="8354" meta:character-count="64011" meta:row-count="858" meta:non-whitespace-character-count="55810"/>
  </office:meta>
</office:document-meta>
</file>