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 fo:text-indent="0.5909in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2in"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875in" fo:text-indent="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875in" fo:text-indent="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875in" fo:text-indent="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0.7875in" fo:text-indent="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7875in" fo:text-indent="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069in" svg:height="0.61597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VISAGINO SAVIVALDYBĖS TARYBOS 2016 M. SAUSIO 28 D. SPRENDIMO NR. TS-9 „DĖL<text:s/></text:span><text:span text:style-name="T16">VISAGINO SAVIVALDYBĖS NEFORMALIOJO VAIKŲ ŠVIETIMO LĖŠŲ SKYRIMO IR PANAUDOJIMO TVARKOS APRAŠO<text:s/></text:span><text:span text:style-name="T17">PATVIRTINIMO“ PAKEITIMO</text:span></text:p>
      <text:p text:style-name="P18"/>
      <text:p text:style-name="P19">2018 m. vasario 2 d. Nr. TS-8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8 straipsnio 1 dalimi<text:s/></text:span><text:span text:style-name="T25">ir<text:s/></text:span><text:span text:style-name="T26">Lietuvos Respublikos švietimo ir mokslo ministro 2017 m. gruodžio 22 d. įsakymu Nr. V-1088 „Dėl Lietuvos Respublikos švietimo ir mokslo ministro 2016 m. sausio 5 d. įsakymo Nr. V-1 „Dėl Neformaliojo vaikų švietimo lėšų skyrimo ir panaudojimo tvarkos aprašo patvirtinimo“ pakeitimo“,<text:s/></text:span><text:span text:style-name="T27">nusprendžia</text:span><text:span text:style-name="T28">:</text:span></text:p>
      <text:p text:style-name="P29"><text:span text:style-name="T30">Pakeisti Visagino savivaldybės neformaliojo vaikų švietimo lėšų skyrimo ir panaudojimo tvarkos aprašą, patvirtintą Visagino savivaldybės tarybos 2016 m. sausio 28 d. sprendimu Nr. TS-9 „Dėl Visagino savivaldybės neformaliojo vaikų švietimo lėšų skyrimo ir panaudojimo tvarkos aprašo patvirtinimo“:</text:span></text:p>
      <text:p text:style-name="P31"><text:span text:style-name="T32">1</text:span><text:span text:style-name="T33">.</text:span><text:span text:style-name="T34"><text:tab/>Pakeisti 12 punktą ir jį išdėstyti taip:</text:span></text:p>
      <text:p text:style-name="P35"><text:span text:style-name="T36">„</text:span>12. NVŠ lėšomis finansuojamos tik<text:s/><text:span text:style-name="T37">ugdymo procesui užtikrinti skirtos ir tiesiogiai su tuo susijusios išlaidos</text:span>.<text:span text:style-name="T38">“</text:span></text:p>
      <text:p text:style-name="P39"><text:span text:style-name="T40">2</text:span><text:span text:style-name="T41">.</text:span><text:span text:style-name="T42"><text:tab/>Pakeisti 13.1 papunktį ir jį išdėstyti taip:</text:span></text:p>
      <text:p text:style-name="P43"><text:span text:style-name="T44">„</text:span>13.1.<text:s/><text:span text:style-name="T45">pramoginių ir poilsio renginių išlaidoms apmokėti;</text:span><text:span text:style-name="T46">“.</text:span></text:p>
      <text:p text:style-name="P47"><text:span text:style-name="T48">3</text:span><text:span text:style-name="T49">.</text:span><text:span text:style-name="T50"><text:tab/>Pakeisti 13.2 papunktį ir jį išdėstyti taip:</text:span></text:p>
      <text:p text:style-name="P51"><text:span text:style-name="T52">„</text:span>13.2.<text:s/><text:span text:style-name="T53">NVŠ programoms,<text:s/></text:span><text:span text:style-name="T54">kai NVŠ teikėjas yra mokykla, teikianti bendrąjį ugdymą</text:span><text:span text:style-name="T55">, finansuoti;</text:span><text:span text:style-name="T56">“</text:span><text:span text:style-name="T57">.</text:span></text:p>
      <text:p text:style-name="P58">4.<text:tab/>Pakeisti 19 punktą ir jį išdėstyti taip:</text:p>
      <text:p text:style-name="P59"><text:span text:style-name="T60">„</text:span><text:span text:style-name="T61">19</text:span><text:span text:style-name="T62">. NVŠ programos veiklos turi būti įgyvendinamos ne rečiau kaip po 2 pedagoginio darbo valandas per savaitę arba ne mažiau kaip 8 pedagoginio darbo valandas per mėnesį. NVŠ lėšomis finansuojamos programos veiklos turi būti vykdomos ne mažiau kaip 3 ir ne daugiau 9 mėn. NVŠ programos vykdomos iki einamųjų metų pabaigos.</text:span><text:span text:style-name="T63">“</text:span></text:p>
      <text:p text:style-name="P64"><text:span text:style-name="T65">5</text:span><text:span text:style-name="T66">.</text:span><text:span text:style-name="T67"><text:tab/>Pakeisti 34 punktą ir jį išdėstyti taip:</text:span></text:p>
      <text:p text:style-name="P68"><text:span text:style-name="T69">„</text:span><text:span text:style-name="T70">34</text:span><text:span text:style-name="T71">. Įgyvendinęs programą, tačiau ne vėliau kaip iki einamųjų metų pabaigos, per 10 kalendorinių dienų NVŠ programos vykdytojas Savivaldybės administracijai pateikia:<text:s/></text:span></text:p>
      <text:p text:style-name="P72"><text:span text:style-name="T73">34.1</text:span><text:span text:style-name="T74">.<text:s/></text:span><text:span text:style-name="T75">biudžeto išlaidų sąmatos įvykdymo ataskaitą (parengtą pagal Lietuvos Respublikos finansų ministro įsakymu patvirtintą formą)</text:span><text:span text:style-name="T76">;</text:span></text:p>
      <text:p text:style-name="P77"><text:span text:style-name="T78">34.2</text:span><text:span text:style-name="T79">.<text:s/></text:span><text:span text:style-name="T80">skirtų lėšų panaudojimo pagrįstumą patvirtinančius dokumentus, nurodytus sutartyje</text:span><text:span text:style-name="T81">.</text:span><text:span text:style-name="T82">“ <text:s text:c="2"/></text:span></text:p>
      <text:p text:style-name="P83"/>
      <text:p text:style-name="P84"/>
      <text:p text:style-name="P85"/>
      <text:p text:style-name="P86"><text:span text:style-name="T87">Savivaldybės me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18-11-08T09:38:00Z</meta:creation-date>
    <dc:date>2018-11-08T09:38:00Z</dc:date>
    <meta:print-date>2018-02-05T10:5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81" meta:character-count="2269" meta:row-count="113" meta:non-whitespace-character-count="2036"/>
  </office:meta>
</office:document-meta>
</file>