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 fo:text-indent="0.043in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<text:s/></text:span><text:span text:style-name="T17">TRANSPORTO PRIEMONIŲ VALDYTOJŲ CIVILINĖS ATSAKOMYBĖS PRIVALOMOJO DRAUDIMO<text:s/></text:span><text:span text:style-name="T18">ĮSTATYMO</text:span><text:span text:style-name="T19"><text:s/></text:span><text:span text:style-name="T20"><text:line-break/>NR. IX-378 <text:s/></text:span><text:span text:style-name="T21">11, 14, 15, 19 STRAIPSNIŲ IR PRIEDO PAKEITIMO</text:span><text:span text:style-name="T22"><text:s/>ĮSTATYM</text:span><text:span text:style-name="T23">O PROJEKTO</text:span><text:span text:style-name="T24"><text:s/>PATEIKIMO LIETUVOS</text:span><text:span text:style-name="T25"><text:s/>RESPUBLIKOS SEIMUI</text:span></text:p>
      <text:p text:style-name="P26"/>
      <text:p text:style-name="P27">2017 m. liepos 5 d. Nr. 569</text:p>
      <text:p text:style-name="P28">Vilnius</text:p>
      <text:p text:style-name="P29"/>
      <text:p text:style-name="P30"/>
      <text:p text:style-name="P31"><text:span text:style-name="T32">Lietuvos Respublikos Vyriausybė</text:span><text:span text:style-name="T33"><text:s/>nutari</text:span><text:span text:style-name="T34">a:</text:span></text:p>
      <text:p text:style-name="P35"><text:span text:style-name="T36">1</text:span><text:span text:style-name="T37">. Pritarti<text:s/></text:span><text:span text:style-name="T38">Lietuvos Respublikos</text:span><text:span text:style-name="T39"><text:s/>transporto priemonių valdytojų civilinės atsakomybės privalomojo draudimo<text:s/></text:span><text:span text:style-name="T40">įstatymo</text:span><text:span text:style-name="T41"><text:s/>Nr. IX-378 <text:s/></text:span><text:span text:style-name="T42">11, 14, 15, 19 straipsnių ir priedo pakeitimo</text:span><text:span text:style-name="T43"><text:s/>įstatymo projektui ir pateikti jį Lietuvos Respublikos Seimui.<text:s/></text:span></text:p>
      <text:p text:style-name="P44"><text:span text:style-name="T45">2</text:span><text:span text:style-name="T46">. Įgalioti finansų ministrą Vilių Šapoką, o jam negalint dalyvauti – finansų viceministrę Loretą Maskaliovienę atstovauti Lietuvos Respublikos Vyriausybei, svarstant nurodytą įstatymo projektą Lietuvos Respublikos Seime.</text:span></text:p>
      <text:p text:style-name="P47"/>
      <text:p text:style-name="P48"/>
      <text:p text:style-name="P49"/>
      <text:p text:style-name="P50">Ministrą Pirmininką pavaduojantis</text:p>
      <text:p text:style-name="P51"><text:span text:style-name="T52">finansų ministras</text:span><text:span text:style-name="T53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7-14T07:19:00Z</meta:creation-date>
    <dc:date>2017-07-14T07:19:00Z</dc:date>
    <meta:print-date>2017-07-04T06:1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0" meta:character-count="885" meta:row-count="24" meta:non-whitespace-character-count="782"/>
  </office:meta>
</office:document-meta>
</file>