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Arial" fo:font-size="11pt" style:font-size-asian="11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color="#000000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color="#000000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fo:letter-spacing="0.0486in"/>
    </style:style>
    <style:style style:name="P20" style:parent-style-name="Normal" style:family="paragraph">
      <style:paragraph-properties fo:text-align="justify" fo:margin-left="0.9in">
        <style:tab-stops/>
      </style:paragraph-properties>
    </style:style>
    <style:style style:name="P21" style:parent-style-name="Normal" style:family="paragraph">
      <style:paragraph-properties fo:text-align="justify" fo:text-indent="0.8861in"/>
    </style:style>
    <style:style style:name="P22" style:parent-style-name="Normal" style:family="paragraph">
      <style:paragraph-properties fo:text-align="justify" fo:text-indent="0.8861in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fo:letter-spacing="0.0486in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3"/>
      <text:p text:style-name="P4">LIETUVOS RESPUBLIKOS ŠVIETIMO, MOKSLO IR SPORTO MINISTRAS</text:p>
      <text:p text:style-name="P5"/>
      <text:p text:style-name="P6"><text:span text:style-name="T7">ĮSAKYMAS</text:span></text:p>
      <text:p text:style-name="P8"><text:span text:style-name="T9">D</text:span><text:span text:style-name="T10">ĖL ŠVIETIMO, MOKSLO IR SPORTO MINISTRO<text:s/></text:span><text:span text:style-name="T11">2022 M. RUGPJŪČIO 24 D. ĮSAKYMO NR. V-1269 „DĖL PRIEŠMOKYKLINIO, PRADINIO, PAGRINDINIO IR VIDURINIO UGDYMO BENDRŲJŲ PROGRAMŲ PATVIRTINIMO“</text:span><text:s/><text:span text:style-name="T12">PAKEITIMO</text:span></text:p>
      <text:p text:style-name="P13"/>
      <text:p text:style-name="P14">2025 m. vasario 13 d. Nr.<text:s/>V-177</text:p>
      <text:p text:style-name="P15">Vilnius</text:p>
      <text:p text:style-name="P16"/>
      <text:p text:style-name="P17"/>
      <text:p text:style-name="P18">1. <text:span text:style-name="T19">Pakeičiu</text:span><text:s/>Priešmokyklinio, pradinio, pagrindinio ir vidurinio ugdymo bendrąsias programas, patvirtintas Lietuvos Respublikos švietimo, mokslo ir sporto ministro 2022 m. rugpjūčio 24 d. įsakymu Nr. V-1269 „Dėl Priešmokyklinio, pradinio, pagrindinio ir vidurinio ugdymo bendrųjų programų patvirtinimo“:</text:p>
      <text:p text:style-name="P20">1.1. Papildau 36.60 papunkčiu:</text:p>
      <text:p text:style-name="P21">„36.60. Socialinių įgūdžių ugdymo programa (61 priedas).“</text:p>
      <text:p text:style-name="P22">1.2. Papildau 61 priedu (pridedama).</text:p>
      <text:p text:style-name="P23">2. <text:span text:style-name="T24">Nustata</text:span>u, kad šis įsakymas įsigalioja 2025 m. rugsėjo 1 d.</text:p>
      <text:p text:style-name="Normal"/>
      <text:p text:style-name="Normal"/>
      <text:p text:style-name="Normal"/>
      <text:p text:style-name="P25">Švietimo, mokslo ir sporto ministrė <text:s text:c="4"/><text:tab/><text:s text:c="3"/>Raminta Popo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šnorienė Daiva | ŠMSM</meta:initial-creator>
    <dc:creator>adlibuser</dc:creator>
    <meta:creation-date>2025-02-14T06:44:00Z</meta:creation-date>
    <dc:date>2025-02-14T06:44:00Z</dc:date>
    <meta:template xlink:href="Normal.dotm" xlink:type="simple"/>
    <meta:editing-cycles>2</meta:editing-cycles>
    <meta:editing-duration>PT0S</meta:editing-duration>
    <meta:document-statistic meta:page-count="2" meta:paragraph-count="7" meta:word-count="107" meta:character-count="878" meta:row-count="22" meta:non-whitespace-character-count="778"/>
  </office:meta>
</office:document-meta>
</file>