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margin-right="0.1965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1965in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65in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0.1965in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1965in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1965in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65in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1965in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65in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1965in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1965in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kultūros ir meno tarybos sudėties patvirtinimo</text:p>
      <text:p text:style-name="P8"/>
      <text:p text:style-name="P9">2023 m. rugpjūčio<text:s/>11<text:s/>d. Nr. ĮV-668</text:p>
      <text:p text:style-name="P10">Vilnius</text:p>
      <text:p text:style-name="P11"/>
      <text:p text:style-name="P12"/>
      <text:p text:style-name="P13"><text:span text:style-name="T14">Vadovaudamasis Lietuvos kultūros ir meno tarybos nuostatų, patvirtintų Lietuvos Respublikos kultūros ministro 2015 m. rugsėjo 11 d. įsakymu Nr. ĮV-602 „Dėl Lietuvos kultūros ir meno tarybos nuostatų patvirtinimo“ 6, 7 ir 11 punktais:</text:span></text:p>
      <text:p text:style-name="P15"><text:span text:style-name="T16">1</text:span><text:span text:style-name="T17">. T v i r t i n u <text:s/>trejiems metams šios sudėties Lietuvos kultūros ir meno tarybą (toliau – taryba):</text:span></text:p>
      <text:p text:style-name="P18"><text:span text:style-name="T19">1.1</text:span><text:span text:style-name="T20">. dr. Lolita Jablonskienė – Nacionalinės dailės galerijos vadovė (tarybos pirmininkė);</text:span></text:p>
      <text:p text:style-name="P21"><text:span text:style-name="T22">1.2</text:span><text:span text:style-name="T23">. Audronė Drungilaitė – Lietuvos dizaino tarybos pirmininko pavaduotoja (tarybos pirmininkės pavaduotoja);</text:span></text:p>
      <text:p text:style-name="P24"><text:span text:style-name="T25">1.3</text:span><text:span text:style-name="T26">. Irena Aleksaitė – Literatūros tarybos narė;</text:span></text:p>
      <text:p text:style-name="P27"><text:span text:style-name="T28">1.4</text:span><text:span text:style-name="T29">. dr. Irena Alperytė – Kultūrinės edukacijos tarybos narė;</text:span></text:p>
      <text:p text:style-name="P30"><text:span text:style-name="T31">1.5</text:span><text:span text:style-name="T32">. Eglė Ganda Bogdanienė – Vizualiojo meno tarybos pirmininkė;</text:span></text:p>
      <text:p text:style-name="P33"><text:span text:style-name="T34">1.6</text:span><text:span text:style-name="T35">. Inga Davidonienė – Lietuvos bibliotekų tarybos narė;</text:span></text:p>
      <text:p text:style-name="P36"><text:span text:style-name="T37">1.7</text:span><text:span text:style-name="T38">. Kęstutis Drazdauskas – Lietuvos kino tarybos narys;</text:span></text:p>
      <text:p text:style-name="P39"><text:span text:style-name="T40">1.8</text:span><text:span text:style-name="T41">. dr. Marija Drėmaitė – Nekilnojamojo kultūros paveldo apsaugos ekspertų komisijos narė;</text:span></text:p>
      <text:p text:style-name="P42"><text:span text:style-name="T43">1.9</text:span><text:span text:style-name="T44">. dr. Arūnas Gelūnas – Muziejų tarybos pirmininkas;</text:span></text:p>
      <text:p text:style-name="P45"><text:span text:style-name="T46">1.10</text:span><text:span text:style-name="T47">. Vilma Griškevičienė – Asociacijos „Kultūros savivaldos kolegija" narė;</text:span></text:p>
      <text:p text:style-name="P48"><text:span text:style-name="T49">1.11</text:span><text:span text:style-name="T50">. dr. Rusnė Kregždaitė – Profesionaliojo scenos meno įstaigų tarybos pirmininkės pavaduotoja;</text:span></text:p>
      <text:p text:style-name="P51"><text:span text:style-name="T52">1.12</text:span><text:span text:style-name="T53">. Ramunė Lebedytė-Undzėnienė – Neįgaliųjų reikalų tarybos narė;</text:span></text:p>
      <text:p text:style-name="P54"><text:span text:style-name="T55">1.13</text:span><text:span text:style-name="T56">. Rūta Leitanaitė – Lietuvos architektūros meno tarybos pirmininkė;</text:span></text:p>
      <text:p text:style-name="P57"><text:span text:style-name="T58">1.14</text:span><text:span text:style-name="T59">. Juozas Markauskas – Lietuvos kultūros paveldo skaitmeninimo tarybos narys;</text:span></text:p>
      <text:p text:style-name="P60"><text:span text:style-name="T61">1.15</text:span><text:span text:style-name="T62">. Virginija Naudžiūnaitė – Kultūros centrų tarybos pirmininkė;</text:span></text:p>
      <text:p text:style-name="P63"><text:span text:style-name="T64">1.16</text:span><text:span text:style-name="T65">. Jonas Staselis – Nevyriausybinių organizacijų tarybos narys;</text:span></text:p>
      <text:p text:style-name="P66"><text:span text:style-name="T67">1.17</text:span><text:span text:style-name="T68">. Milda Valančiauskienė – Etninės kultūros ir nematerialaus kultūros paveldo tarybos pirmininkė;</text:span></text:p>
      <text:p text:style-name="P69"><text:span text:style-name="T70">1.18</text:span><text:span text:style-name="T71">. Inga Zakšauskienė – Archyvų tarybos narė.</text:span></text:p>
      <text:p text:style-name="P72"><text:span text:style-name="T73">2</text:span><text:span text:style-name="T74">.<text:s/></text:span>P a v e d u Profesionaliosios kūrybos ir tarptautiškumo politikos grupės vadovo paskirtam valstybės tarnautojui arba darbuotojui, dirbančiam pagal darbo sutartį, atlikti tarybos sekretoriaus funkcijas.</text:p>
      <text:p text:style-name="P75"/>
      <text:p text:style-name="P76"/>
      <text:p text:style-name="P77"/>
      <text:p text:style-name="P78"><text:span text:style-name="T79">Kultūros ministras</text:span><text:span text:style-name="T8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3-08-21T14:20:00Z</meta:creation-date>
    <dc:date>2023-08-21T14:20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80" meta:character-count="2133" meta:row-count="94" meta:non-whitespace-character-count="1884"/>
  </office:meta>
</office:document-meta>
</file>