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JŪROS APLINKOS APSAUGOS ĮSTATYMO NR. VIII-512 4, 5, 6 STRAIPSNIŲ IR 2 PRIEDO PAKEITIMO ĮSTATYMO<text:s/></text:span><text:span text:style-name="T18">PROJEKTO</text:span><text:span text:style-name="T19"><text:s/>PATEIKIMO LIETUVOS RESPUBLIKOS SEIMUI</text:span></text:p>
      <text:p text:style-name="P20"/>
      <text:p text:style-name="P21">2018 m. kovo 14 d. Nr. 23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jūros aplinkos apsaugos įstatymo Nr. VIII-512 4, 5, 6 straipsnių ir 2 priedo pakeitimo įstatymo projektui (toliau – Įstatymo projektas) ir pateikti jį Lietuvos Respublikos Seimui.</text:span></text:p>
      <text:p text:style-name="P31"><text:span text:style-name="T32">2</text:span><text:span text:style-name="T33">. Įgalioti Lietuvos Respublikos aplinkos ministrą Kęstutį Navicką, o jam negalint dalyvauti – Lietuvos Respublikos aplinkos viceministrą Dalių Krinicką, atstovauti Lietuvos Respublikos Vyriausybei, svarstant Įstatymo projektą Lietuvos Respublikos Seime.</text:span></text:p>
      <text:p text:style-name="P34"><text:span text:style-name="T35">3</text:span><text:span text:style-name="T36">.<text:s/></text:span><text:span text:style-name="T37">Prašyti Lietuvos Respublikos Seimo Įstatymo projektą svarstyti skubos tvarka, kadangi,<text:s/></text:span><text:span text:style-name="T38">siekiant įstatymų nuostatų tarpusavio suderinamumo, Įstatymo projektas turi būti svarstomas kartu su</text:span><text:span text:style-name="T39"><text:s/></text:span><text:span text:style-name="T40">Lietuvos Respublikos aplinkos monitoringo įstatymo Nr. VIII-529 7 straipsnio pakeitimo įstatymo projektu, kuris</text:span><text:span text:style-name="T41"><text:s/>Lietuvos Respublikos Seimui jau pateiktas svarstyti skubos tvarka</text:span><text:span text:style-name="T42">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Aplikos ministras</text:span><text:span text:style-name="T5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lubinskiene</meta:initial-creator>
    <dc:creator>adlibuser</dc:creator>
    <meta:creation-date>2018-03-19T14:22:00Z</meta:creation-date>
    <dc:date>2018-03-19T14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55" meta:character-count="1197" meta:row-count="67" meta:non-whitespace-character-count="1077"/>
  </office:meta>
</office:document-meta>
</file>