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2.3555in"/>
          <style:tab-stop style:type="left" style:position="4.3819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keep-with-next="always" fo:text-align="justify" fo:line-height="150%"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44" style:parent-style-name="Normal" style:family="paragraph">
      <style:paragraph-properties fo:text-align="justify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49" style:parent-style-name="Normal" style:family="paragraph">
      <style:paragraph-properties fo:text-align="justify" fo:line-height="150%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line-height="150%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  <style:text-properties fo:hyphenate="false"/>
    </style:style>
    <style:style style:name="P6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line-height="150%">
        <style:tab-stops>
          <style:tab-stop style:type="left" style:position="2.7097in"/>
          <style:tab-stop style:type="left" style:position="4.6347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custom-shape svg:x="0in" svg:y="0in" svg:width="0.69444in" svg:height="0.69444in" draw:z-index="251659776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0" draw:id="id1" draw:style-name="a1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<text:span text:style-name="T12">DĖL LIETUVOS AVIACIJOS GAIRIŲ IKI 2030 METŲ ĮGYVENDINIMO PRIEŽIŪROS</text:span><text:span text:style-name="T13"><text:s/></text:span><text:span text:style-name="T14">DARBO GRUPĖS</text:span><text:span text:style-name="T15"><text:s/>SUDARYMO</text:span></text:p>
      <text:p text:style-name="P16"/>
      <text:p text:style-name="P17">2022 m. spalio 4 d. Nr. 3-459</text:p>
      <text:p text:style-name="P18">Vilnius</text:p>
      <text:p text:style-name="P19"/>
      <text:p text:style-name="P20"/>
      <text:p text:style-name="P21"><text:span text:style-name="T22">Vadovaudamasis Lietuvos Respublikos susisiekimo ministerijos nuostatų, patvirtintų Lietuvos Respublikos Vyriausybės 2010 m. spalio 13 d. nutarimu Nr. 1480 „Dėl Lietuvos Respublikos susisiekimo ministerijos nuostatų patvirtinimo“, 10.2 papunkčiu ir atsižvelgdamas į Lietuvos Respublikos s</text:span><text:span text:style-name="T23">usisiekimo ministro 2022 m. birželio 27 d. įsakymą Nr. 3-331 „Dėl Lietuvos aviacijos gairių iki 2030 metų patvirtinimo“:</text:span></text:p>
      <text:p text:style-name="P24"><text:span text:style-name="T25">1</text:span><text:span text:style-name="T26">. S u d a r a u Lietuvos aviacijos gairių iki 2030 metų įgyvendinimo priežiūros darbo grupę (toliau – darbo grupė):</text:span></text:p>
      <text:p text:style-name="P27">Justas Nugaras – susisiekimo ministro patarėjas (darbo grupės vadovas);</text:p>
      <text:soft-page-break/>
      <text:p text:style-name="P28">Arnas Dūmanas – valstybės įmonės Lietuvos oro uostų Operacijų ir infrastruktūros departamento direktorius;</text:p>
      <text:p text:style-name="P29">Joris Gintilas – Nacionalinės aviacijos asociacijos LAVIA valdybos pirmininkas;</text:p>
      <text:p text:style-name="P30">Marius Gorochovskis – Lietuvos Respublikos ekonomikos ir inovacijų ministerijos Turizmo politikos skyriaus vyriausiasis specialistas (pakaitinė narė – Ekonomikos ir inovacijų ministerijos Turizmo politikos skyriaus vyriausioji specialistė Lidija Bajarūnienė);</text:p>
      <text:p text:style-name="P31">Vladislav Kondratovič – Lietuvos Respublikos susisiekimo ministerijos Kelių ir oro transporto politikos grupės vadovas;<text:s/></text:p>
      <text:p text:style-name="P32">Indrė Kunigėlytė – valstybės įmonės Lietuvos oro uostų finansų direktorė;</text:p>
      <text:p text:style-name="P33">Orijana Mašalė – Civilinės aviacijos asociacijos CAVIA valdybos pirmininkė;</text:p>
      <text:p text:style-name="P34"><text:span text:style-name="T35">Simona Miglinienė – akcinės bendrovės „Lietuvos geležinkeliai</text:span><text:span text:style-name="T36">“ strategijos ir veiklos efektyvumo strateginio planavimo ir valdymo vadovė;<text:s/></text:span></text:p>
      <text:p text:style-name="P37"><text:span text:style-name="T38">Margarita Paulauskienė – Lietuvos transporto saugos administracijos Civilinės aviacijos skyriaus vyresnioji patarėja (pakaitinė narė – Lietuvos transporto saugos administracijos<text:s/></text:span><text:span text:style-name="T39">Civilinės aviacijos skyriaus vedėja Virginija Žegunytė);</text:span></text:p>
      <text:p text:style-name="P40"><text:span text:style-name="T41">Vidmantas Plėta –<text:s/></text:span><text:span text:style-name="T42">viešosios įstaigos Transporto kompetencijų agentūros Civilinės aviacijos departamento Orlaivių skyriaus vedėjas;</text:span></text:p>
      <text:soft-page-break/>
      <text:p text:style-name="P43">Mindaugas Reinikis – Nacionalinės aviacijos asociacijos LAVIA generalinis sekretorius;</text:p>
      <text:p text:style-name="P44"><text:span text:style-name="T45">Aurimas Stikliūnas – l. e.<text:s/></text:span><text:span text:style-name="T46">valstybės įmonės</text:span><text:span text:style-name="T47"><text:s/>Lietuvos oro uostų generalinio direktoriaus pareigas;</text:span></text:p>
      <text:p text:style-name="P48">Osvaldas Šmitas – Ekonomikos ir inovacijų ministerijos Ekonomikos plėtros departamento direktorius;</text:p>
      <text:p text:style-name="P49"><text:span text:style-name="T50">Alvydas Šumskas – viešosios įstaigos Transporto kompetencijų agentūros<text:s/></text:span><text:span text:style-name="T51">Civilinės aviacijos departamento direktorius.</text:span></text:p>
      <text:p text:style-name="P52"><text:span text:style-name="T53">2</text:span><text:span text:style-name="T54">. P a v e d u<text:s/></text:span><text:span text:style-name="T55">darbo grupei<text:s/></text:span><text:span text:style-name="T56">koordinuoti</text:span><text:span text:style-name="T57"><text:s/>Lietuvos aviacijos gairių iki 2030 metų veiksmų plane numatytų priemonių įgyvendinimą ir kasmet iki birželio 30 d. ir iki gruodžio 31 d. teikti susisiekimo ministrui informaciją apie jų įgyvendinimo eigą.</text:span><text:span text:style-name="T58"><text:s/></text:span></text:p>
      <text:p text:style-name="P59"><text:span text:style-name="T60">3</text:span><text:span text:style-name="T61">. L e i d ž i u darbo grupei prireikus pasitelkti ekspertus, kitų valstybės ir savivaldybių institucijų ir įstaigų, mokslo ir mokymo įstaigų ir organizacijų atstovus ir specialistus.</text:span></text:p>
      <text:p text:style-name="P62"/>
      <text:p text:style-name="P63"/>
      <text:p text:style-name="P64">Susisiekimo ministras<text:tab/><text:tab/><text:tab/><text:tab/>Marius Skuod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izevičienė</meta:initial-creator>
    <dc:creator>adlibuser</dc:creator>
    <meta:creation-date>2022-10-04T08:54:00Z</meta:creation-date>
    <dc:date>2022-10-04T08:54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90" meta:character-count="2908" meta:row-count="84" meta:non-whitespace-character-count="2538"/>
  </office:meta>
</office:document-meta>
</file>