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AU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letter-spacing="0.0277in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margin-left="1.1166in" fo:text-indent="-0.25in">
        <style:tab-stops>
          <style:tab-stop style:type="left" style:position="-0.2506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8493in">
        <style:tab-stops>
          <style:tab-stop style:type="left" style:position="3.8395in"/>
          <style:tab-stop style:type="right" style:position="4.1347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T3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6%" draw:contrast="24%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59375in" svg:height="0.71875in" style:rel-width="scale" style:rel-height="scale"><draw:image xlink:href="media/image1.wmf" xlink:type="simple" xlink:show="embed" xlink:actuate="onLoad"/><svg:title/><svg:desc>Herbas (mažas4)</svg:desc></draw:frame></text:span></text:p>
      <text:p text:style-name="P6">KUPIŠKIO RAJONO SAVIVALDYBĖS TARYBA</text:p>
      <text:p text:style-name="P7"/>
      <text:p text:style-name="P8">SPRENDIMAS</text:p>
      <text:p text:style-name="P9">DĖL KUPIŠKIO RAJONO SAVIVALDYBĖS TARYBOS 2023 M. GEGUŽĖS 31 D. SPRENDIMO NR. TS–119 „DĖL KUPIŠKIO RAJONO SAVIVALDYBĖS STRATEGINIO PLANAVIMO ORGANIZAVIMO TVARKOS APRAŠO PATVIRTINIMO“ PAKEITIMO</text:p>
      <text:p text:style-name="P10"/>
      <text:p text:style-name="P11">2023 m. spalio 26 d. Nr. TS-241</text:p>
      <text:p text:style-name="P12">Kupiškis</text:p>
      <text:p text:style-name="P13"/>
      <text:p text:style-name="P14"/>
      <text:p text:style-name="P15"><text:span text:style-name="T16">Vadovaudamasi Lietuvos Respublikos vietos savivaldos įstatymo 15 straipsnio 2 dalies 33 punktu, 16 straipsnio 1 dalimi ir 22 straipsnio 3 dalimi</text:span><text:span text:style-name="T17">,<text:s/></text:span><text:span text:style-name="T18">Kupiškio rajono savivaldybės taryba<text:s/></text:span><text:span text:style-name="T19">nusprendži</text:span>a:</text:p>
      <text:p text:style-name="P20"><text:span text:style-name="T21">1</text:span><text:span text:style-name="T22">.</text:span><text:span text:style-name="T23"><text:tab/>Pakeisti Kupiškio rajono savivaldybės strateginio planavimo organizavimo tvarkos<text:s/></text:span></text:p>
      <text:p text:style-name="P24">aprašo, patvirtinto Kupiškio rajono savivaldybės tarybos 2023 m. gegužės 31 d. <text:s/>sprendimu Nr. TS-119 „Dėl Kupiškio rajono savivaldybės strateginio planavimo organizavimo tvarkos aprašo patvirtinimo“, 2.22 papunktį ir jį išdėstyti taip:</text:p>
      <text:p text:style-name="P25"><text:span text:style-name="T26">„</text:span><text:span text:style-name="T27">2.22.</text:span><text:span text:style-name="T28"><text:s/></text:span><text:span text:style-name="T29">Kupiškio rajono savivaldybės strateginio planavimo komisija (toliau – SPK) –<text:s/></text:span><text:span text:style-name="T30">Kupiškio rajono savivaldybės tarybos (toliau – Savivaldybės taryba) sprendimu sudaryta komisija,<text:s/></text:span><text:span text:style-name="T31">kurią sudaro<text:s/></text:span>Savivaldybės tarybos nariai, valstybės tarnautojai, darbuotojai, dirbantys pagal darbo sutartis, ekspertai, gyvenamųjų vietovių bendruomenių atstovai – seniūnaičiai, išplėstinės seniūnaičių sueigos deleguoti atstovai, visuomenės atstovai (Lietuvos Respublikoje įregistruotų viešųjų juridinių asmenų, išskyrus valstybės ar Savivaldybės institucijas ar įstaigas, įgalioti atstovai), bendruomeninių organizacijų atstovai, kiti Savivaldybės gyventojai<text:span text:style-name="T32">. SPK dalyvauja įgyvendinant SPP, kitus ilgalaikius strateginio planavimo dokumentus, stebi ir vertina Savivaldybės strateginių planų rengimo procesą, aprobuoja strateginius tikslus ir programas.“.</text:span></text:p>
      <text:p text:style-name="P33"><text:span text:style-name="T34">2</text:span><text:span text:style-name="T35">. Paskelbti šį sprendimą Teisės aktų registre ir Kupiškio rajono savivaldybės interneto svetainėje.</text:span></text:p>
      <text:p text:style-name="P36"/>
      <text:p text:style-name="Normal"><text:span text:style-name="T37">Savivaldybės mero pareigas laikinai einantis<text:s/></text:span></text:p>
      <text:p text:style-name="P38">Savivaldybės tarybos narys              <text:tab/><text:tab/><text:tab/><text:tab/>Virginijus Umbra</text:p>
      <text:p text:style-name="P3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adlibuser</dc:creator>
    <meta:creation-date>2023-10-26T12:44:00Z</meta:creation-date>
    <dc:date>2023-10-26T12:44:00Z</dc:date>
    <meta:print-date>2023-10-11T11:29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43" meta:character-count="1856" meta:row-count="56" meta:non-whitespace-character-count="1629"/>
  </office:meta>
</office:document-meta>
</file>