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8" style:parent-style-name="DefaultParagraphFont" style:family="text">
      <style:text-properties fo:color="#002060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2060"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5-06-26 ĮSAKYMO NR. 40-189 „DĖL RENGINIŲ DERINIMO KOMISIJOS NUOSTATŲ TVIRTINIMO“ PAKEITIMO</text:span></text:p>
      <text:p text:style-name="P17"/>
      <text:p text:style-name="P18"><text:span text:style-name="T19">2018 m. rugpjūčio 8 d. Nr.<text:s/></text:span><text:span text:style-name="T20">40-341/18(3.1.1E-TD2)</text:span></text:p>
      <text:p text:style-name="P21">Vilnius</text:p>
      <text:p text:style-name="P22"/>
      <text:p text:style-name="P23"/>
      <text:p text:style-name="P24"><text:span text:style-name="T25"> </text:span><text:span text:style-name="T26">Vadovaudamasis Lietuvos Respublikos vietos savivaldos įstatymo 18 straipsnio 1 dalimi ir Vilniaus miesto savivaldybės tarybos 2011 m. lapkričio 23 d. sprendimo Nr. 1-326 „Dėl Tvarkymo ir švaros taisyklių tvirtinimo“ 4.5 papunkčiu</text:span><text:span text:style-name="T27">,</text:span></text:p>
      <text:p text:style-name="P28"><text:span text:style-name="T29">k e i č i u <text:s/>Vilniaus miesto savivaldybės administracijos direktoriaus 2015 m. birželio 26 d. įsakymu Nr. 40-189 „Dėl Renginių derinimo komisijos nuostatų tvirtinimo“ patvirtintų Renginių derinimo komisijos nuostatų 7 punktą ir jį išdėstau taip:</text:span></text:p>
      <text:p text:style-name="P30"><text:span text:style-name="T31">„</text:span><text:span text:style-name="T32">7</text:span><text:span text:style-name="T33">. Komisija, nagrinėdama prašymą, visų pirma nusprendžia dėl renginio laiko ir vietos tinkamumo. Pirmenybė teikiama miesto ar valstybinės reikšmės organizuojamiems renginiams.“<text:s/>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Povilas Podersk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31T09:17:00Z</meta:creation-date>
    <dc:date>2023-10-31T09:1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30" meta:character-count="969" meta:row-count="32" meta:non-whitespace-character-count="854"/>
  </office:meta>
</office:document-meta>
</file>