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056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BIRŽELIO 18 D. ĮSAKYMO NR. 1V-465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rugpjūčio 28 d. Nr. 1V-552</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pjūčio 6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Naftininkų g. 34, Mažeikiuose,<text:s/></text:span><text:soft-page-break/><text:span text:style-name="T26">modernizavimas“ (projekto kodas Nr. VP3-1.1-VRM-03-R-82-006) įgyvendinti – iki 2 524,36 Lt (dviejų tūkstančių penkių šimtų dvidešimt keturių litų 36 ct).</text:span></text:p>
      <text:p text:style-name="P27"><text:span text:style-name="T28">2</text:span><text:span text:style-name="T29">. P a k e i č i u Lietuvos Respublikos vidaus reikalų ministro 2012 m. birželio 18 d. įsakymo Nr. 1V-465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3 punktą ir jį<text:s/></text:span><text:span text:style-name="T30">išdėstau taip:</text:span></text:p>
      <text:p text:style-name="P31"><text:span text:style-name="T32">„</text:span><text:span text:style-name="T33">3</text:span><text:span text:style-name="T34">. finansavimą regionų projektų planavimo būdu pateiktam Mažeikių rajono savivaldybės administracijos projektui „Daugiabučio namo, esančio Naftininkų g. 34, Mažeikiuose, modernizavimas“ (projekto kodas Nr. VP3-1.1-VRM-03-R-82-006) įgyvendinti – iki 1 373 730,80 Lt (vieno milijono trijų šimtų septyniasdešimt trijų tūkstančių septynių šimtų trisdešimties litų 80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text:span text:style-name="T39">Vidaus reikalų ministras</text:span><text:span text:style-name="T4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CLUSadmin</dc:creator>
    <meta:creation-date>2014-08-28T08:24:00Z</meta:creation-date>
    <dc:date>2014-08-28T08:24:00Z</dc:date>
    <meta:print-date>2013-05-27T09:05:00Z</meta:print-date>
    <meta:template xlink:href="Normal" xlink:type="simple"/>
    <meta:editing-cycles>2</meta:editing-cycles>
    <meta:editing-duration>PT0S</meta:editing-duration>
    <meta:document-statistic meta:page-count="2" meta:paragraph-count="14" meta:word-count="472" meta:character-count="3940" meta:row-count="61" meta:non-whitespace-character-count="3482"/>
  </office:meta>
</office:document-meta>
</file>