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tab-stops>
          <style:tab-stop style:type="left" style:position="5.4354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4354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4354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4354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435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text:s/>ŽEMĖS ŪKIO MINISTRO 2011 M. SAUSIO 28 D. ĮSAKYMO NR. 3D-57 „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 PAKEITIMO</text:p>
      <text:p text:style-name="P10"/>
      <text:p text:style-name="P11">2015 m. gegužės 29 d. <text:s text:c="2"/>Nr.3D-419</text:p>
      <text:p text:style-name="P12">Vilnius</text:p>
      <text:p text:style-name="P13"/>
      <text:p text:style-name="P14"/>
      <text:p text:style-name="P15">P a k e i č i u Lietuvos žuvininkystės sektoriaus 2007–2013 metų veiksmų programos<text:s/><text:span text:style-name="T16">trečiosios prioritetinės krypties „Bendro intereso priemonės“ priemonės „Vandens faunos ir floros apsaugai ir plėtojimui skirtos priemonės“ veiklos srities „Parama europinių ungurių išteklių valdymo planui Lietuvoje įgyvendinti“ įgyvendinimo taisykl</text:span>es, patvirtintas Lietuvos Respublikos žemės ūkio ministro 2011 m. sausio 28 d. įsakymu Nr. 3D-57<text:s/><text:span text:style-name="T17">„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text:span>, ir 42 punktą išdėstau taip:</text:p>
      <text:p text:style-name="P18">„42.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60 (šešiasdešimt) mėnesių nuo paramos sutarties pasirašymo dienos, bet ne ilgiau kaip iki 2015 m. rugsėjo 30 d.“</text:p>
      <text:p text:style-name="P19"/>
      <text:p text:style-name="P20"/>
      <text:p text:style-name="P21"/>
      <text:p text:style-name="P22">Aplinkos ministras, <text:s text:c="90"/>Kęstutis Trečiokas</text:p>
      <text:p text:style-name="P23">pavaduojantis žemės ūkio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1T07:00:00Z</meta:creation-date>
    <dc:date>2015-06-01T07:00:00Z</dc:date>
    <meta:template xlink:href="Normal" xlink:type="simple"/>
    <meta:editing-cycles>1</meta:editing-cycles>
    <meta:editing-duration>PT0S</meta:editing-duration>
    <meta:document-statistic meta:page-count="1" meta:paragraph-count="12" meta:word-count="249" meta:character-count="1961" meta:row-count="50" meta:non-whitespace-character-count="1724"/>
  </office:meta>
</office:document-meta>
</file>