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fo:font-weight="bold" style:font-weight-asian="bold" style:font-weight-complex="bold" style:font-size-complex="12pt" fo:language="en" fo:country="GB" style:language-asian="lt" style:country-asian="LT"/>
    </style:style>
    <style:style style:name="P17" style:parent-style-name="Normal" style:family="paragraph">
      <style:paragraph-properties fo:text-align="center"/>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fo:language="es" fo:country="ES"/>
    </style:style>
    <style:style style:name="P20" style:parent-style-name="Normal" style:family="paragraph">
      <style:paragraph-properties fo:text-align="center"/>
      <style:text-properties style:font-size-complex="12pt" fo:language="es" fo:country="ES"/>
    </style:style>
    <style:style style:name="P21" style:parent-style-name="Normal" style:family="paragraph">
      <style:paragraph-properties fo:text-align="center"/>
      <style:text-properties style:font-size-complex="12pt" fo:language="es" fo:country="ES"/>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text:p>
      <text:p text:style-name="P10">VYRIAUSIASIS VALSTYBINIS DARBO INSPEKTORIUS</text:p>
      <text:p text:style-name="P11"/>
      <text:p text:style-name="P12"><text:span text:style-name="T13">Į S A K Y M A S</text:span></text:p>
      <text:p text:style-name="P14"><text:span text:style-name="T15">DĖL LIETUVOS RESPUBLIKOS VYRIAUSIOJO VALSTYBINIO DARBO INSPEKTORIAUS 2017 M. BALANDŽIO 7 D. ĮSAKYMO NR. V-132 „DĖL<text:s/></text:span><text:span text:style-name="T16">ADMINISTRACINĖS PASLAUGOS NR.07 „DSS ŽINIŲ TIKRINIMAS VDI IR ŠĮ FAKTĄ PATVIRTINANČIŲ DUOMENŲ PATEIKIMAS“ TEIKIMO APRAŠYMO IR SCHEMOS PATVIRTINIMO” PAKEITIMO</text:span></text:p>
      <text:p text:style-name="P17"/>
      <text:p text:style-name="P18">2024 m. birželio 26 d. Nr. EV-107</text:p>
      <text:p text:style-name="P19">Vilnius</text:p>
      <text:p text:style-name="P20"/>
      <text:p text:style-name="P21"/>
      <text:p text:style-name="P22"><text:span text:style-name="T23">Vadovaudamasis Lietuvos Respublikos valstybinės darbo inspekcijos įstatymo 8 straipsnio 2 dalies 1 ir 6 punktais bei siekdamas tobulinti<text:s/></text:span><text:span text:style-name="T24">Lietuvos Respublikos valstybinės darbo inspekcijos prie Socialinės apsaugos ir darbo ministerijos (toliau – VDI)<text:s/></text:span><text:span text:style-name="T25">administracinių paslaugų teikimo tvarką:</text:span></text:p>
      <text:p text:style-name="P26"><text:span text:style-name="T27">1</text:span><text:span text:style-name="T28">. P a k e i č i u <text:s text:c="2"/>Admini</text:span><text:span text:style-name="T29">stracinės paslaugos Nr. 07 teikimo „DSS žinių tikrinimas ir šį faktą patvirtinančių duomenų pateikimas“ aprašymą ir administracinės paslaugos schemą, patvirtintus<text:s/></text:span><text:span text:style-name="T30">Lietuvos Respublikos vyriausiojo valstybinio darbo inspektoriaus 2017 m. balandžio 7 d. įsakymu Nr. EV-132 „Dėl<text:s/></text:span><text:span text:style-name="T31">administracinės paslaugos Nr. DSS žinių tikrinimas ir šį faktą patvirtinančių<text:s/></text:span><text:soft-page-break/><text:span text:style-name="T32">duomenų pateikimas“ teikimo aprašymo ir schemos patvirtinimo“ ir išdėstau nauja redakcija (pridedama).<text:s/></text:span></text:p>
      <text:p text:style-name="P33"><text:span text:style-name="T34">2</text:span><text:span text:style-name="T35">. P a v e d u:</text:span></text:p>
      <text:p text:style-name="P36"><text:span text:style-name="T37">2.1</text:span><text:span text:style-name="T38">. VDI Informacinių technologijų ir dokumentų valdymo skyriaus vedėjui organizuoti šio įsakymo paskelbimą Teisės aktų registre bei pagal šį įsakymą pakoreguoto paslaugos aprašymo paskelbimą VDI interneto išorės svetainės rubrikoje „Paslaugų teikimo aprašymai“;</text:span></text:p>
      <text:p text:style-name="P39"><text:span text:style-name="T40">2.2</text:span><text:span text:style-name="T41">. įsakymo vykdymo kontrolę VDI kancleriui.</text:span></text:p>
      <text:p text:style-name="P42"/>
      <text:p text:style-name="P43"/>
      <text:p text:style-name="P44"/>
      <text:p text:style-name="P45">Lietuvos Respublikos vyriausiojo valstybinio<text:s/></text:p>
      <text:p text:style-name="P46">darbo inspektoriaus pavaduotojas, atliekantis<text:s/></text:p>
      <text:p text:style-name="P47">Lietuvos Respublikos vyriausiojo valstybinio<text:s/></text:p>
      <text:p text:style-name="P48"><text:span text:style-name="T49">darbo inspektoriaus funkcijas</text:span><text:span text:style-name="T50"><text:tab/></text:span><text:span text:style-name="T51"><text:tab/>Dalius Čepon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čiekienė Sigita</meta:initial-creator>
    <dc:creator>adlibuser</dc:creator>
    <meta:creation-date>2024-07-03T15:47:00Z</meta:creation-date>
    <dc:date>2024-07-03T15:47:00Z</dc:date>
    <meta:print-date>2014-08-27T16:25:00Z</meta:print-date>
    <meta:template xlink:href="Normal.dotm" xlink:type="simple"/>
    <meta:editing-cycles>2</meta:editing-cycles>
    <meta:editing-duration>PT0S</meta:editing-duration>
    <meta:document-statistic meta:page-count="2" meta:paragraph-count="11" meta:word-count="218" meta:character-count="1727" meta:row-count="26" meta:non-whitespace-character-count="1520"/>
  </office:meta>
</office:document-meta>
</file>