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justify"/>
      <style:text-properties fo:font-size="3pt" style:font-size-asian="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0.0972in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0.0972in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972in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pt" style:font-size-asian="1pt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><text:span text:style-name="T8">SPRENDIMAS</text:span></text:p>
      <text:p text:style-name="P9">DĖL VILNIAUS RAJONO SAVIVALDYBĖS TARYBOS 2019 M. LAPKRIČIO 22 D. SPRENDIMO NR. T3-415 „DĖL VILNIAUS RAJONO SAVIVALDYBĖS DAUGIAFUNKCIŲ KULTŪROS CENTRŲ AKREDITAVIMO KOMISIJOS SUDARYMO IR JOS VEIKLOS NUOSTATŲ PATVIRTINIMO“<text:s/></text:p>
      <text:p text:style-name="P10">PRIPAŽINIMO NETEKUSIU GALIOS</text:p>
      <text:p text:style-name="P11"/>
      <text:p text:style-name="P12">2023 m. liepos 5 d. Nr. T3-172</text:p>
      <text:p text:style-name="P13">Vilnius</text:p>
      <text:p text:style-name="P14"/>
      <text:p text:style-name="P15"><text:span text:style-name="T16">Vadovaudamasi Lietuvos Respublikos vietos savivaldos įstatymo 6 straipsnio 13 punktu ir atsižvelgdama į Lietuvos Respublikos kultūros centrų įstatymo Nr. IX-2395</text:span><text:span text:style-name="T17"><text:s/></text:span><text:span text:style-name="T18">pakeitimo įstatymą, Lietuvos Respublikos kultūros ministro 2023 m. sausio 5 d. įsakymą Nr. ĮV-12 „Dėl Kultūros ministro 2004 m. gruodžio 31 d. įsakymo Nr. ĮV-443 „Dėl kultūros centrų akreditavimo tvarkos aprašo patvirtinimo“ pripažinimo netekusiu galios“, Vilniaus<text:s/></text:span><text:span text:style-name="T19">rajono savivaldybės taryba<text:s/></text:span><text:span text:style-name="T20"><text:line-break/>n u s p r e n d ž i a :</text:span></text:p>
      <text:p text:style-name="P21"><text:span text:style-name="T22">1</text:span><text:span text:style-name="T23">. Pripažinti <text:s/>Vilniaus rajono savivaldybės tarybos 2019 m. lapkričio 22 d. sprendimą Nr. T3-415 „Dėl Vilniaus rajono savivaldybės daugiafunkcių kultūros centrų akreditavimo komisijos sudarymo ir jos veiklos nuostatų patvirtinimo“ netekusiu galios.</text:span></text:p>
      <text:p text:style-name="P24"><text:span text:style-name="T25">2</text:span><text:span text:style-name="T26">.<text:s/></text:span><text:span text:style-name="T27"><text:s/></text:span><text:span text:style-name="T28">Šį sprendimą paskelbti Teisės aktų registre ir Vilniaus rajono savivaldybės tinklalapyj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Pacyna</meta:initial-creator>
    <dc:creator>adlibuser</dc:creator>
    <meta:creation-date>2023-07-14T06:29:00Z</meta:creation-date>
    <dc:date>2023-07-14T06:29:00Z</dc:date>
    <meta:print-date>2019-11-11T13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7" meta:character-count="1244" meta:row-count="34" meta:non-whitespace-character-count="1108"/>
  </office:meta>
</office:document-meta>
</file>