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Verdana"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52" style:parent-style-name="Normal" style:master-page-name="MPF1" style:family="paragraph">
      <style:paragraph-properties fo:break-before="page" fo:text-indent="3.7409in" style:page-number="1"/>
      <style:text-properties style:font-size-complex="12pt" style:language-asian="lt" style:country-asian="LT"/>
    </style:style>
    <style:style style:name="P58" style:parent-style-name="Normal" style:family="paragraph">
      <style:paragraph-properties fo:text-indent="3.7409in"/>
      <style:text-properties style:font-size-complex="12pt" style:language-asian="lt" style:country-asian="LT"/>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text-indent="3.7409in"/>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1.1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center">
        <style:tab-stops>
          <style:tab-stop style:type="left" style:position="0.8861in"/>
        </style:tab-stops>
      </style:paragraph-properties>
    </style:style>
    <style:style style:name="P191" style:parent-style-name="Normal" style:family="paragraph">
      <style:paragraph-properties fo:text-align="center">
        <style:tab-stops>
          <style:tab-stop style:type="left" style:position="0.8861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ab-stops>
          <style:tab-stop style:type="left" style:position="0.8861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194in"/>
          <style:tab-stop style:type="left" style:position="0.689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194in"/>
          <style:tab-stop style:type="left" style:position="0.7791in"/>
          <style:tab-stop style:type="left" style:position="0.8861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0.9847in"/>
          <style:tab-stop style:type="left" style:position="1.208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8861in"/>
          <style:tab-stop style:type="left" style:position="0.9847in"/>
          <style:tab-stop style:type="left" style:position="1.208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8861in"/>
          <style:tab-stop style:type="left" style:position="0.9847in"/>
          <style:tab-stop style:type="left" style:position="1.208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8861in"/>
          <style:tab-stop style:type="left" style:position="0.9847in"/>
          <style:tab-stop style:type="left" style:position="1.208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08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08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5194in"/>
          <style:tab-stop style:type="left" style:position="0.8861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5194in"/>
          <style:tab-stop style:type="left" style:position="0.8861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5194in"/>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5in"/>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5in"/>
          <style:tab-stop style:type="left" style:position="0.8861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5in"/>
          <style:tab-stop style:type="left" style:position="0.8861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5194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194in"/>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5194in"/>
          <style:tab-stop style:type="left" style:position="0.8861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5194in"/>
          <style:tab-stop style:type="left" style:position="0.8861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194in"/>
          <style:tab-stop style:type="left" style:position="0.6895in"/>
          <style:tab-stop style:type="left" style:position="0.7791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tab-stops>
          <style:tab-stop style:type="left" style:position="0.6895in"/>
          <style:tab-stop style:type="left" style:position="0.8861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ext-properties style:font-weight-complex="bold" style:font-size-complex="12pt" style:language-asian="lt" style:country-asian="LT"/>
    </style:style>
    <style:style style:name="P4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8861in"/>
          <style:tab-stop style:type="left" style:position="0.909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59" style:parent-style-name="DefaultParagraphFont" style:family="text">
      <style:text-properties style:font-name-asian="Aptos" style:font-weight-complex="bold" style:font-size-complex="12pt" style:language-asian="lt" style:country-asian="LT"/>
    </style:style>
    <style:style style:name="T460" style:parent-style-name="DefaultParagraphFont" style:family="text">
      <style:text-properties style:font-name-asian="Aptos" style:font-weight-complex="bold"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62" style:parent-style-name="DefaultParagraphFont" style:family="text">
      <style:text-properties style:font-name-asian="Aptos" style:font-weight-complex="bold" style:font-size-complex="12pt" style:language-asian="lt" style:country-asian="LT"/>
    </style:style>
    <style:style style:name="T463" style:parent-style-name="DefaultParagraphFont" style:family="text">
      <style:text-properties style:font-name-asian="Aptos" style:font-weight-complex="bold"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65" style:parent-style-name="DefaultParagraphFont" style:family="text">
      <style:text-properties style:font-name-asian="Aptos" style:font-weight-complex="bold" style:font-size-complex="12pt" style:language-asian="lt" style:country-asian="LT"/>
    </style:style>
    <style:style style:name="T466" style:parent-style-name="DefaultParagraphFont" style:family="text">
      <style:text-properties style:font-name-asian="Aptos" style:font-weight-complex="bold"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68" style:parent-style-name="DefaultParagraphFont" style:family="text">
      <style:text-properties style:font-name-asian="Aptos" style:font-weight-complex="bold" style:font-size-complex="12pt" style:language-asian="lt" style:country-asian="LT"/>
    </style:style>
    <style:style style:name="T469" style:parent-style-name="DefaultParagraphFont" style:family="text">
      <style:text-properties style:font-name-asian="Aptos" style:font-weight-complex="bold"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71" style:parent-style-name="DefaultParagraphFont" style:family="text">
      <style:text-properties style:font-name-asian="Aptos" style:font-weight-complex="bold" style:font-size-complex="12pt" style:language-asian="lt" style:country-asian="LT"/>
    </style:style>
    <style:style style:name="T472" style:parent-style-name="DefaultParagraphFont" style:family="text">
      <style:text-properties style:font-name-asian="Aptos" style:font-weight-complex="bold"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74" style:parent-style-name="DefaultParagraphFont" style:family="text">
      <style:text-properties style:font-name-asian="Aptos" style:font-weight-complex="bold" style:font-size-complex="12pt" style:language-asian="lt" style:country-asian="LT"/>
    </style:style>
    <style:style style:name="T475" style:parent-style-name="DefaultParagraphFont" style:family="text">
      <style:text-properties style:font-name-asian="Aptos" style:font-weight-complex="bold"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77" style:parent-style-name="DefaultParagraphFont" style:family="text">
      <style:text-properties style:font-name-asian="Aptos" style:font-weight-complex="bold" style:font-size-complex="12pt" style:language-asian="lt" style:country-asian="LT"/>
    </style:style>
    <style:style style:name="T478" style:parent-style-name="DefaultParagraphFont" style:family="text">
      <style:text-properties style:font-name-asian="Aptos" style:font-weight-complex="bold" style:font-size-complex="12pt" style:language-asian="lt" style:country-asian="LT"/>
    </style:style>
    <style:style style:name="T479" style:parent-style-name="DefaultParagraphFont" style:family="text">
      <style:text-properties style:font-name-asian="Aptos" fo:font-weight="bold" style:font-weight-asian="bold" style:font-weight-complex="bold" style:font-size-complex="12pt" style:language-asian="lt" style:country-asian="LT"/>
    </style:style>
    <style:style style:name="T480" style:parent-style-name="DefaultParagraphFont" style:family="text">
      <style:text-properties style:font-name-asian="Aptos" style:font-weight-complex="bold"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9847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9847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9847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 style:type="left" style:position="0.8861in"/>
          <style:tab-stop style:type="left" style:position="1.12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tab-stops>
          <style:tab-stop style:type="left" style:position="1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text-indent="0.4923in">
        <style:tab-stops>
          <style:tab-stop style:type="left" style:position="0.7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4923in">
        <style:tab-stops>
          <style:tab-stop style:type="left" style:position="0.7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fo:background-color="#FFFFFF"/>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4923in">
        <style:tab-stops>
          <style:tab-stop style:type="left" style:position="0.7791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fo:background-color="#FFFFFF"/>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4923in">
        <style:tab-stops>
          <style:tab-stop style:type="left" style:position="0.7791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791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tab-stops>
          <style:tab-stop style:type="left" style:position="0.7791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779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791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7791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791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791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P787"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791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791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fo:background-color="#FFFFFF"/>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5in" fo:background-color="#FFFFFF"/>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4923in">
        <style:tab-stops>
          <style:tab-stop style:type="left" style:position="0.25in"/>
          <style:tab-stop style:type="left" style:position="0.779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5in" fo:background-color="#FFFFFF"/>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text-indent="0.4923in">
        <style:tab-stops>
          <style:tab-stop style:type="left" style:position="0.25in"/>
          <style:tab-stop style:type="left" style:position="0.7791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fo:background-color="#FFFFFF"/>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4923in">
        <style:tab-stops>
          <style:tab-stop style:type="left" style:position="0.7791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909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909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5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5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tyle-complex="italic" style:font-size-complex="12pt" style:language-asian="lt" style:country-asian="LT"/>
    </style:style>
    <style:style style:name="P887" style:parent-style-name="Normal" style:family="paragraph">
      <style:paragraph-properties fo:text-align="justify" fo:text-indent="0.4923in">
        <style:tab-stops>
          <style:tab-stop style:type="left" style:position="0.5in"/>
        </style:tab-stops>
      </style:paragraph-properties>
    </style:style>
    <style:style style:name="T888" style:parent-style-name="DefaultParagraphFont" style:family="text">
      <style:text-properties style:font-weight-complex="bold" style:font-style-complex="italic" style:font-size-complex="12pt"/>
    </style:style>
    <style:style style:name="T889" style:parent-style-name="DefaultParagraphFont" style:family="text">
      <style:text-properties style:font-weight-complex="bold" style:font-style-complex="italic"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4923in">
        <style:tab-stops>
          <style:tab-stop style:type="left" style:position="0.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4923in">
        <style:tab-stops>
          <style:tab-stop style:type="left" style:position="0.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4923in">
        <style:tab-stops>
          <style:tab-stop style:type="left" style:position="0.5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5in" fo:background-color="#FFFFFF"/>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in" fo:background-color="#FFFFFF"/>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4923in">
        <style:tab-stops>
          <style:tab-stop style:type="left" style:position="0.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4923in">
        <style:tab-stops>
          <style:tab-stop style:type="left" style:position="0.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4923in">
        <style:tab-stops>
          <style:tab-stop style:type="left" style:position="0.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text-indent="0.4923in">
        <style:tab-stops>
          <style:tab-stop style:type="left" style:position="0.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4923in">
        <style:tab-stops>
          <style:tab-stop style:type="left" style:position="0.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tab-stops>
          <style:tab-stop style:type="left" style:position="0.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8861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8861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8861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8861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8861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Verdana" style:font-size-complex="12pt" style:language-asian="lt" style:country-asian="L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weight-complex="bold"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8861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8861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8861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tab-stops>
          <style:tab-stop style:type="left" style:position="-0.0986in"/>
          <style:tab-stop style:type="left" style:position="0.7875in"/>
          <style:tab-stop style:type="left" style:position="0.8861in"/>
        </style:tab-stops>
      </style:paragraph-properties>
    </style:style>
    <style:style style:name="T10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text:span text:style-name="T16">DĖL<text:s/></text:span><text:span text:style-name="T17">MARIJAMPOLĖS „ŽIBURĖLIO“ MOKYKLOS-DAUGIAFUNKCIO CENTRO<text:s/></text:span><text:span text:style-name="T18">NUOSTATŲ PATVIRTINIMO</text:span></text:p>
      <text:p text:style-name="P19"/>
      <text:p text:style-name="P20">2024 m. gruodžio 20 d. Nr. 1-431</text:p>
      <text:p text:style-name="P21">Marijampolė</text:p>
      <text:p text:style-name="P22"/>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15 straipsnio 2 dalies 9 punktu, Lietuvos Respublikos biudžetinių įstaigų<text:s/></text:span><text:a xlink:href="https://www.e-tar.lt/portal/lt/legalAct/TAR.3A756D83A99B/asr" office:target-frame-name="_top" xlink:show="replace"><text:span text:style-name="T28">įstatymo</text:span></text:a><text:span text:style-name="T29"><text:s/>5 straipsnio 3 dalies 1 punktu, 4 dalimi, 7 straipsniu, Lietuvos Respublikos švietimo<text:s/></text:span><text:a xlink:href="https://www.e-tar.lt/portal/lt/legalAct/TAR.9A3AD08EA5D0/asr" office:target-frame-name="_top" xlink:show="replace"><text:span text:style-name="T30">įstatymo</text:span></text:a><text:span text:style-name="T31"><text:s/>43 straipsnio 1, 3 ir 4 dalimis, Nuostatų, įstatų ar statutų įforminimo reikalavimais, patvirtintais Lietuvos Respublikos švietimo ir mokslo ministro 2011 m. birželio 29 d. įsakymu Nr.<text:s/></text:span><text:a xlink:href="https://www.e-tar.lt/portal/lt/legalAct/TAR.9FE7F6F5F00F/asr" office:target-frame-name="_top" xlink:show="replace"><text:span text:style-name="T32">V-1164</text:span></text:a><text:span text:style-name="T33"><text:s/>„Dėl nuostatų, įstatų ar statutų įforminimo reikalavimų patvirtinimo“, Marijampolės savivaldybės mero 2024 m. lapkričio 28 d. potvarkiu Nr. MV-943 „Dėl teikimo patvirtinti Marijampolės „Žiburėlio“ mokyklos-daugiafunkcio centro nuostatus“, Marijampolės savivaldybės taryba<text:s/></text:span><text:span text:style-name="T34">nusprendžia</text:span><text:span text:style-name="T35">:</text:span></text:p>
      <text:p text:style-name="P36"><text:span text:style-name="T37">1</text:span><text:span text:style-name="T38">. Patvirtinti Marijampolės „Žiburėlio“ mokyklos-daugiafunkcio centro nuostatus (pridedama).</text:span></text:p>
      <text:p text:style-name="P39"><text:span text:style-name="T40">2</text:span><text:span text:style-name="T41">. Įgalioti Marijampolės „Žiburėlio“ mokyklos-daugiafunkcio centro direktorių arba jo įgaliotą asmenį pasirašyti Marijampolės „Žiburėlio“ mokyklos-daugiafunkcio centro nuostatus, teisės aktų nustatyta tvarka įregistruoti juos Juridinių asmenų registre ir atlikti kitus su tuo susijusius veiksmus.</text:span></text:p>
      <text:p text:style-name="P42"><text:span text:style-name="T43">3</text:span><text:span text:style-name="T44">. Pripažinti netekusiu galios Marijampolės savivaldybės tarybos 2024 m. vasario 26 d. sprendimą Nr. 1-37 „</text:span><text:span text:style-name="T45">Dėl Marijampolės<text:s/></text:span><text:span text:style-name="T46">„Žiburėlio“ mokyklos-daugiafunkcio centro</text:span><text:span text:style-name="T47"><text:s/>nuostatų patvirtinimo“.</text:span></text:p>
      <text:p text:style-name="P48"/>
      <text:p text:style-name="P49"/>
      <text:p text:style-name="P50"/>
      <text:p text:style-name="P51">Savivaldybės meras<text:tab/>Povilas Isoda</text:p>
      <text:p text:style-name="Normal"/>
      <text:soft-page-break/>
      <text:p text:style-name="P52">PATVIRTINTA</text:p>
      <text:p text:style-name="P58">Marijampolės savivaldybės tarybos</text:p>
      <text:p text:style-name="P59">2024 m. gruodžio 20 d.</text:p>
      <text:p text:style-name="P60">sprendimu Nr. 1-431</text:p>
      <text:p text:style-name="P61"/>
      <text:p text:style-name="P62"/>
      <text:p text:style-name="P63">MARIJAMPOLĖS „ŽIBURĖLIO“ MOKYKLOS-DAUGIAFUNKCIO CENTRO NUOSTATAI</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text:s/></text:span><text:span text:style-name="T76">Marijampolės „Žiburėlio“ mokyklos-daugiafunkcio centro nuostatai (toliau – Nuostatai) reglamentuoja Marijampolės „Žiburėlio“ mokyklos-daugiafunkcio centro (toliau – Mokykla-daugiafunkcis centras)<text:s/></text:span><text:span text:style-name="T77">teisinę formą, priklausomybę, savininką, savininko teises ir pareigas įgyvendinančią instituciją, Mokyklos-daugiafunkcio centro buveinę, Mokyklos-daugiafunkcio centro grupę, tipą, pagrindinę paskirtį, kitą paskirtį, mokymo kalbą ir mokymo formas, veiklos teisinį<text:s/></text:span><text:span text:style-name="T78">pagrindą</text:span><text:span text:style-name="T79">, sritį, rūšis, tikslą, uždavinius, funkcijas, mokymosi pasiekimus įteisinančių dokumentų išdavimą, Mokyklos-daugiafunkcio centro teises ir pareigas, veiklos organizavimą ir valdymą, savivaldą, darbuotojų priėmimą į darbą, jų darbo apmokėjimo tvarką, pedagogų atestaciją, Mokyklos-daugiafunkcio centro turto, lėšų naudojimo tvarką ir finansinės veiklos kontrolę, Mokyklos-daugiafunkcio centro veiklos priežiūrą, reorganizavimo, likvidavimo ar pertvarkymo tvarką.</text:span></text:p>
      <text:p text:style-name="P80"><text:span text:style-name="T81">2</text:span><text:span text:style-name="T82">. Mokyklos-daugiafunkcio centro oficialusis pavadinimas – Marijampolės „Žiburėlio“ mokykla-daugiafunkcis centras.</text:span></text:p>
      <text:p text:style-name="P83"><text:span text:style-name="T84">3</text:span><text:span text:style-name="T85">. Trumpasis pavadinimas – „Žiburėlio“ mokykla-daugiafunkcis centras.<text:s/></text:span></text:p>
      <text:p text:style-name="P86"><text:span text:style-name="T87">4</text:span><text:span text:style-name="T88">. Mokykla-daugiafunkcis centras įregistruotas Juridinių asmenų registre, kodas 190450418.</text:span></text:p>
      <text:p text:style-name="P89"><text:span text:style-name="T90">5</text:span><text:span text:style-name="T91">. Mokyklos-daugiafunkcio centro įsteigimo data – 1992 m. rugsėjo 1 d.</text:span></text:p>
      <text:p text:style-name="P92"><text:span text:style-name="T93">6</text:span><text:span text:style-name="T94">. Mokyklos-daugiafunkcio centro teisinė forma – biudžetinė įstaiga, priklausanti Marijampolės savivaldybei.</text:span></text:p>
      <text:p text:style-name="P95"><text:span text:style-name="T96">7</text:span><text:span text:style-name="T97">. Mokyklos-daugiafunkcio centro savininkas – Marijampolės savivaldybė,<text:s/></text:span><text:span text:style-name="T98">kodas 1</text:span><text:span text:style-name="T99">11100960</text:span><text:span text:style-name="T100">, adresas – J. Basanavičiaus a. 1, LT-68307 Marijampolė.</text:span></text:p>
      <text:p text:style-name="P101"><text:span text:style-name="T102">8</text:span><text:span text:style-name="T103">. Įstaig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04"><text:span text:style-name="T105">9</text:span><text:span text:style-name="T106">. Marijampolės savivaldybės taryba:</text:span></text:p>
      <text:p text:style-name="P107"><text:span text:style-name="T108">9.1</text:span><text:span text:style-name="T109">. tvirtina Nuostatus;</text:span></text:p>
      <text:p text:style-name="P110"><text:span text:style-name="T111">9.2</text:span><text:span text:style-name="T112">. priima sprendimą dėl Mokyklos-daugiafunkcio centro buveinės pakeitimo;</text:span></text:p>
      <text:p text:style-name="P113"><text:span text:style-name="T114">9.3</text:span><text:span text:style-name="T115">. priima sprendimą dėl Mokyklos-daugiafunkcio centro reorganizavimo, likvidavimo ar pertvarkymo;</text:span></text:p>
      <text:p text:style-name="P116"><text:span text:style-name="T117">9.4</text:span><text:span text:style-name="T118">. priima sprendimą dėl Mokyklos-daugiafunkcio centro filialo steigimo ir jo veiklos nutraukimo;</text:span></text:p>
      <text:p text:style-name="P119"><text:span text:style-name="T120">9.5</text:span><text:span text:style-name="T121">. skiria ir atleidžia likvidatorių arba sudaro likvidacinę komisiją ir nutraukia jos įgaliojimus;</text:span></text:p>
      <text:p text:style-name="P122"><text:span text:style-name="T123">9.6</text:span><text:span text:style-name="T124">. sprendžia kitus<text:s/></text:span><text:span text:style-name="T125">Lietuvos Respublikos<text:s/></text:span><text:span text:style-name="T126">įstatymuose ir Mokyklos-daugiafunkcio centro nuostatuose jos kompetencijai priskirtus klausimus.</text:span></text:p>
      <text:p text:style-name="P127"><text:span text:style-name="T128">10</text:span><text:span text:style-name="T129">. Savivaldybės meras:</text:span></text:p>
      <text:p text:style-name="P130"><text:span text:style-name="T131">10.1</text:span><text:span text:style-name="T132">. priima į pareigas ir atleidžia iš jų ar nušalina nuo pareigų Mokyklos vadovą;</text:span></text:p>
      <text:p text:style-name="P133"><text:span text:style-name="T134">10.2</text:span><text:span text:style-name="T135">. sprendžia kitus Lietuvos Respublikos<text:s/></text:span><text:span text:style-name="T136">biudžetinių įstaigų įstatyme</text:span><text:span text:style-name="T137">, kituose įstatymuose ir Mokyklos Nuostatuose jo kompetencijai priskirtus klausimus.</text:span></text:p>
      <text:p text:style-name="P138"><text:span text:style-name="T139">11</text:span><text:span text:style-name="T140">. Mokyklos-daugiafunkcio centro buveinė – R. Juknevičiaus g. 82, 68192 Marijampolė.</text:span></text:p>
      <text:p text:style-name="P141"><text:span text:style-name="T142">12</text:span><text:span text:style-name="T143">. Mokyklos-daugiafunkcio centro grupė – bendrojo ugdymo mokykla.</text:span></text:p>
      <text:p text:style-name="P144"><text:span text:style-name="T145">13</text:span><text:span text:style-name="T146">. Mokyklos-daugiafunkcio centro tipas – pagrindinė mokykla, kitas (ne pagrindinis) tipas – ikimokyklinio ugdymo mokykla.</text:span></text:p>
      <text:p text:style-name="P147"><text:span text:style-name="T148">14</text:span><text:span text:style-name="T149">. Mokyklos-daugiafunkcio centro pagrindinė paskirtis –<text:s/></text:span><text:span text:style-name="T150">pagrindinės mokyklos tipo mokykla-daugiafunkcis centras, kita (ne pagrindinė) paskirtis – ikimokyklinio ugdymo grupės įstaiga lopšelis-darželis, pagrindinės mokyklos tipo specialioji mokykla-daugiafunkcis centras.</text:span></text:p>
      <text:p text:style-name="P151"><text:span text:style-name="T152">15</text:span><text:span text:style-name="T153">. Mokymo kalba – lietuvių.</text:span></text:p>
      <text:p text:style-name="P154"><text:span text:style-name="T155">16</text:span><text:span text:style-name="T156">. Mokymo formos – grupinio ir pavienio mokymosi. Mokymosi proceso organizavimo būdai: kasdienis, savarankiškas ir nuotolinis, kuris vykdomas teisės aktų nustatyta tvarka.</text:span></text:p>
      <text:p text:style-name="P157"><text:span text:style-name="T158">17</text:span><text:span text:style-name="T159">. Mokyklos-daugiafunkcio centro veiklos laikotarpis neterminuotas.</text:span></text:p>
      <text:p text:style-name="P160"><text:span text:style-name="T161">18</text:span><text:span text:style-name="T162">. Mokykla-daugiafunkcis centras yra paramos gavėjas.</text:span></text:p>
      <text:p text:style-name="P163"><text:span text:style-name="T164">19</text:span><text:span text:style-name="T165">. Mokykla-daugiafunkcis centras yra viešasis juridinis asmuo, turintis antspaudą su valstybės herbu ir užrašu Marijampolės „Žiburėlio“ mokykla-daugiafunkcis centras, blanką su savo pavadinimu, sąskaitas Lietuvos Respublikoje įregistruotuose bankuose, atributiką.</text:span></text:p>
      <text:p text:style-name="P166"><text:span text:style-name="T167">20</text:span><text:span text:style-name="T168">. Vykdomos švietimo programos: ikimokyklinio ugdymo programa, pritaikyta ikimokyklinio ugdymo programa, priešmokyklinio ugdymo programa, pritaikyta priešmokyklinio ugdymo programa, pradinio ugdymo programa, pradinio ugdymo pritaikyta programa, pradinio ugdymo individualizuota programa, pagrindinio ugdymo individualizuota programa, socialinių įgūdžių ugdymo individualizuota programa,<text:s/></text:span><text:span text:style-name="T169">neformaliojo vaikų švietimo programos.</text:span></text:p>
      <text:p text:style-name="P170"><text:span text:style-name="T171">21</text:span><text:span text:style-name="T172">. Vadovaudamasi Lietuvos Respublikos švietimo, mokslo ir sporto ministro nustatyta tvarka, Mokykla-daugiafunkcis centras išduoda mokymosi pasiekimus įteisinančius dokumentus:</text:span></text:p>
      <text:p text:style-name="P173"><text:span text:style-name="T174">21.1</text:span><text:span text:style-name="T175">. pradinio išsilavinimo pažymėjimą;</text:span></text:p>
      <text:p text:style-name="P176"><text:span text:style-name="T177">21.2</text:span><text:span text:style-name="T178">. pradinio ugdymo pasiekimų pažymėjimą (baigusiems pradinio ugdymo individualizuotą programą);</text:span></text:p>
      <text:p text:style-name="P179"><text:span text:style-name="T180">21.3</text:span><text:span text:style-name="T181">. pagrindinio ugdymo pasiekimų pažymėjimą (baigusiems pagrindinio ugdymo individualizuotą programą);</text:span></text:p>
      <text:p text:style-name="P182"><text:span text:style-name="T183">21.4</text:span><text:span text:style-name="T184">. vidurinio ugdymo pasiekimų pažymėjimą (baigusiajam socialinių įgūdžių ugdymo programą).</text:span></text:p>
      <text:p text:style-name="P185"><text:span text:style-name="T186">22</text:span><text:span text:style-name="T187">. Mokykla-daugiafunkcis centras savo veikloje vadovaujasi Lietuvos Respublikos Konstitucija, Lietuvos Respublikos švietimo ir kitais įstatymais, Lietuvos Respublikos vaiko teisių konvencija, Lietuvos Respublikos vaiko teisių apsaugos pagrindų įstatymu, Lietuvos Respublikos vaiko minimalios ir vidutinės priežiūros įstatymu, Lietuvos Respublikos Vyriausybės nutarimais, Švietimo mokslo ir sporto ministerijos teisės aktais, Marijampolės savivaldybės tarybos sprendimais, Marijampolės savivaldybės</text:span><text:span text:style-name="T188"><text:s/></text:span><text:span text:style-name="T189">mero potvarkiais, Marijampolės savivaldybės administracijos direktoriaus įsakymais ir šiais Nuostatais.</text:span></text:p>
      <text:p text:style-name="P190"/>
      <text:p text:style-name="P191"><text:span text:style-name="T192">II</text:span><text:span text:style-name="T193"><text:s/>SKYRIUS</text:span></text:p>
      <text:p text:style-name="P194"><text:span text:style-name="T195">MOKYKLOS-DAUGIAFUNKCIO CENTRO VEIKLOS SRITIS IR RŪŠYS, TIKSLAS, UŽDAVINIAI, FUNKCIJOS, MOKYMOSI PASIEKIMUS ĮTEISINANČIŲ DOKUMENTŲ IŠDAVIMAS</text:span></text:p>
      <text:p text:style-name="P196"/>
      <text:p text:style-name="P197"><text:span text:style-name="T198">23</text:span><text:span text:style-name="T199">. Mokyklos-daugiafunkcio centro veiklos sritis – švietimas (kodas 85).</text:span></text:p>
      <text:p text:style-name="P200"><text:span text:style-name="T201">24</text:span><text:span text:style-name="T202">. Mokyklos-daugiafunkcio centro pagrindinė švietimo veiklos rūšis – pagrindinis ugdymas (kodas 85.31.10).</text:span></text:p>
      <text:p text:style-name="P203"><text:span text:style-name="T204">25</text:span><text:span text:style-name="T205">. Kitos švietimo veiklos rūšys:</text:span></text:p>
      <text:p text:style-name="P206"><text:span text:style-name="T207">25.1</text:span><text:span text:style-name="T208">. Ikimokyklinio amžiaus vaikų ugdymas (kodas 85.10.10);</text:span></text:p>
      <text:p text:style-name="P209"><text:span text:style-name="T210">25.2</text:span><text:span text:style-name="T211">. priešmokyklinio amžiaus vaikų ugdymas (kodas 85.10.20);</text:span></text:p>
      <text:p text:style-name="P212"><text:span text:style-name="T213">25.3</text:span><text:span text:style-name="T214">. pradinis ugdymas (kodas 85.20);</text:span></text:p>
      <text:p text:style-name="P215"><text:span text:style-name="T216">25.4</text:span><text:span text:style-name="T217">. sportinis ir rekreacinis švietimas (kodas 85.51);</text:span></text:p>
      <text:p text:style-name="P218"><text:span text:style-name="T219">25.5</text:span><text:span text:style-name="T220">. kultūrinis švietimas (kodas 85.52);</text:span></text:p>
      <text:p text:style-name="P221"><text:span text:style-name="T222">25.6</text:span><text:span text:style-name="T223">. kitas, niekur kitur nepriskirtas, švietimas (kodas 85.59);</text:span></text:p>
      <text:p text:style-name="P224"><text:span text:style-name="T225">25.7</text:span><text:span text:style-name="T226">. švietimui būdingų paslaugų veikla (kodas 85.60);</text:span></text:p>
      <text:p text:style-name="P227"><text:span text:style-name="T228">25.8</text:span><text:span text:style-name="T229">. vaikų dienos priežiūros veikla (kodas 88.91).</text:span></text:p>
      <text:p text:style-name="P230"><text:span text:style-name="T231">26</text:span><text:span text:style-name="T232">. Kitos ne švietimo veiklos rūšys:</text:span></text:p>
      <text:p text:style-name="P233"><text:span text:style-name="T234">26.1</text:span><text:span text:style-name="T235">. poilsiautojų ir kita trumpalaikio apgyvendinimo veikla (kodas 55.20);</text:span></text:p>
      <text:p text:style-name="P236"><text:span text:style-name="T237">26.2</text:span><text:span text:style-name="T238">. vaikų poilsio stovyklų veikla (kodas 55.20.20);</text:span></text:p>
      <text:p text:style-name="P239"><text:span text:style-name="T240">26.3</text:span><text:span text:style-name="T241">. kitų maitinimo paslaugų teikimas (kodas 56.29);</text:span></text:p>
      <text:p text:style-name="P242"><text:span text:style-name="T243">26.4</text:span><text:span text:style-name="T244">.<text:s/></text:span><text:span text:style-name="T245">nekilnojamojo turto tvarkyba už atlygį arba pagal sutartį, kodas 68.32;</text:span></text:p>
      <text:p text:style-name="P246"><text:span text:style-name="T247">26.5</text:span><text:span text:style-name="T248">. kita žmonių sveikatos priežiūros veikla (kodas 86.90);</text:span></text:p>
      <text:p text:style-name="P249"><text:span text:style-name="T250">26.6</text:span><text:span text:style-name="T251">. bibliotekų ir archyvų veikla (kodas 91.01);</text:span></text:p>
      <text:p text:style-name="P252"><text:span text:style-name="T253">26.7</text:span><text:span text:style-name="T254">. kita pramogų ir poilsio organizavimo veikla (kodas 93.29).</text:span></text:p>
      <text:p text:style-name="P255"><text:span text:style-name="T256">27</text:span><text:span text:style-name="T257">. Mokyklos-daugiafunkcio centro tikslas – išugdyti harmoningą ir savarankišką, laisvą ir atsakingą, kūrybingą asmenybę, siekiančią visą gyvenimą mokytis, tobulinti savo gebėjimus, padėti jai įgyti asmeninę, pilietinę ir sociokultūrinę kompetenciją, būtiną sėkmingam tolesniam mokymuisi, įsitvirtinimui profesinės veiklos pasaulyje, kūrybingam dalyvavimui pilietiniame, kultūriniame ir socialiniame gyvenime ir parengti vidutiniškai ir žymiai sutrikusio intelekto mokinius savarankiškam gyvenimui bendruomenėje, suteikiant tokių žinių, gebėjimų ir vertybių, kurios padėtų jiems pagal galimybes būti veikliems, dalyvauti kartu su kitais laisvalaikio ir darbinėse veiklose, jaustis naudingiems.<text:s/></text:span></text:p>
      <text:p text:style-name="P258"><text:span text:style-name="T259">28</text:span><text:span text:style-name="T260">. Mokyklos-daugiafunkcio centro uždaviniai:</text:span></text:p>
      <text:p text:style-name="P261"><text:span text:style-name="T262">28.1</text:span><text:span text:style-name="T263">. teikti mokiniams kokybišką pradinį išsilavinimą ir atsižvelgiant į mokinių specialiuosius ugdymosi poreikius, jų lygį, įgyvendinti pradinio ir pagrindinio ugdymo individualizuotas programas;</text:span></text:p>
      <text:p text:style-name="P264"><text:span text:style-name="T265">28.2</text:span><text:span text:style-name="T266">. užtikrinti darnią prigimtinių mokinio galių plėtotę, puoselėjant jo dvasinę kultūrą, pilietiškumą, ugdant asmeninę, socialinę, pažinimo bei kultūrinę kompetencijas, reikalingas sėkmingam iškylančių asmeninio bei socialinio gyvenimo klausimų sprendimui;<text:s/></text:span></text:p>
      <text:p text:style-name="P267"><text:span text:style-name="T268">28.3</text:span><text:span text:style-name="T269">. ugdyti mokinių pasitikėjimą savo jėgomis, iniciatyvumą, savarankiškumą, nusiteikimą imtis atsakomybės, nuostatą ir gebėjimą mokytis visą gyvenimą, tobulėti;</text:span></text:p>
      <text:p text:style-name="P270"><text:span text:style-name="T271">28.4</text:span><text:span text:style-name="T272">. padėti mokiniams išsiugdyti komunikacinius gebėjimus, įgyti informacinės kultūros, kompiuterinio raštingumo pradmenis, atitinkančius šiandienio gyvenimo ir ateities poreikius;</text:span></text:p>
      <text:p text:style-name="P273"><text:span text:style-name="T274">28.5</text:span><text:span text:style-name="T275">. atskleisti ir plėtoti kūrybines moksleivių galias, ugdyti meninę ir estetinę kompetenciją, padėti įsitraukti į kultūrinį bendruomenės gyvenimą;</text:span></text:p>
      <text:p text:style-name="P276"><text:span text:style-name="T277">28.6</text:span><text:span text:style-name="T278">. teikti mokiniams kokybišką specialiąją pedagoginę, specialiąją, psichologinę ir socialinę pagalbą;</text:span></text:p>
      <text:p text:style-name="P279"><text:span text:style-name="T280">28.7</text:span><text:span text:style-name="T281">. užtikrinti sveiką ir saugią mokymo (-si) aplinką,</text:span><text:span text:style-name="T282"><text:s/>formuoti sveikos gyvensenos įgūdžius.</text:span></text:p>
      <text:p text:style-name="P283"><text:span text:style-name="T284">29</text:span><text:span text:style-name="T285">. Mokykla-daugiafunkcis centras įgyvendindamas jai pavestus uždavinius atlieka šias funkcijas:</text:span></text:p>
      <text:p text:style-name="P286"><text:span text:style-name="T287">29.1</text:span><text:span text:style-name="T288">. vykdo formaliojo ugdymo ir neformaliojo švietimo programas;</text:span></text:p>
      <text:p text:style-name="P289"><text:span text:style-name="T290">29.2</text:span><text:span text:style-name="T291">. vykdo priešmokyklinio ir ikimokyklinio ugdymo programas; teikia bendrąjį pradinį išsilavinimą, įgyvendindama pradinio ugdymo programą; pritaiko pradinio ir pagrindinio ugdymo programas mokiniams, turintiems specialiųjų ugdymosi poreikių;</text:span></text:p>
      <text:p text:style-name="P292"><text:span text:style-name="T293">29.3</text:span><text:span text:style-name="T294">. formuoja ir įgyvendina mokinių ugdymo turinį pagal Švietimo mokslo ir sporto ministerijos patvirtintus Bendruosius ugdymo planus bei Pradinio ir pagrindinio ugdymo bendrąsias programas, Pradinio ir pagrindinio ugdymo bendrųjų programų pritaikymo rekomendacijas, atsižvelgdamas į mokinių poreikius bei interesus, siūlydamas ir taikydamas skirtingus mokymosi būdus ir tempą;</text:span></text:p>
      <text:p text:style-name="P295"><text:span text:style-name="T296">29.4</text:span><text:span text:style-name="T297">. konkretina, individualizuoja ir diferencijuoja ugdymo turinį;</text:span></text:p>
      <text:p text:style-name="P298"><text:span text:style-name="T299">29.5</text:span><text:span text:style-name="T300">. rengia ugdymo programas papildančius bei mokinių poreikius tenkinančius šių programų modulius, neformaliojo švietimo programas;</text:span></text:p>
      <text:p text:style-name="P301"><text:span text:style-name="T302">29.6</text:span><text:span text:style-name="T303">. formuoja mokinių dorines, tautines, pilietines, patriotines nuostatas, kultūrinę ir socialinę brandą, pagarbą tėvams, mokytojams, kalbai ir kultūrai;</text:span></text:p>
      <text:p text:style-name="P304"><text:span text:style-name="T305">29.7</text:span><text:span text:style-name="T306">. teikia psichologinę, socialinę pedagoginę, specialiąją pedagoginę, specialiąją pagalbą vaikams; vykdo informacinę, konsultacinę pagalbą pedagogams bei tėvams (globėjams, rūpintojams) specialiojo ugdymo organizavimo klausimais;<text:s/></text:span></text:p>
      <text:p text:style-name="P307"><text:span text:style-name="T308">2</text:span><text:span text:style-name="T309">9</text:span><text:span text:style-name="T310">.8</text:span><text:span text:style-name="T311">. vykdo mokinių sveikatos priežiūrą, profesinį orientavimą bei minimalios priežiūros priemones;</text:span></text:p>
      <text:p text:style-name="P312"><text:span text:style-name="T313">29.9</text:span><text:span text:style-name="T314">. atlieka pirminį mokinių, turinčių specialiųjų ugdymosi poreikių, įvertinimą teisės aktų nustatyta tvarka;</text:span></text:p>
      <text:p text:style-name="P315"><text:span text:style-name="T316">29.10</text:span><text:span text:style-name="T317">. sudaro mokymo ir kitas sutartis;</text:span></text:p>
      <text:p text:style-name="P318"><text:span text:style-name="T319">29.11</text:span><text:span text:style-name="T320">. vykdo mokymo sutartyse sutartus įsipareigojimus;</text:span></text:p>
      <text:p text:style-name="P321"><text:span text:style-name="T322">29.12</text:span><text:span text:style-name="T323">. vykdo Mokyklos-daugiafunkcio centro veiklos įsivertinimą;</text:span></text:p>
      <text:p text:style-name="P324"><text:span text:style-name="T325">29.13</text:span><text:span text:style-name="T326">. dalyvauja Švietimo, mokslo ir sporto ministerijos ar jai pavaldžių institucijų vykdomuose ugdymo pasiekimų tyrimuose ir tikrinimuose;<text:s/></text:span></text:p>
      <text:p text:style-name="P327"><text:span text:style-name="T328">29.14</text:span><text:span text:style-name="T329">. vykdo alkoholio, tabako ir kitų psichiką veikiančių medžiagų, smurto ir patyčių prevenciją;</text:span></text:p>
      <text:p text:style-name="P330"><text:span text:style-name="T331">29.15</text:span><text:span text:style-name="T332">. vykdo vengiančiųjų privalomo mokymosi kontrolę;</text:span></text:p>
      <text:p text:style-name="P333"><text:span text:style-name="T334">29.16</text:span><text:span text:style-name="T335">. inicijuoja laisvalaikio ir pramogų kultūros kūrimą;</text:span></text:p>
      <text:p text:style-name="P336"><text:span text:style-name="T337">29.17</text:span><text:span text:style-name="T338">. rengia ir įgyvendina vaikų vasaros poilsio, vaikų ir paauglių nusikalstamumo prevencijos programas;</text:span></text:p>
      <text:p text:style-name="P339"><text:span text:style-name="T340">29.18</text:span><text:span text:style-name="T341">. dalyvauja projektuose, kurių realizavimas padeda stiprinti Mokyklos-daugiafunkcio centro materialinę bazę, intelektinius resursus, sudaro galimybę plėtoti mokinių pamokinę ir neformaliojo ugdymo veiklą;</text:span></text:p>
      <text:p text:style-name="P342"><text:span text:style-name="T343">29.19</text:span><text:span text:style-name="T344">. organizuoja tėvų (globėjų, rūpintojų) pageidavimu jų apmokamas papildomas paslaugas (klubus, būrelius, stovyklas, ekskursijas ir kita);</text:span></text:p>
      <text:p text:style-name="P345"><text:span text:style-name="T346">29.20</text:span><text:span text:style-name="T347">. sudaro galimybę mokiniams naudotis Mokyklos-daugiafunkcio centro biblioteka;</text:span></text:p>
      <text:p text:style-name="P348"><text:span text:style-name="T349">29.21</text:span><text:span text:style-name="T350">. sudaro sąlygas darbuotojams profesiškai tobulėti;</text:span></text:p>
      <text:p text:style-name="P351"><text:span text:style-name="T352">29.22</text:span><text:span text:style-name="T353">. užtikrina higienos normas, teisės aktų reikalavimus atitinkančią sveiką, saugią mokymosi ir darbo aplinką;</text:span></text:p>
      <text:p text:style-name="P354"><text:span text:style-name="T355">29.23</text:span><text:span text:style-name="T356">. vadovaudamasi Lietuvos Respublikos švietimo, mokslo ir sporto ministro patvirtintais Mokyklų aprūpinimo standartais kuria ugdymo turiniui įgyvendinti reikiamą materialinę bazę;</text:span></text:p>
      <text:p text:style-name="P357"><text:span text:style-name="T358">29.24</text:span><text:span text:style-name="T359">. organizuoja mokinių maitinimą ir vežimą į mokyklą ir iš jos į namus;</text:span></text:p>
      <text:p text:style-name="P360"><text:span text:style-name="T361">29.25</text:span><text:span text:style-name="T362">. esant poreikiui, vykdo ugdytinių priežiūrą savaitinėje grupėje;</text:span></text:p>
      <text:p text:style-name="P363"><text:span text:style-name="T364">29.26</text:span><text:span text:style-name="T365">. kuria Mokyklą-daugiafunkcį centrą kaip vietos bendruomenės kultūros židinį;</text:span></text:p>
      <text:p text:style-name="P366"><text:span text:style-name="T367">29.27</text:span><text:span text:style-name="T368">. viešai skelbia informaciją apie Mokyklos-daugiafunkcio centro veiklą;</text:span></text:p>
      <text:p text:style-name="P369"><text:span text:style-name="T370">29.28</text:span><text:span text:style-name="T371">. atlieka kitas įstatymų ir kitų teisės aktų numatytas funkcijas.</text:span></text:p>
      <text:p text:style-name="P372"/>
      <text:p text:style-name="P373"><text:span text:style-name="T374">III</text:span><text:span text:style-name="T375"><text:s/>SKYRIUS</text:span></text:p>
      <text:p text:style-name="P376"><text:span text:style-name="T377">MOKYKLOS-DAUGIAFUNKCIO CENTRO TEISĖS</text:span><text:span text:style-name="T378"><text:s/>IR PAREIGOS</text:span></text:p>
      <text:p text:style-name="P379"/>
      <text:p text:style-name="P380"><text:span text:style-name="T381">30</text:span><text:span text:style-name="T382">. Mokykla-daugiafunkcis centras, įgyvendindamas jam pavestus tikslą ir uždavinius, atlikdamas paskirtas funkcijas, turi teisę:</text:span></text:p>
      <text:p text:style-name="P383"><text:span text:style-name="T384">30</text:span><text:span text:style-name="T385">.1</text:span><text:span text:style-name="T386">. parinkti mokymo metodus ir mokymosi veiklos būdus;</text:span></text:p>
      <text:p text:style-name="P387"><text:span text:style-name="T388">30</text:span><text:span text:style-name="T389">.2</text:span><text:span text:style-name="T390">. kurti naujus mokymo ir mokymosi modelius, užtikrinančius kokybišką ugdymą;</text:span></text:p>
      <text:p text:style-name="P391"><text:span text:style-name="T392">30.</text:span><text:span text:style-name="T393">3</text:span><text:span text:style-name="T394">. dalyvauti asociacijų veikloje;</text:span></text:p>
      <text:p text:style-name="P395"><text:span text:style-name="T396">30</text:span><text:span text:style-name="T397">.4</text:span><text:span text:style-name="T398">. gauti paramą Lietuvos Respublikos labdaros ir paramos įstatymo nustatyta tvarka;</text:span></text:p>
      <text:p text:style-name="P399"><text:span text:style-name="T400">30</text:span><text:span text:style-name="T401">.5</text:span><text:span text:style-name="T402">. vykdyti šalies ir tarptautinius švietimo projektus;<text:s/></text:span></text:p>
      <text:p text:style-name="P403"><text:span text:style-name="T404">30</text:span><text:span text:style-name="T405">.6</text:span><text:span text:style-name="T406">. naudotis kitomis teisės aktų suteiktomis teisėmis.<text:s/></text:span></text:p>
      <text:p text:style-name="P407"><text:span text:style-name="T408">31</text:span><text:span text:style-name="T409">. Mokykla-daugiafunkcis centras privalo užtikrinti:</text:span></text:p>
      <text:p text:style-name="P410"><text:span text:style-name="T411">31.1</text:span><text:span text:style-name="T412">. sveiką, saugią, užkertančią kelią smurto, prievartos apraiškoms ir žalingiems įpročiams aplinką;</text:span></text:p>
      <text:p text:style-name="P413"><text:span text:style-name="T414">31.2</text:span><text:span text:style-name="T415">. kokybišką ugdymo programų vykdymą;</text:span></text:p>
      <text:p text:style-name="P416"><text:span text:style-name="T417">31.3</text:span><text:span text:style-name="T418">. atvirumą vietos bendruomenei;</text:span></text:p>
      <text:p text:style-name="P419"><text:span text:style-name="T420">31.4</text:span><text:span text:style-name="T421">. Mokymo sutarties sudarymą ir sutartų įsipareigojimų vykdymą.</text:span></text:p>
      <text:p text:style-name="P422"/>
      <text:p text:style-name="P423"><text:span text:style-name="T424">IV</text:span><text:span text:style-name="T425"><text:s/>SKYRIUS</text:span></text:p>
      <text:p text:style-name="P426"><text:span text:style-name="T427">MOKYKLOS-DAUGIAFUNKCIO CENTRO VEIKLOS ORGANIZAVIMAS IR VALDYMAS</text:span></text:p>
      <text:p text:style-name="P428"/>
      <text:p text:style-name="P429"><text:span text:style-name="T430">32</text:span><text:span text:style-name="T431">. Mokyklos-daugiafunkcio centro veikla organizuojama pagal:</text:span></text:p>
      <text:p text:style-name="P432"><text:span text:style-name="T433">32.1</text:span><text:span text:style-name="T434">. direktoriaus patvirtintą Mokyklos-daugiafunkcio centro strateginį planą, kuriam yra pritarusi Mokyklos-daugiafunkcio centro taryba ir<text:s/></text:span><text:span text:style-name="T435">Savivaldybės vykdomoji institucija ar jos įgaliotas asmuo;</text:span></text:p>
      <text:p text:style-name="P436"><text:span text:style-name="T437">32.2</text:span><text:span text:style-name="T438">. direktoriaus patvirtintą Mokyklos-daugiafunkcio centro metinį veiklos planą, kuriam yra pritarusi Mokyklos-daugiafunkcio centro taryba;</text:span></text:p>
      <text:p text:style-name="P439"><text:span text:style-name="T440">32.3</text:span><text:span text:style-name="T441">.<text:s/></text:span><text:span text:style-name="T442">direktoriaus patvirtintą Mokyklos-daugiafunkcio centro ugdymo planą,<text:s/></text:span><text:span text:style-name="T443">kuris yra suderintas su Mokyklos taryba</text:span><text:span text:style-name="T444"><text:s/>bei<text:s/></text:span><text:span text:style-name="T445">Savivaldybės vykdomąja institucija.</text:span></text:p>
      <text:p text:style-name="P446"><text:span text:style-name="T447">33</text:span><text:span text:style-name="T448">. Mokyklai-daugiafunkciam centrui vadovauja direktorius.<text:s/></text:span><text:span text:style-name="T449">Direktorių viešo konkurso būdu į pareigas penkeriems metams skiria ir iš jų atleidžia, jo pareigybės aprašymą tvirtina Savivaldybės meras Lietuvos Respublikos<text:s/></text:span><text:span text:style-name="T450">švietimo įstatymo</text:span><text:span text:style-name="T451"><text:s/>ir kitų teisės aktų nustatyta tvarka. Pasibaigus<text:s/></text:span><text:span text:style-name="T452">Mokyklos-daugiafunkcio centro</text:span><text:span text:style-name="T453"><text:s/>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text:s/></text:span><text:span text:style-name="T454">Mokyklos-daugiafunkcio centro</text:span><text:span text:style-name="T455"><text:s/>vadovo kadencijai, jam sutikus, jo įgaliojimai pratęsiami, iki įvyks viešas konkursas švietimo įstaigos vadovo pareigoms eiti ir bus paskirtas švietimo įstaigos vadovas.<text:s/></text:span><text:span text:style-name="T456">Mokyklos-daugiafunkcio centro<text:s/></text:span><text:span text:style-name="T457">direktorius, baigęs penkerių metų kadenciją, turi teisę dalyvauti tos pačios švietimo įstaigos viešame konkurse vadovo pareigoms eiti.</text:span></text:p>
      <text:p text:style-name="P458"><text:span text:style-name="T459">34</text:span><text:span text:style-name="T460">. Sprendimą dėl direktoriaus atleidimo arba atšaukimo iš pareigų priima Savivaldybės meras Lietuvos Respublikos darbo kodekso, Nuostatų ir kitų teisės aktų nustatyta tvarka. Be kitų darbo sutarties pasibaigimo pagrindų darbo sutartis su direktoriumi taip pat pasibaigia atšaukus jį iš pareigų:</text:span></text:p>
      <text:p text:style-name="P461"><text:span text:style-name="T462">34.1</text:span><text:span text:style-name="T463">. direktorius apie galimą jo atšaukimą rašytiniu pranešimu informuojamas ne vėliau kaip likus 5 darbo dienoms iki galimo jo atšaukimo. Pranešime nurodoma atšaukimo priežastis (priežastys) bei nurodoma direktoriaus teisė ne vėliau kaip likus 2 darbo dienoms iki atšaukimo pateikti savo argumentuotus paaiškinimus;</text:span></text:p>
      <text:p text:style-name="P464"><text:span text:style-name="T465">34.2</text:span><text:span text:style-name="T466">. sprendimas dėl (ne) atšaukimo iš direktoriaus pareigų tvirtinamas Savivaldybės mero potvarkiu;</text:span></text:p>
      <text:p text:style-name="P467"><text:span text:style-name="T468">34.3</text:span><text:span text:style-name="T469">. priėmus motyvuotą sprendimą dėl direktoriaus atšaukimo iš pareigų, su direktoriumi sudaryta darbo sutartis nutraukiama;</text:span></text:p>
      <text:p text:style-name="P470"><text:span text:style-name="T471">34.4</text:span><text:span text:style-name="T472">. direktorius Savivaldybės mero potvarkiu nepasibaigus jo kadencijai gali būti atšaukiamas iš pareigų tik dėl šių priežasčių:</text:span></text:p>
      <text:p text:style-name="P473"><text:span text:style-name="T474">34.4.1</text:span><text:span text:style-name="T475">. jei praranda nepriekaištingą reputaciją;</text:span></text:p>
      <text:p text:style-name="P476"><text:span text:style-name="T477">34.4.2</text:span><text:span text:style-name="T478">. jei paaiškėja, kad dalyvaudamas viešame konkurse vadovo pareigoms eiti nuslėpė ar pateikė tikrovės neatitinkančius</text:span><text:span text:style-name="T479"><text:s/></text:span><text:span text:style-name="T480">duomenis, dėl kurių negalėjo būti priimtas į vadovo pareigas.</text:span></text:p>
      <text:p text:style-name="P481"><text:span text:style-name="T482">35</text:span><text:span text:style-name="T483">.</text:span><text:span text:style-name="T484"><text:s/>Mokyklos-daugiafunkcio centro direktorius yra tiesiogiai pavaldus<text:s/></text:span><text:span text:style-name="T485">Marijampolės savivaldybės merui, atskaitingas – Marijampolės savivaldybės merui ir Savivaldybės tarybai.</text:span><text:span text:style-name="T486"><text:s/></text:span></text:p>
      <text:p text:style-name="P487"><text:span text:style-name="T488">36</text:span><text:span text:style-name="T489">.</text:span><text:span text:style-name="T490"><text:s/>Direktorius:</text:span></text:p>
      <text:p text:style-name="P491"><text:span text:style-name="T492">36.1</text:span><text:span text:style-name="T493">.<text:s/></text:span><text:span text:style-name="T494">vadovauja Mokyklos-daugiafunkcio centro strateginio plano ir metinio veiklos plano bei kitų Mokyklos-daugiafunkcio centro švietimo programų rengimui, juos tvirtina, vadovauja jų įgyvendinimui;</text:span></text:p>
      <text:p text:style-name="P495"><text:span text:style-name="T496">36.2</text:span><text:span text:style-name="T497">.</text:span><text:span text:style-name="T498"><text:s/></text:span><text:span text:style-name="T499">nustato<text:s/></text:span><text:span text:style-name="T500">Mokyklos-daugiafunkcio centro<text:s/></text:span><text:span text:style-name="T501">struktūrą, darbuotojų pareigybių sąrašą ir skaičių;</text:span></text:p>
      <text:p text:style-name="P502"><text:span text:style-name="T503">36.3</text:span><text:span text:style-name="T504">.</text:span><text:span text:style-name="T505"><text:s/>tvirtina darbuotojų pareigybių aprašymus;</text:span></text:p>
      <text:p text:style-name="P506"><text:span text:style-name="T507">36.4</text:span><text:span text:style-name="T508">.</text:span><text:span text:style-name="T509"><text:s/>Lietuvos Respublikos darbo kodekso ir kitų teisės aktų nustatyta tvarka priima į darbą ir atleidžia iš jo Mokyklos-daugiafunkcio centro darbuotojus, skatina juos ir skiria drausmines nuobaudas;</text:span></text:p>
      <text:p text:style-name="P510"><text:span text:style-name="T511">36.5</text:span><text:span text:style-name="T512">.</text:span><text:span text:style-name="T513"><text:s/>skiria vadybines funkcijas pavaduotojui, atsižvelgdamas į Mokyklos-daugiafunkcio centro veiklos sritis, sudaro galimybę jam savarankiškai dirbti, organizuoja reguliarų atsiskaitymą už nuveiktą darbą;</text:span></text:p>
      <text:p text:style-name="P514"><text:span text:style-name="T515">36.6</text:span><text:span text:style-name="T516">.</text:span><text:span text:style-name="T517"><text:s/></text:span><text:span text:style-name="T518">priima mokinius į<text:s/></text:span><text:span text:style-name="T519">Mokyklą-daugiafunkcį centrą</text:span><text:span text:style-name="T520"><text:s/>Marijampolės savivaldybės tarybos nustatyta tvarka, sudaro ir (ar) nutraukia Mokymo sutartis su tėvais (globėjais, rūpintojais);</text:span></text:p>
      <text:p text:style-name="P521"><text:span text:style-name="T522">36.7</text:span><text:span text:style-name="T523">. atsako už informacijos apie Mokykloje-daugiafunkciame centre vykdomas formaliojo ir neformaliojo švietimo programas, jų pasirinkimo galimybes, priėmimo sąlygas, mokytojų kvalifikaciją, svarbiausius Mokyklos-daugiafunkcio centro išorinio vertinimo rezultatus, Mokyklos-daugiafunkcio centro bendruomenės tradicijas ir pasiekimus paskelbimą, demokratinį Mokyklos-daugiafunkcio centro valdymą;</text:span></text:p>
      <text:p text:style-name="P524"><text:span text:style-name="T525">36.8</text:span><text:span text:style-name="T526">.</text:span><text:span text:style-name="T527"><text:s/>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528"><text:span text:style-name="T529">36.9</text:span><text:span text:style-name="T530">.</text:span><text:span text:style-name="T531"><text:s/>analizuoja Mokyklos-daugiafunkcio centro veiklos ir valdymo išteklių būklę ir atsako už veiklos rezultatus;</text:span></text:p>
      <text:p text:style-name="P532"><text:span text:style-name="T533">36.10</text:span><text:span text:style-name="T534">.</text:span><text:span text:style-name="T535"><text:s/>už mokinio elgesio normų pažeidimą gali skirti mokiniui drausmines auklėjamojo poveikio priemones, numatytas Vaiko teisių apsaugos pagrindų įstatyme;</text:span></text:p>
      <text:p text:style-name="P536"><text:span text:style-name="T537">36.11</text:span><text:span text:style-name="T538">.</text:span><text:span text:style-name="T539"><text:s/>Vaiko minimalios ir vidutinės priežiūros įstatymo nustatyta tvarka kreipiasi į Marijampolės savivaldybės administracijos direktorių dėl minimalios ir vidutinės priežiūros priemonių vaikui skyrimo</text:span><text:span text:style-name="T540">,<text:s/></text:span><text:span text:style-name="T541">užtikrina, prižiūri ir atsako už vaiko minimalios priežiūros priemonių vykdymą<text:s/></text:span><text:span text:style-name="T542">Mokykloje-daugiafunkciame centre;</text:span></text:p>
      <text:p text:style-name="P543"><text:span text:style-name="T544">36.12</text:span><text:span text:style-name="T545">.<text:s/></text:span><text:span text:style-name="T546">sudaro Mokyklos-daugiafunkcio centro Vaiko gerovės komisiją</text:span><text:span text:style-name="T547">,</text:span><text:span text:style-name="T548"><text:s/>tvirtina jos darbo reglamentą</text:span><text:span text:style-name="T549">,</text:span><text:span text:style-name="T550"><text:s/></text:span><text:span text:style-name="T551">rūpinasi specialiosios pedagoginės, psichologinės pagalbos teikimu mokiniams, turintiems specialiųjų ugdymosi poreikių;</text:span></text:p>
      <text:p text:style-name="P552"><text:span text:style-name="T553">36.13</text:span><text:span text:style-name="T554">.</text:span><text:span text:style-name="T555"><text:s/>imasi priemonių, kad laiku būtų suteikta pagalba mokiniui, kurio atžvilgiu buvo taikytas smurtas, prievarta, seksualinis ar kitokio pobūdžio išnaudojimas, ir apie tai informuoja suinteresuotas institucijas;</text:span></text:p>
      <text:p text:style-name="P556"><text:span text:style-name="T557">36.14</text:span><text:span text:style-name="T558">.</text:span><text:span text:style-name="T559"><text:s/>teisės aktų nustatyta tvarka valdo, naudoja Mokyklos-daugiafunkcio centro turtą, lėšas ir jomis disponuoja, užtikrina racionalų ir taupų lėšų bei turto naudojimą, atsako už tikslinį lėšų panaudojimą;</text:span></text:p>
      <text:p text:style-name="P560"><text:span text:style-name="T561">36.15</text:span><text:span text:style-name="T562">.</text:span><text:span text:style-name="T563"><text:s/>sudaro metinę Mokyklos-daugiafunkcio centro pajamų ir išlaidų sąmatą;</text:span></text:p>
      <text:p text:style-name="P564"><text:span text:style-name="T565">36.16</text:span><text:span text:style-name="T566">.</text:span><text:span text:style-name="T567"><text:s/>sudaro komisijas, darbo grupes, sutartis Mokyklos-daugiafunkcio centro funkcijoms vykdyti;</text:span></text:p>
      <text:p text:style-name="P568"><text:span text:style-name="T569">36.17</text:span><text:span text:style-name="T570">.</text:span><text:span text:style-name="T571"><text:s/>leidžia pagal kompetenciją įsakymus, kontroliuoja jų vykdymą;</text:span></text:p>
      <text:p text:style-name="P572"><text:span text:style-name="T573">36.18</text:span><text:span text:style-name="T574">.</text:span><text:span text:style-name="T575"><text:s/>sudaro sąlygas darbuotojų kvalifikacijos tobulinimui, sudaro sąlygas atestuotis;</text:span></text:p>
      <text:p text:style-name="P576"><text:span text:style-name="T577">36.19</text:span><text:span text:style-name="T578">.</text:span><text:span text:style-name="T579"><text:s/>bendradarbiauja su ugdytinių tėvais (globėjais, rūpintojais), pagalbą mokiniui, mokytojui ir Mokyklai-daugiafunkciam centrui teikiančiomis institucijomis, teritorinėmis policijos, sveikatos, socialinių paslaugų įstaigomis, atstovauja Mokyklai-daugiafunkciam centrui kitose institucijose;</text:span></text:p>
      <text:p text:style-name="P580"><text:span text:style-name="T581">36.20</text:span><text:span text:style-name="T582">.</text:span><text:span text:style-name="T583"><text:s/>inicijuoja Mokyklos-daugiafunkcio centro veiklos kokybės įsivertinimą;</text:span></text:p>
      <text:p text:style-name="P584"><text:span text:style-name="T585">36.21</text:span><text:span text:style-name="T586">.</text:span><text:span text:style-name="T587"><text:s/></text:span><text:span text:style-name="T588">r</text:span><text:span text:style-name="T589">engia metinių ataskaitų rinkinį ir teikia<text:s/></text:span><text:span text:style-name="T590">Mokyklos-daugiafunkcio c</text:span><text:span text:style-name="T591">entro bendruomenei,<text:s/></text:span><text:span text:style-name="T592">Mokyklos-daugiafunkcio c</text:span><text:span text:style-name="T593">entro tarybai ir Savivaldybės tarybai;</text:span></text:p>
      <text:p text:style-name="P594"><text:span text:style-name="T595">36.22</text:span><text:span text:style-name="T596">.</text:span><text:span text:style-name="T597"><text:s/>nustato biudžetinės įstaigos darbuotojų darbo apmokėjimo sistemą, jeigu biudžetinėje įstaigoje nėra sudaryta kolektyvinė sutartis;</text:span></text:p>
      <text:p text:style-name="P598"><text:span text:style-name="T599">36.23</text:span><text:span text:style-name="T600">.</text:span><text:span text:style-name="T601"><text:s/>vykdo kitas teisės aktuose ir pareigybės aprašyme nustatytas funkcijas.</text:span></text:p>
      <text:p text:style-name="P602"><text:span text:style-name="T603">37</text:span><text:span text:style-name="T604">.</text:span><text:span text:style-name="T605"><text:s/>Mokyklos-daugiafunkcio centro direktorius atsako už Lietuvos Respublikos įstatymų ir kitų teisės aktų laikymąsi įstaigoje, už demokratinį Mokyklos-daugiafunkcio centro valdymą, bendruomenės narių informavimą, tinkamą funkcijų atlikimą, nustatytų Mokyklos-daugiafunkcio centro tikslo ir uždavinių įgyvendinimą, Mokyklos-daugiafunkcio centro veiklos rezultatus, už gerą ir veiksmingą vaiko minimalios priežiūros priemonių įgyvendinimą.</text:span></text:p>
      <text:p text:style-name="P606"><text:span text:style-name="T607">38</text:span><text:span text:style-name="T608">.</text:span><text:span text:style-name="T609"><text:s/>Mokyklos metodinei veiklai organizuoti sudaromos ikimokyklinių ir priešmokyklinio ugdymo, pradinių ir specialiųjų lavinamųjų klasių mokytojų metodinės grupės.<text:s/></text:span></text:p>
      <text:p text:style-name="P610"><text:span text:style-name="T611">39</text:span><text:span text:style-name="T612">.</text:span><text:span text:style-name="T613"><text:s/>Metodinių grupių skaičių ir sudėtį nustato Mokytojų taryba. Metodinės grupės nariai yra mokomųjų dalykų mokytojai.</text:span></text:p>
      <text:p text:style-name="P614"><text:span text:style-name="T615">40</text:span><text:span text:style-name="T616">.</text:span><text:span text:style-name="T617"><text:s/>Mokyklos metodinių grupių posėdžiai vyksta ne rečiau kaip kartą per tris mėnesius. Prireikus gali būti organizuojamas neeilinis posėdis.<text:s/></text:span></text:p>
      <text:p text:style-name="P618"><text:span text:style-name="T619">41</text:span><text:span text:style-name="T620">.</text:span><text:span text:style-name="T621"><text:s/>Į posėdžius gali būti kviečiami kiti, metodinei grupei nepriklausantys dalykų mokytojai.</text:span></text:p>
      <text:p text:style-name="P622"><text:span text:style-name="T623">42</text:span><text:span text:style-name="T624">.</text:span><text:span text:style-name="T625"><text:s/>Metodinių grupių veiklą kuruoja Mokyklos-daugiafunkcio centro direktoriaus pavaduotojas ugdymui.</text:span></text:p>
      <text:p text:style-name="P626"><text:span text:style-name="T627">43</text:span><text:span text:style-name="T628">.</text:span><text:span text:style-name="T629"><text:s/>Metodinės grupės pirmininkas ir sekretorius renkami dvejiems mokslo metams.</text:span></text:p>
      <text:p text:style-name="P630"><text:span text:style-name="T631">44</text:span><text:span text:style-name="T632">.<text:s/></text:span><text:span text:style-name="T633">Metodinių grupių posėdžiai yra teisėti, jei juose dalyvauja ne mažiau kaip pusė metodinės grupės narių, nutarimai priimami posėdyje dalyvaujančių narių balsų dauguma.</text:span></text:p>
      <text:p text:style-name="P634"><text:span text:style-name="T635">45</text:span><text:span text:style-name="T636">.</text:span><text:span text:style-name="T637"><text:s/>Metodinės grupės:</text:span></text:p>
      <text:p text:style-name="P638"><text:span text:style-name="T639">45.1</text:span><text:span text:style-name="T640">.</text:span><text:span text:style-name="T641"><text:s/>rengia metodinės grupės mokslo metų darbo planą;</text:span></text:p>
      <text:p text:style-name="P642"><text:span text:style-name="T643">45.2</text:span><text:span text:style-name="T644">.</text:span><text:span text:style-name="T645"><text:s/>svarsto ugdymo turinio ir ugdymo organizavimo klausimus, teikia siūlymus ir rekomendacijas Mokyklos-daugiafunkcio centro administracijai;</text:span></text:p>
      <text:p text:style-name="P646"><text:span text:style-name="T647">45.3</text:span><text:span text:style-name="T648">.</text:span><text:span text:style-name="T649"><text:s/>inicijuoja naujų mokymo metodų taikymą darbe bei mokomųjų dalykų integravimo ryšius;</text:span></text:p>
      <text:p text:style-name="P650"><text:span text:style-name="T651">45.4</text:span><text:span text:style-name="T652">.</text:span><text:span text:style-name="T653"><text:s/>analizuoja, recenzuoja ir apibendrina mokytojų paruoštas individualiąsias ugdymo programas bei ugdymo priemones, derina ilgalaikius planus;</text:span></text:p>
      <text:p text:style-name="P654"><text:span text:style-name="T655">45.5</text:span><text:span text:style-name="T656">.</text:span><text:span text:style-name="T657"><text:s/>teikia metodinę pagalbą mažesnę patirtį turintiems specialistams.</text:span></text:p>
      <text:p text:style-name="P658"/>
      <text:p text:style-name="P659"><text:span text:style-name="T660">V</text:span><text:span text:style-name="T661"><text:s/>SKYRIUS</text:span></text:p>
      <text:p text:style-name="P662"><text:span text:style-name="T663">MOKYKLOS-DAUGIAFUNKCIO CENTRO SAVIVALDA</text:span></text:p>
      <text:p text:style-name="P664"/>
      <text:p text:style-name="P665"><text:span text:style-name="T666">46</text:span><text:span text:style-name="T667"><text:s/>Mokykloje-daugiafunkciame centre veikia Mokyklos-daugiafunkcio centro taryba, Mokytojų taryba,<text:s/></text:span><text:span text:style-name="T668">Tėvų taryba.</text:span></text:p>
      <text:p text:style-name="P669"><text:span text:style-name="T670">47</text:span><text:span text:style-name="T671">.</text:span><text:span text:style-name="T672"><text:s/>Mokyklos-daugiafunkcio centro taryba yra aukščiausia savivaldos institucija. Mokyklos-daugiafunkcio centro taryba telkia mokinių, jų tėvų (globėjų, rūpintojų), mokytojų atstovus, vietos bendruomenę demokratiniam Mokyklos-daugiafunkcio centro valdymui, padeda spręsti Mokyklai-daugiafunkciam centrui aktualius klausimus, atstovauti direktoriui teisėtiems Mokyklos-daugiafunkcio centro interesams.</text:span></text:p>
      <text:p text:style-name="P673"><text:span text:style-name="T674">48</text:span><text:span text:style-name="T675">.</text:span><text:span text:style-name="T676"><text:s/>Mokyklos-daugiafunkcio centro tarybą sudaro 5</text:span><text:span text:style-name="T677"><text:s/></text:span><text:span text:style-name="T678">nariai:<text:s/></text:span><text:span text:style-name="T679">3<text:s/></text:span><text:span text:style-name="T680">mokytojai,<text:s/></text:span><text:span text:style-name="T681">2</text:span><text:span text:style-name="T682"><text:s/></text:span><text:span text:style-name="T683">Mokykloje-daugiafunkciame centre nedirbantys mokinių tėvai (globėjai, rūpintojai</text:span><text:span text:style-name="T684">)</text:span><text:span text:style-name="T685"><text:s/></text:span><text:span text:style-name="T686">ir 1<text:s/></text:span><text:span text:style-name="T687">vietos bendruomenės atstovas.<text:s/></text:span><text:span text:style-name="T688">Mokyklos-daugiafunkcio centro<text:s/></text:span><text:span text:style-name="T689">tarybos nario kadencijų skaičius tam pačiam asmeniui neribojamas.</text:span></text:p>
      <text:p text:style-name="P690"><text:span text:style-name="T691">49</text:span><text:span text:style-name="T692">.</text:span><text:span text:style-name="T693"><text:s/>Mokyklos-daugiafunkcio centro tarybos posėdis yra teisėtas, jei jame dalyvauja 2/3 visų jos narių. Nutarimai priimami posėdyje dalyvaujančiųjų balsų dauguma.</text:span></text:p>
      <text:p text:style-name="P694"><text:span text:style-name="T695">50</text:span><text:span text:style-name="T696">.</text:span><text:span text:style-name="T697"><text:s/>Į Mokyklos-daugiafunkcio centro tarybą tėvus (globėjus, rūpintojus) renka visuotinis tėvų susirinkimas, mokytojus – Mokytojų taryba,<text:s/></text:span><text:span text:style-name="T698">vietos bendruomenės atstovą - vietos bendruomenė.<text:s/></text:span></text:p>
      <text:p text:style-name="P699"><text:span text:style-name="T700">51</text:span><text:span text:style-name="T701">.</text:span><text:span text:style-name="T702"><text:s/>Visi Mokyklos-daugiafunkcio centro tarybos nariai renkami atviru balsavimu<text:s/></text:span><text:span text:style-name="T703">trejiems<text:s/></text:span><text:span text:style-name="T704">metams.</text:span></text:p>
      <text:p text:style-name="P705"><text:span text:style-name="T706">52</text:span><text:span text:style-name="T707">.</text:span><text:span text:style-name="T708"><text:s/></text:span><text:span text:style-name="T709">Į<text:s/></text:span><text:span text:style-name="T710">Mokyklos-daugiafunkcio centro</text:span><text:span text:style-name="T711"><text:s/>tarybą renkamam atstovui atsisakius eiti pareigas ar dėl objektyvių priežasčių negalint toliau eiti pareigų, likusiam<text:s/></text:span><text:span text:style-name="T712">Mokyklos-daugiafunkcio centro</text:span><text:span text:style-name="T713"><text:s/>tarybos įgaliojimų terminui į jo vietą atitinkamai renkamas naujas atstovas.</text:span></text:p>
      <text:p text:style-name="P714"><text:span text:style-name="T715">53</text:span><text:span text:style-name="T716">.</text:span><text:span text:style-name="T717"><text:s/>Mokyklos-daugiafunkcio centro tarybai vadovauja pirmininkas, išrinktas atviru balsavimu pirmame naujos kadencijos Mokyklos-daugiafunkcio centro tarybos posėdyje. Mokyklos-daugiafunkcio centro tarybos pirmininku negali būti Mokyklos-daugiafunkcio centro direktorius.<text:s/></text:span><text:span text:style-name="T718">Mokyklos-daugiafunkcio centro</text:span><text:span text:style-name="T719"><text:s/>tarybos sekretorių, kuris yra ir<text:s/></text:span><text:span text:style-name="T720">Mokyklos-daugiafunkcio centro</text:span><text:span text:style-name="T721"><text:s/>tarybos narys</text:span><text:span text:style-name="T722">,<text:s/></text:span><text:span text:style-name="T723">atviru balsavimu renka<text:s/></text:span><text:span text:style-name="T724">Mokyklos-daugiafunkcio centro</text:span><text:span text:style-name="T725"><text:s/>tarybos nariai.</text:span></text:p>
      <text:p text:style-name="P726"><text:span text:style-name="T727">54</text:span><text:span text:style-name="T728">.</text:span><text:span text:style-name="T729"><text:s/>Mokyklos-daugiafunkcio centro tarybos nuostatai, jų keitimai yra tvirtinami Mokyklos-daugiafunkcio centro tarybos posėdžio nutarimu.</text:span></text:p>
      <text:p text:style-name="P730"><text:span text:style-name="T731">55</text:span><text:span text:style-name="T732">.</text:span><text:span text:style-name="T733"><text:s/>Mokyklos-daugiafunkcio centro tarybos posėdžiai vyksta ne rečiau kaip du kartus per metus. Mokyklos-daugiafunkcio centro direktorius posėdžiuose gali dalyvauti kviestinio nario teisėmis.</text:span></text:p>
      <text:p text:style-name="P734"><text:span text:style-name="T735">56</text:span><text:span text:style-name="T736">.</text:span><text:span text:style-name="T737"><text:s/>Neeiliniai Mokyklos-daugiafunkcio centro tarybos posėdžiai gali būti kviečiami Mokyklos-daugiafunkcio centro tarybos pirmininko, direktoriaus arba daugiau negu pusės Mokyklos-daugiafunkcio centro tarybos narių iniciatyva.</text:span></text:p>
      <text:p text:style-name="P738"><text:span text:style-name="T739">57</text:span><text:span text:style-name="T740">.</text:span><text:span text:style-name="T741"><text:s/>Į Mokyklos-daugiafunkcio centro tarybos posėdžius gali būti kviečiami Marijampolės savivaldybės institucijų ir administracijos, Mokyklos-daugiafunkcio centro administracijos, kitų Mokyklos-daugiafunkcio centro savivaldos institucijų atstovai, Mokyklos-daugiafunkcio centro bendruomenės nariai, jei yra svarstomi jiems aktualūs klausimai.</text:span></text:p>
      <text:p text:style-name="P742"><text:span text:style-name="T743">58</text:span><text:span text:style-name="T744">.</text:span><text:span text:style-name="T745"><text:s/>Mokyklos-daugiafunkcio centro taryba už savo veiklą vieną kartą per metus atsiskaito Mokyklos-daugiafunkcio centro bendruomenei.</text:span></text:p>
      <text:p text:style-name="P746"><text:span text:style-name="T747">59</text:span><text:span text:style-name="T748">.</text:span><text:span text:style-name="T749"><text:s/>Mokyklos-daugiafunkcio centro taryba:</text:span></text:p>
      <text:p text:style-name="P750"><text:span text:style-name="T751">59.1</text:span><text:span text:style-name="T752">.</text:span><text:span text:style-name="T753"><text:s/>teikia siūlymus dėl Mokyklos-daugiafunkcio centro strateginių tikslų, uždavinių ir jų įgyvendinimo priemonių;</text:span></text:p>
      <text:p text:style-name="P754"><text:span text:style-name="T755">59.2</text:span><text:span text:style-name="T756">.</text:span><text:span text:style-name="T757"><text:s/>aprobuoja Mokyklos-daugiafunkcio centro strateginį planą, metinę veiklos programą, vidaus darbo tvarkos taisykles, ugdymo planą, kitus Mokyklos-daugiafunkcio centro veiklą reglamentuojančius dokumentus, teikiamus Mokyklos-daugiafunkcio centro direktoriaus;</text:span></text:p>
      <text:p text:style-name="P758"><text:span text:style-name="T759">59.3</text:span><text:span text:style-name="T760">.</text:span><text:span text:style-name="T761"><text:s/>teikia siūlymus Mokyklos-daugiafunkcio centro direktoriui dėl Mokyklos-daugiafunkcio centro veiklos tobulinimo;</text:span></text:p>
      <text:p text:style-name="P762"><text:span text:style-name="T763">59.4</text:span><text:span text:style-name="T764">.</text:span><text:span text:style-name="T765"><text:s/>aptaria siūlymus dėl vadovėlių užsakymo, mokinių žinių ir gebėjimų vertinimo sistemos parinkimo, neformaliojo ugdymo ir renginių organizavimo;</text:span></text:p>
      <text:p text:style-name="P766"><text:span text:style-name="T767">59.5</text:span><text:span text:style-name="T768">.</text:span><text:span text:style-name="T769"><text:s/>Mokytojų tarybos teikimu svarsto mokinių šalinimo iš Mokyklos-daugiafunkcio centro klausimus;</text:span></text:p>
      <text:p text:style-name="P770"><text:span text:style-name="T771">59.6</text:span><text:span text:style-name="T772">.</text:span><text:span text:style-name="T773"><text:s/>inicijuoja Mokyklos-daugiafunkcio centro bendruomenės ir visuomenės bendradarbiavimą;</text:span></text:p>
      <text:p text:style-name="P774"><text:span text:style-name="T775">59.7</text:span><text:span text:style-name="T776">.</text:span><text:span text:style-name="T777"><text:s/>skiria atstovus į viešo konkurso laisvai direktoriaus vietai užimti komisiją, Mokytojų ir pagalbos mokiniui specialistų (išskyrus psichologus) atestacijos komisiją;</text:span></text:p>
      <text:p text:style-name="P778"><text:span text:style-name="T779">59.8</text:span><text:span text:style-name="T780">.</text:span><text:span text:style-name="T781"><text:s/>išklauso Mokyklos-daugiafunkcio centro vadovo metines veiklos ataskaitas;</text:span></text:p>
      <text:p text:style-name="P782"><text:span text:style-name="T783">59.9</text:span><text:span text:style-name="T784">.</text:span><text:span text:style-name="T785"><text:s/></text:span><text:span text:style-name="T786">svarsto mokyklos vadovo metų veiklos ataskaitą ir teikia savo sprendimą dėl ataskaitos mokyklos savininko teises ir pareigas įgyvendinančiai institucijai;</text:span></text:p>
      <text:p text:style-name="P787"><text:span text:style-name="T788">59.10</text:span><text:span text:style-name="T789">.</text:span><text:span text:style-name="T790"><text:s/>dirba prevencinį darbą, svarsto pažeidusius drausmę bei nepažangius mokinius;</text:span></text:p>
      <text:p text:style-name="P791"><text:span text:style-name="T792">59.11</text:span><text:span text:style-name="T793">.</text:span><text:span text:style-name="T794"><text:s/>kartu su Mokytojų taryba svarsto ir teikia siūlymų mokinių sveikatos būklės, sveikos gyvensenos, poilsio ir mitybos organizavimo klausimais;</text:span></text:p>
      <text:p text:style-name="P795"><text:span text:style-name="T796">59.12</text:span><text:span text:style-name="T797">.</text:span><text:span text:style-name="T798"><text:s/>svarsto Mokyklos-daugiafunkcio centro direktoriaus teikiamus klausimus;</text:span></text:p>
      <text:p text:style-name="P799"><text:span text:style-name="T800">59.13</text:span><text:span text:style-name="T801">.</text:span><text:span text:style-name="T802"><text:s/>teikia siūlymų Marijampolės savivaldybės tarybai dėl Mokyklos-daugiafunkcio centro materialinio aprūpinimo, veiklos tobulinimo;</text:span></text:p>
      <text:p text:style-name="P803"><text:span text:style-name="T804">59.14</text:span><text:span text:style-name="T805">.</text:span><text:span text:style-name="T806"><text:s/>gali organizuoti paramos lėšų kaupimą į Mokyklos-daugiafunkcio centro<text:s/></text:span><text:span text:style-name="T807">sąskaitą</text:span><text:span text:style-name="T808">, esant tokių paramos lėšų, planuoja ir kontroliuoja jų paskirstymą ir naudojimą.</text:span></text:p>
      <text:p text:style-name="P809"><text:span text:style-name="T810">60</text:span><text:span text:style-name="T811">.</text:span><text:span text:style-name="T812"><text:s/>Mokyklos-daugiafunkcio centro tarybos nutarimai yra teisėti, jei jie neprieštarauja teisės aktams.</text:span></text:p>
      <text:p text:style-name="P813"><text:span text:style-name="T814">61</text:span><text:span text:style-name="T815">.</text:span><text:span text:style-name="T816"><text:s/>Mokytojų taryba – nuolat veikianti Mokyklos-daugiafunkcio centro savivaldos institucija,<text:s/></text:span><text:span text:style-name="T817">susidedanti iš rinkimais išrinktų mokytojų, atstovaujanti mokytojų interesams ir sprendžianti mokytojams aktualias problemas.</text:span><text:span text:style-name="T818"><text:s/></text:span></text:p>
      <text:p text:style-name="P819"><text:span text:style-name="T820">62</text:span><text:span text:style-name="T821">.<text:s/></text:span><text:span text:style-name="T822">Į posėdžius gali būti kviečiami Marijampolės savivaldybės administracijos, kitų Mokyklos-daugiafunkcio centro savivaldos institucijų atstovai, Mokyklos-daugiafunkcio centro bendruomenės nariai.<text:s/></text:span></text:p>
      <text:p text:style-name="P823"><text:span text:style-name="T824">63</text:span><text:span text:style-name="T825">.</text:span><text:span text:style-name="T826"><text:s/></text:span><text:span text:style-name="T827">Mokytojų tarybai<text:s/></text:span><text:span text:style-name="T828">vadovauja pirmininkas</text:span><text:span text:style-name="T829">, išrinktas atviru balsavimu pirmame naujos kadencijos Mokytojų tarybos posėdyje. Jis yra ir komisijos narys.</text:span></text:p>
      <text:p text:style-name="P830"><text:span text:style-name="T831">64</text:span><text:span text:style-name="T832">.</text:span><text:span text:style-name="T833"><text:s/>Mokytojų tarybos narių skaičius – 11, kuriuos dvejiems metams renka mokytojai mokslo metų pradžioje visuotinio mokytojų susirinkimo metu atviru balsavimu. Mokytojų tarybos nario kadencijų skaičius tam pačiam asmeniui ne daugiau dvi iš eilės.</text:span></text:p>
      <text:p text:style-name="P834"><text:span text:style-name="T835">65</text:span><text:span text:style-name="T836">.</text:span><text:span text:style-name="T837"><text:s/>Į Mokytojų tarybą išrinktam asmeniui atsisakius eiti pareigas ar dėl objektyvių priežasčių negalint toliau eiti pareigų, likusiam Mokytojų tarybos įgaliojimų terminui į jo vietą atitinkamai renkamas naujas atstovas.</text:span></text:p>
      <text:p text:style-name="P838"><text:span text:style-name="T839">66</text:span><text:span text:style-name="T840">.</text:span><text:span text:style-name="T841"><text:s/></text:span><text:span text:style-name="T842">Posėdžiai, kuriuos šaukia Mokytojų tarybos pirmininkas, vyksta ne rečiau kaip du kartus per metus.</text:span></text:p>
      <text:p text:style-name="P843"><text:span text:style-name="T844">67</text:span><text:span text:style-name="T845">.</text:span><text:span text:style-name="T846"><text:s/>Mokytojų tarybos sekretorių,</text:span><text:span text:style-name="T847"><text:s/>kuris yra ir Mokytojų tarybos narys, atviru balsavimu</text:span><text:span text:style-name="T848"><text:s/>renka Mokytojų tarybos nariai.</text:span></text:p>
      <text:p text:style-name="P849"><text:span text:style-name="T850">68</text:span><text:span text:style-name="T851">.</text:span><text:span text:style-name="T852"><text:s/>Posėdis yra teisėtas, jei jame dalyvauja du trečdaliai visų Mokytojų tarybos narių. Nutarimai priimami posėdyje dalyvaujančiųjų balsų dauguma.</text:span></text:p>
      <text:p text:style-name="P853"><text:span text:style-name="T854">69</text:span><text:span text:style-name="T855">.<text:s/></text:span><text:span text:style-name="T856">Mokytojų taryba:</text:span></text:p>
      <text:p text:style-name="P857"><text:span text:style-name="T858">69.1</text:span><text:span text:style-name="T859">.</text:span><text:span text:style-name="T860"><text:s/>aptaria praktinius švietimo reformos įgyvendinimo klausimus, svarsto mokinių ugdymo rezultatus, pedagoginės veiklos tobulinimo būdus;</text:span></text:p>
      <text:p text:style-name="P861"><text:span text:style-name="T862">69.2</text:span><text:span text:style-name="T863">.</text:span><text:span text:style-name="T864"><text:s/>diskutuoja dėl Mokyklos-daugiafunkcio centro veiklos programos, aptaria ugdymo planą, pradinio ugdymo, pradinio ir pagrindinio ugdymo individualizuotų programų įgyvendinimo klausimus;</text:span></text:p>
      <text:p text:style-name="P865"><text:span text:style-name="T866">69.3</text:span><text:span text:style-name="T867">.</text:span><text:span text:style-name="T868"><text:s/>aptaria mokinių sveikatos, saugos darbe, mokymosi, poilsio ir mitybos klausimus;</text:span></text:p>
      <text:p text:style-name="P869"><text:span text:style-name="T870">69.4</text:span><text:span text:style-name="T871">.</text:span><text:span text:style-name="T872"><text:s/>svarsto mokinių, stokojančių mokymosi motyvacijos, ugdymo problemas;</text:span></text:p>
      <text:p text:style-name="P873"><text:span text:style-name="T874">69.5</text:span><text:span text:style-name="T875">.</text:span><text:span text:style-name="T876"><text:s/>priima sprendimus, kurie Švietimo ir mokslo ministro patvirtintuose Bendruosiuose ugdymo planuose, Nuosekliojo mokymosi pagal bendrojo lavinimo programas tvarkos apraše, Mokinių pažangos ir pasiekimų vertinimo sampratoje ir kituose dokumentuose numatyti Mokytojų tarybos kompetencijai;</text:span></text:p>
      <text:p text:style-name="P877"><text:span text:style-name="T878">69.6</text:span><text:span text:style-name="T879">.</text:span><text:span text:style-name="T880"><text:s/>renka atstovus į Mokyklos-daugiafunkcio centro tarybą, Mokytojų ir pagalbos mokiniui specialistų (išskyrus psichologus) atestacijos komisiją.</text:span></text:p>
      <text:p text:style-name="P881"><text:span text:style-name="T882">70</text:span><text:span text:style-name="T883">.</text:span><text:span text:style-name="T884"><text:s/>Tėvų taryba –<text:s/></text:span><text:span text:style-name="T885">Mokyklos-daugiafunkcio centro<text:s/></text:span><text:span text:style-name="T886">savivaldos institucija, susidedanti iš rinkimais išrinktų tėvų (globėjų, rūpintojų), atstovaujanti tėvų (globėjų, rūpintojų) interesams ir sprendžianti tėvams (globėjams, rūpintojams) aktualias problemas.<text:s/></text:span></text:p>
      <text:p text:style-name="P887"><text:span text:style-name="T888">71</text:span><text:span text:style-name="T889">.</text:span><text:span text:style-name="T890"><text:s/>Tėvų taryba savo veiklą grindžia LR Konstitucija, Lietuvos įstatymais, Mokyklos-daugiafunkcio centro nuostatais, kitais teisiniais aktais.</text:span></text:p>
      <text:p text:style-name="P891"><text:span text:style-name="T892">72</text:span><text:span text:style-name="T893">. Tėvus į Mokyklos-daugiafunkcio centro Tėvų tarybą renka tėvai.</text:span></text:p>
      <text:p text:style-name="P894"><text:span text:style-name="T895">73</text:span><text:span text:style-name="T896">. Tėvai į Mokyklos-daugiafunkcio centro Tėvų tarybą renkami visuotinio tėvų susirinkimo metu</text:span><text:span text:style-name="T897"><text:s/></text:span><text:span text:style-name="T898">atviru balsavimu.</text:span></text:p>
      <text:p text:style-name="P899"><text:span text:style-name="T900">74</text:span><text:span text:style-name="T901">. Tėvų tarybą sudaro 7 tėvai (pirmininkas ir šeši nariai).<text:s/></text:span></text:p>
      <text:p text:style-name="P902"><text:span text:style-name="T903">75</text:span><text:span text:style-name="T904">. Tėvų taryba renkama trejiems metams.</text:span></text:p>
      <text:p text:style-name="P905"><text:span text:style-name="T906">76</text:span><text:span text:style-name="T907">. Į Tėvų tarybą išrinktam asmeniui atsisakius eiti pareigas ar dėl objektyvių priežasčių negalint toliau eiti pareigų, likusiam Tėvų tarybos įgaliojimų terminui į jo vietą atitinkamai renkamas naujas atstovas.</text:span></text:p>
      <text:p text:style-name="P908"><text:span text:style-name="T909">77</text:span><text:span text:style-name="T910">. Tėvų tarybai vadovauja pirmininkas, išrinktas atviru balsavimu pirmame naujos kadencijos Tėvų tarybos posėdyje. Jis yra ir komisijos narys. Tėvų tarybos sekretorių atviru balsavimu renka Tėvų tarybos nariai.</text:span></text:p>
      <text:p text:style-name="P911"><text:span text:style-name="T912">78</text:span><text:span text:style-name="T913">. Mokyklos-daugiafunkcio centro tarybos posėdžiai, kuriuos šaukia Tėvų tarybos pirmininkas, vyksta ne rečiau kaip du kartus per metus. Posėdis yra teisėtas, jei jame dalyvauja du trečdaliai visų Tėvų tarybos narių. Nutarimai priimami posėdyje dalyvaujančiųjų balsų dauguma.<text:s/></text:span></text:p>
      <text:p text:style-name="P914"><text:span text:style-name="T915">79</text:span><text:span text:style-name="T916">. Tarybos nariai atsiskaito Mokyklos-daugiafunkcio centro <text:s/>bendruomenei visuotinio susirinkimo metu. Už atsiskaitymą atsakingas Tėvų tarybos pirmininkas.</text:span></text:p>
      <text:p text:style-name="P917"><text:span text:style-name="T918">80</text:span><text:span text:style-name="T919">. Tėvų taryba:</text:span></text:p>
      <text:p text:style-name="P920"><text:span text:style-name="T921">80.1</text:span><text:span text:style-name="T922">. kartu su mokyklos taryba skatina šeimos ir Mokyklos-daugiafunkcio centro bendradarbiavimą;</text:span></text:p>
      <text:p text:style-name="P923"><text:span text:style-name="T924">80.2</text:span><text:span text:style-name="T925">. svarsto paramos ir finansinių galimybių Mokyklai-daugiafunkciam centrui paremti klausimus;<text:s/></text:span></text:p>
      <text:p text:style-name="P926"><text:span text:style-name="T927">80.3</text:span><text:span text:style-name="T928">. teikia siūlymus Mokyklos-daugiafunkcio centro direktoriui ir Centro tarybai dėl švietimo paslaugų kokybės gerinimo;</text:span></text:p>
      <text:p text:style-name="P929"><text:span text:style-name="T930">80.4</text:span><text:span text:style-name="T931">. padeda klasių vadovams organizuoti mokinių kultūrinę veiklą, poilsį, socialinę pagalbą socialiai neaprūpintoms mokinių šeimoms;<text:s/></text:span></text:p>
      <text:p text:style-name="P932"><text:span text:style-name="T933">80.5</text:span><text:span text:style-name="T934">. dalyvauja Mokyklos-daugiafunkcio centro renginiuose.</text:span></text:p>
      <text:p text:style-name="P935"/>
      <text:p text:style-name="P936"><text:span text:style-name="T937">VI</text:span><text:span text:style-name="T938"><text:s/>SKYRIUS</text:span></text:p>
      <text:p text:style-name="P939"><text:span text:style-name="T940">DARBUOTOJŲ PRIĖMIMAS Į DARBĄ, JŲ DARBO APMOKĖJIMO TVARKA IR ATESTACIJA</text:span></text:p>
      <text:p text:style-name="P941"/>
      <text:p text:style-name="P942"><text:span text:style-name="T943">81</text:span><text:span text:style-name="T944">.</text:span><text:span text:style-name="T945"><text:s/>Direktoriaus pavaduotoją, pedagogus, švietimo pagalbą teikiančius specialistus ir kitus ugdymo procese dalyvaujančius asmenis, aptarnaujantį personalą į darbą priima ir atleidžia iš jo Mokyklos-daugiafunkcio centro direktorius Lietuvos Respublikos darbo kodekso,<text:s/></text:span><text:span text:style-name="T946">Lietuvos Respublikos valstybės ir savivaldybių įstaigų darbuotojų darbo apmokėjimo ir komisijų narių atlygio už darbą įstatymu, Lietuvos Respublikos Vyriausybės nutarimais,<text:s/></text:span><text:span text:style-name="T947">ir kitų teisės aktų nustatyta tvarka.</text:span></text:p>
      <text:p text:style-name="P948"><text:span text:style-name="T949">82</text:span><text:span text:style-name="T950">.</text:span><text:span text:style-name="T951"><text:s/>Mokyklos-daugiafunkcio centro direktoriaus, jo pavaduotojo ugdymui, mokytojų, švietimo pagalbą teikiančių specialistų pareiginė alga priklauso nuo išsilavinimo, pedagoginio darbo stažo, kvalifikacinės kategorijos, veiklos sudėtingumo bei vadovaujantis<text:s/></text:span><text:span text:style-name="T952">Lietuvos Respublikos darbo kodekso ir kitų teisės aktų nustatyta tvarka.</text:span></text:p>
      <text:p text:style-name="P953"><text:span text:style-name="T954">83</text:span><text:span text:style-name="T955">.</text:span><text:span text:style-name="T956"><text:s/>Mokyklos-daugiafunkcio centro direktoriaus pareiginę algą, priemokas ir kitas darbo apmokėjimo sąlygas nustato Marijampolės savivaldybės meras, vadovaudamasis teisės aktų nustatyta tvarka.</text:span></text:p>
      <text:p text:style-name="P957"><text:span text:style-name="T958">84</text:span><text:span text:style-name="T959">.</text:span><text:span text:style-name="T960"><text:s/>Direktoriaus pavaduotojo ugdymui, mokytojų, švietimo pagalbą teikiančių specialistų ir kitų ugdymo procese dalyvaujančių asmenų pareiginę algą, priemokas ir kitas darbo apmokėjimo sąlygas nustato Mokyklos-daugiafunkcio centro direktorius, vadovaudamasis teisės aktais.<text:s/></text:span></text:p>
      <text:p text:style-name="P961"><text:span text:style-name="T962">85</text:span><text:span text:style-name="T963">.</text:span><text:span text:style-name="T964"><text:s/>Mokyklos-daugiafunkcio centro</text:span><text:span text:style-name="T965"><text:s/>direktoriaus pavaduotojo ugdymui, mokytojų, kitų pedagoginių darbuotojų atestacija atliekama vadovaujantis Lietuvos Respublikos švietimo, mokslo ir sporto ministro nustatyta tvarka ir kitais teisės aktais.</text:span></text:p>
      <text:p text:style-name="P966"><text:span text:style-name="T967">86</text:span><text:span text:style-name="T968">.</text:span><text:span text:style-name="T969"><text:s/></text:span><text:span text:style-name="T970">Mokyklos-daugiafunkcio centro</text:span><text:span text:style-name="T971"><text:s/></text:span><text:span text:style-name="T972">direktorius ir kiti darbuotojai kvalifikaciją tobulina Lietuvos Respublikos švietimo, mokslo ir sporto ministro nustatyta tvarka.</text:span></text:p>
      <text:p text:style-name="P973"/>
      <text:p text:style-name="P974"><text:span text:style-name="T975">VII</text:span><text:span text:style-name="T976"><text:s/>SKYRIUS</text:span></text:p>
      <text:p text:style-name="P977"><text:span text:style-name="T978">MOKYKLOS-DAUGIAFUNKCIO CENTRO TURTAS, LĖŠOS, JŲ NAUDOJIMO TVARKA, FINANSINĖS VEIKLOS KONTROLĖ IR MOKYKLOS-DAUGIAFUNKCINIO CENTRO VEIKLOS PRIEŽIŪRA</text:span></text:p>
      <text:p text:style-name="P979"/>
      <text:p text:style-name="P980"><text:span text:style-name="T981">87</text:span><text:span text:style-name="T982">.</text:span><text:span text:style-name="T983"><text:s/>Mokykla-daugiafunkcis centras patikėjimo teise valdo, naudoja ir disponuoja jam Marijampolės savivaldybės tarybos patikėtu turtu, finansiniais ištekliais, inventoriumi bei mokymo priemonėmis, panaudos būdu naudojasi valstybine žeme.</text:span></text:p>
      <text:p text:style-name="P984"><text:span text:style-name="T985">88</text:span><text:span text:style-name="T986">.</text:span><text:span text:style-name="T987"><text:s/>Mokykla-daugiafunkcis centras yra išlaikomas iš Marijampolės savivaldybės biudžeto. Lėšas naudoja pagal asignavimų valdytojo<text:s/></text:span><text:span text:style-name="T988">vadovo<text:s/></text:span><text:span text:style-name="T989">patvirtintą sąmatą.</text:span></text:p>
      <text:p text:style-name="P990"><text:span text:style-name="T991">89</text:span><text:span text:style-name="T992">.</text:span><text:span text:style-name="T993"><text:s/>Mokykla-daugiafunkcis centras gali turėti nebiudžetinių lėšų, kurios naudojamos teisės aktų nustatyta tvarka.</text:span></text:p>
      <text:p text:style-name="P994"><text:span text:style-name="T995">90</text:span><text:span text:style-name="T996">.</text:span><text:span text:style-name="T997"><text:s/>Mokykla-daugiafunkcis centras gali gauti lėšų, kurias sudaro fizinių ir juridinių asmenų parama ir labdara, tikslinei paskirčiai skiriamos lėšos, savanoriški asmenų, organizacijų ir įmonių įnašai, užsienio valstybių, organizacijų bei piliečių aukojamos lėšos ir materialinės vertybės.</text:span></text:p>
      <text:p text:style-name="P998"><text:span text:style-name="T999">91</text:span><text:span text:style-name="T1000">.</text:span><text:span text:style-name="T1001"><text:s/>Mokykla-daugiafunkcis centras</text:span><text:span text:style-name="T1002"><text:s/></text:span><text:span text:style-name="T1003">finansinę apskaitą organizuoja pagal Lietuvos Respublikos finansinės apskaitos įstatymą.</text:span></text:p>
      <text:p text:style-name="P1004"><text:span text:style-name="T1005">92</text:span><text:span text:style-name="T1006">.</text:span><text:span text:style-name="T1007"><text:s/>Mokyklos-daugiafunkcio centro finansinės veiklos kontrolę vykdo Marijampolės savivaldybės kontrolės ir audito tarnyba bei Marijampolės savivaldybės administracijos Centralizuoto vidaus audito tarnyba.</text:span></text:p>
      <text:p text:style-name="P1008"><text:span text:style-name="T1009">93</text:span><text:span text:style-name="T1010">.<text:s/></text:span><text:span text:style-name="T1011">Mokyklos-daugiafunkcio centro veiklos priežiūrą atlieka Mokyklos-daugiafunkcio<text:s/></text:span><text:span text:style-name="T1012">centro savininko teises ir pareigas įgyvendinanti institucija.</text:span></text:p>
      <text:p text:style-name="P1013"/>
      <text:p text:style-name="P1014"><text:span text:style-name="T1015">VIII</text:span><text:span text:style-name="T1016"><text:s/>SKYRIUS</text:span></text:p>
      <text:p text:style-name="P1017"><text:span text:style-name="T1018">BAIGIAMOSIOS NUOSTATOS</text:span></text:p>
      <text:p text:style-name="P1019"/>
      <text:p text:style-name="P1020"><text:span text:style-name="T1021">94</text:span><text:span text:style-name="T1022">.</text:span><text:span text:style-name="T1023"><text:s/>Vieši Mokyklos-daugiafunkcio centro pranešimai teisės aktų nustatyta tvarka skelbiami Mokyklos-daugiafunkcio centro interneto svetainėje (https://www.zibureliomdc.lt/). atitinkančią teisės aktų nustatytus reikalavimus. Svetainėje skelbiama informacija visuomenei apie Mokyklos-daugiafunkcio centro veiklą, pasiekimus, tradicijas, skelbiami pranešimai, kuriuos, remiantis vadovaujantis Lietuvos Respublikos teisės aktais, reikia paskelbti viešai.</text:span></text:p>
      <text:p text:style-name="P1024"><text:span text:style-name="T1025">95</text:span><text:span text:style-name="T1026">.</text:span><text:span text:style-name="T1027"><text:s/>Mokyklos-daugiafunkcio centro nuostatai keičiami ir papildomi<text:s/></text:span><text:span text:style-name="T1028">Marijampolės savivaldybės mero,</text:span><text:span text:style-name="T1029"><text:s/>Mokyklos-daugiafunkcio centro direktoriaus ar Marijampolės savivaldybės tarybos iniciatyva.</text:span></text:p>
      <text:p text:style-name="P1030"><text:span text:style-name="T1031">96</text:span><text:span text:style-name="T1032">.</text:span><text:span text:style-name="T1033"><text:s/>Mokyklos-daugiafunkcio centro nuostatus, jų pakeitimus ar papildymus tvirtina Marijampolės savivaldybės taryba mero teikimu.</text:span></text:p>
      <text:p text:style-name="P1034"><text:span text:style-name="T1035">97</text:span><text:span text:style-name="T1036">.</text:span><text:span text:style-name="T1037"><text:s/>Vieši Mokyklos-daugiafunkcio centro pranešimai skelbiami internetinėje svetainėje (https://www.zibureliomdc.lt/) ir (ar) valstybės įmonės Registrų centro leidžiamame elektroniniame<text:s/></text:span><text:span text:style-name="T1038">leidinyje</text:span><text:span text:style-name="T1039"><text:s/>viešiems pranešimams skelbti.</text:span></text:p>
      <text:p text:style-name="P1040"><text:span text:style-name="T1041">98</text:span><text:span text:style-name="T1042">.</text:span><text:span text:style-name="T1043"><text:s/></text:span><text:span text:style-name="T1044">Mokyklos-daugiafunkci</text:span><text:span text:style-name="T1045">nis</text:span><text:span text:style-name="T1046"><text:s/>centr</text:span><text:span text:style-name="T1047">as<text:s/></text:span><text:span text:style-name="T1048">pertvarkomas, reorganizuojamas ar likviduojamas Savivaldybės tarybos sprendimu, vadovaujantis Lietuvos Respublikos teisės aktų nustatyta tvarka.</text:span></text:p>
      <text:p text:style-name="P1049"><text:span text:style-name="T105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1</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Muckuvienė</meta:initial-creator>
    <dc:creator>adlibuser</dc:creator>
    <meta:creation-date>2024-12-23T17:45:00Z</meta:creation-date>
    <dc:date>2024-12-23T17:45:00Z</dc:date>
    <meta:print-date>1899-12-31T22:00:00Z</meta:print-date>
    <meta:template xlink:href="Normal.dotm" xlink:type="simple"/>
    <meta:editing-cycles>2</meta:editing-cycles>
    <meta:editing-duration>PT0S</meta:editing-duration>
    <meta:document-statistic meta:page-count="3" meta:paragraph-count="363" meta:word-count="4992" meta:character-count="38178" meta:row-count="1242" meta:non-whitespace-character-count="33549"/>
  </office:meta>
</office:document-meta>
</file>