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anguage-asian="ko" style:country-asian="KR"/>
    </style:style>
    <style:style style:name="P35" style:parent-style-name="Normal" style:family="paragraph">
      <style:paragraph-properties fo:margin-left="-0.0986in">
        <style:tab-stops/>
      </style:paragraph-properties>
      <style:text-properties style:font-size-complex="12pt"/>
    </style:style>
    <style:style style:name="P36" style:parent-style-name="Normal" style:family="paragraph">
      <style:paragraph-properties fo:widows="0" fo:orphans="0" fo:line-height="107%"/>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472in" style:page-number="1">
        <style:tab-stops/>
      </style:paragraph-properties>
      <style:text-properties style:font-size-complex="12pt"/>
    </style:style>
    <style:style style:name="P41" style:parent-style-name="Normal" style:family="paragraph">
      <style:paragraph-properties fo:margin-left="3.6in" fo:text-indent="0.043in">
        <style:tab-stops/>
      </style:paragraph-properties>
      <style:text-properties style:font-size-complex="12pt"/>
    </style:style>
    <style:style style:name="P42" style:parent-style-name="Normal" style:family="paragraph">
      <style:paragraph-properties fo:margin-left="1.8in" fo:text-indent="1.8472in">
        <style:tab-stops/>
      </style:paragraph-properties>
      <style:text-properties style:font-size-complex="12pt"/>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name-asian="Arial Unicode MS" style:language-asian="ko" style:country-asian="KR"/>
    </style:style>
    <style:style style:name="T61" style:parent-style-name="DefaultParagraphFont" style:family="text">
      <style:text-properties style:font-name-asian="Arial Unicode MS" style:language-asian="ko" style:country-asian="KR"/>
    </style:style>
    <style:style style:name="P62" style:parent-style-name="Normal" style:family="paragraph">
      <style:paragraph-properties fo:text-align="justify" fo:text-indent="0.3937in"/>
    </style:style>
    <style:style style:name="T63" style:parent-style-name="DefaultParagraphFont" style:family="text">
      <style:text-properties style:font-name-asian="Arial Unicode MS" style:language-asian="ko" style:country-asian="KR"/>
    </style:style>
    <style:style style:name="T64" style:parent-style-name="DefaultParagraphFont" style:family="text">
      <style:text-properties style:font-name-asian="Arial Unicode MS" style:language-asian="ko" style:country-asian="KR"/>
    </style:style>
    <style:style style:name="P65" style:parent-style-name="Normal" style:family="paragraph">
      <style:paragraph-properties fo:text-align="justify" fo:text-indent="0.3937in"/>
    </style:style>
    <style:style style:name="T66" style:parent-style-name="DefaultParagraphFont" style:family="text">
      <style:text-properties style:font-name-asian="Arial Unicode MS" style:language-asian="ko" style:country-asian="KR"/>
    </style:style>
    <style:style style:name="T67" style:parent-style-name="DefaultParagraphFont" style:family="text">
      <style:text-properties style:font-name-asian="Arial Unicode MS" style:language-asian="ko" style:country-asian="KR"/>
    </style:style>
    <style:style style:name="T68" style:parent-style-name="DefaultParagraphFont" style:family="text">
      <style:text-properties fo:color="#000000"/>
    </style:style>
    <style:style style:name="T69" style:parent-style-name="DefaultParagraphFont" style:family="text">
      <style:text-properties style:font-name-asian="Arial Unicode MS" style:language-asian="ko" style:country-asian="KR"/>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name-asian="Arial Unicode MS" style:language-asian="ko" style:country-asian="KR"/>
    </style:style>
    <style:style style:name="T73" style:parent-style-name="DefaultParagraphFont" style:family="text">
      <style:text-properties style:font-name-asian="Arial Unicode MS" style:language-asian="ko" style:country-asian="KR"/>
    </style:style>
    <style:style style:name="T74" style:parent-style-name="DefaultParagraphFont" style:family="text">
      <style:text-properties fo:color="#000000"/>
    </style:style>
    <style:style style:name="T75" style:parent-style-name="DefaultParagraphFont" style:family="text">
      <style:text-properties style:font-name-asian="Arial Unicode MS" style:language-asian="ko" style:country-asian="KR"/>
    </style:style>
    <style:style style:name="T76" style:parent-style-name="DefaultParagraphFont" style:family="text">
      <style:text-properties fo:color="#000000"/>
    </style:style>
    <style:style style:name="T77" style:parent-style-name="DefaultParagraphFont" style:family="text">
      <style:text-properties style:font-name-asian="Arial Unicode MS" style:language-asian="ko" style:country-asian="K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Arial Unicode MS" style:language-asian="ko" style:country-asian="KR"/>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Arial Unicode MS" style:language-asian="ko" style:country-asian="KR"/>
    </style:style>
    <style:style style:name="P83" style:parent-style-name="Normal" style:family="paragraph">
      <style:paragraph-properties fo:text-align="justify" fo:text-indent="0.3937in"/>
    </style:style>
    <style:style style:name="T84" style:parent-style-name="DefaultParagraphFont" style:family="text">
      <style:text-properties style:font-name-asian="Arial Unicode MS" style:language-asian="ko" style:country-asian="KR"/>
    </style:style>
    <style:style style:name="T85" style:parent-style-name="DefaultParagraphFont" style:family="text">
      <style:text-properties style:font-name-asian="Arial Unicode MS" style:language-asian="ko" style:country-asian="KR"/>
    </style:style>
    <style:style style:name="T86" style:parent-style-name="DefaultParagraphFont" style:family="text">
      <style:text-properties fo:color="#000000"/>
    </style:style>
    <style:style style:name="T87" style:parent-style-name="DefaultParagraphFont" style:family="text">
      <style:text-properties style:font-name-asian="Arial Unicode MS" style:language-asian="ko" style:country-asian="KR"/>
    </style:style>
    <style:style style:name="P88" style:parent-style-name="Normal" style:family="paragraph">
      <style:paragraph-properties fo:text-align="justify" fo:text-indent="0.3937in"/>
    </style:style>
    <style:style style:name="T89" style:parent-style-name="DefaultParagraphFont" style:family="text">
      <style:text-properties style:font-name-asian="Arial Unicode MS" style:language-asian="ko" style:country-asian="KR"/>
    </style:style>
    <style:style style:name="T90" style:parent-style-name="DefaultParagraphFont" style:family="text">
      <style:text-properties style:font-name-asian="Arial Unicode MS" style:language-asian="ko" style:country-asian="KR"/>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Arial Unicode MS" style:language-asian="ko" style:country-asian="KR"/>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Arial Unicode MS" style:language-asian="ko" style:country-asian="KR"/>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Arial Unicode MS" style:language-asian="ko" style:country-asian="KR"/>
    </style:style>
    <style:style style:name="T102" style:parent-style-name="DefaultParagraphFont" style:family="text">
      <style:text-properties style:font-name-asian="Arial Unicode MS" style:language-asian="ko" style:country-asian="KR"/>
    </style:style>
    <style:style style:name="T103" style:parent-style-name="DefaultParagraphFont" style:family="text">
      <style:text-properties fo:color="#000000"/>
    </style:style>
    <style:style style:name="T104" style:parent-style-name="DefaultParagraphFont" style:family="text">
      <style:text-properties style:font-name-asian="Arial Unicode MS" style:language-asian="ko" style:country-asian="KR"/>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LIETUVOS RESPUBLIKOS ENERGETIKOS MINISTRAS</text:span></text:p>
      <text:p text:style-name="P6"/>
      <text:p text:style-name="P7"><text:span text:style-name="T8">ĮSAKYMAS</text:span></text:p>
      <text:p text:style-name="P9">DĖL ELEKTROS ENERGIJOS GAMINTOJŲ PRIEVOLIŲ ĮVYKDYMO UŽTIKRINIMO DYDŽIO SUMAŽINIMO TVARKOS APRAŠO PATVIRTINIMO<text:s/></text:p>
      <text:p text:style-name="P10"/>
      <text:p text:style-name="P11">2024 m. vasario 2 d. Nr. 1-19</text:p>
      <text:p text:style-name="P12">Vilnius</text:p>
      <text:p text:style-name="P13"/>
      <text:p text:style-name="P14"/>
      <text:p text:style-name="P15"><text:span text:style-name="T16">Vadovaudamasis Lietuvos Respublikos elektros energetikos įstatymo 21</text:span><text:span text:style-name="T17">1</text:span><text:span text:style-name="T18"><text:s/>straipsnio 2 dalimi ir Lietuvos Respublikos Vyriausybės 2004 m. lapkričio 22 d. nutarimo Nr. 1462 „Dėl įgaliojimų suteikimo įgyvendinant Lietuvos Respublikos elektros energetikos įstatymą“ 1.6 papunkčiu:<text:s/></text:span></text:p>
      <text:p text:style-name="P19"><text:span text:style-name="T20">1</text:span><text:span text:style-name="T21">.</text:span><text:span text:style-name="T22"><text:tab/></text:span><text:span text:style-name="T23">Tvirtinu<text:s/></text:span><text:span text:style-name="T24">Elektros energijos gamintojų prievolių įvykdymo užtikrinimo dydžio sumažinimo tvarkos aprašą (toliau – Aprašas) (pridedama).</text:span></text:p>
      <text:p text:style-name="P25">2.<text:tab/><text:span text:style-name="T26">Nustata</text:span><text:span text:style-name="T27">u</text:span>, kad Aprašo nuostatos yra taikomos elektros energijos gamintojams, kurie ketinimų protokolus yra sudarę nuo 2022 m. liepos 8 d.<text:s/></text:p>
      <text:p text:style-name="P28"><text:span text:style-name="T29">3</text:span><text:span text:style-name="T30">.</text:span><text:span text:style-name="T31"><text:tab/></text:span><text:span text:style-name="T32">Nustata</text:span><text:span text:style-name="T33">u</text:span>, kad elektros energijos gamintojai, kurie iki šio įsakymo įsigaliojimo dienos yra atlikę Aprašo 4.1<text:span text:style-name="T34">–</text:span>4.3 papunkčiuose nurodytus veiksmus, per 10 darbo dienų nuo šio įsakymo įsigaliojimo dienos Apraše nustatyta tvarka turi teisę į elektros tinklų operatorių kreiptis dėl prievolių įvykdymo užtikrinimo dydžio sumažinimo.</text:p>
      <text:p text:style-name="P35"/>
      <text:p text:style-name="Normal"/>
      <text:p text:style-name="Normal"/>
      <text:p text:style-name="P36"><text:span text:style-name="T37">Energetikos ministras</text:span><text:span text:style-name="T38"><text:tab/><text:s text:c="85"/>Dainius Kreivys</text:span></text:p>
      <text:soft-page-break/>
      <text:p text:style-name="P39">PATVIRTINTA</text:p>
      <text:p text:style-name="P41">Lietuvos Respublikos energetikos ministro</text:p>
      <text:p text:style-name="P42">2024 m. vasario 2 d.<text:s/>įsakymu<text:s/>Nr. 1-19<text:s/></text:p>
      <text:p text:style-name="Normal"/>
      <text:p text:style-name="Normal"/>
      <text:p text:style-name="P43"><text:span text:style-name="T44">ELEKTROS ENERGIJOS GAMINTOJŲ PRIEVOLIŲ ĮVYKDYMO UŽTIKRINIMO DYDŽIO SUMAŽINIMO TVARKOS APRAŠAS</text:span></text:p>
      <text:p text:style-name="P45"/>
      <text:p text:style-name="P46"><text:span text:style-name="T47">1</text:span><text:span text:style-name="T48">. Elektros energijos gamintojų prievolių įvykdymo užtikrinimo dydžio sumažinimo tvarkos aprašas (toliau – Aprašas) nustato e</text:span><text:span text:style-name="T49">lektros energijos gamintojų elektros tinklų operatoriui teikiamo prievolių įvykdymo užtikrinimo dydžio sumažinimo tvarką ir sąlygas.</text:span></text:p>
      <text:p text:style-name="P50"><text:span text:style-name="T51">2</text:span><text:span text:style-name="T52">. Aprašas taikomas elektros energijos gamintojams ir elektros tinklų operatoriams.</text:span></text:p>
      <text:p text:style-name="P53"><text:span text:style-name="T54">3</text:span><text:span text:style-name="T55">. Apraše vartojamos sąvokos suprantamos taip, kaip jos apibrėžtos Lietuvos Respublikos elektros energetikos įstatyme, Lietuvos Respublikos atsinaujinančių išteklių energetikos įstatyme,<text:s/></text:span><text:span text:style-name="T56">Lietuvos Respublikos finansų įstaigų įstatyme</text:span><text:span text:style-name="T57"><text:s/>ir kituose Lietuvos Respublikos teisės aktuose, reglamentuojančiuose energetikos veiklą.</text:span></text:p>
      <text:p text:style-name="P58">4. Elektros energijos gamintojo prievolių įvykdymo užtikrinimo dydis gali būti sumažintas, atsižvelgiant į elektros energijos gamintojo patirtas faktines jo įsipareigojimų įvykdymo išlaidas, kai:</text:p>
      <text:p text:style-name="P59"><text:span text:style-name="T60">4.1</text:span><text:span text:style-name="T61">. su elektros tinklų operatoriumi sudaroma prijungimo paslaugos sutartis;</text:span></text:p>
      <text:p text:style-name="P62"><text:span text:style-name="T63">4.2</text:span><text:span text:style-name="T64">. elektros energijos gamintojui išduodami visi reikiami elektrinės, išskyrus jos technologinių priklausinių, statybą leidžiantys dokumentai, jeigu tokie dokumentai teisės aktų nustatyta tvarka yra reikalingi. Statant hibridinę elektrinę dėl prievolių įvykdymo užtikrinimo dydžio sumažinimo elektros energijos gamintojui į elektros tinklų operatorių galima kreiptis kiekvieną kartą atskirai dėl kiekvienos ją sudarančios atsinaujinančius energijos išteklius naudojančios elektrinės, kai vienai iš hibridinę elektrinę sudarančiai atsinaujinančius energijos išteklius naudojančiai elektrinei, išskyrus jos technologiniams priklausiniams, yra išduodami visi reikiami statybą leidžiantys dokumentai, jeigu tokie dokumentai teisės aktų nustatyta tvarka yra reikalingi. Tuo atveju, kai statybą leidžiantis dokumentas neprivalomas, prievolių įvykdymo užtikrinimo dydis, vadovaujantis šiuo papunkčiu, nėra grąžinamas;</text:span></text:p>
      <text:p text:style-name="P65"><text:span text:style-name="T66">4.3</text:span><text:span text:style-name="T67">.<text:s/></text:span><text:span text:style-name="T68">technologiniams bandymams elektros tinkluose įjungiama elektrinė</text:span><text:span text:style-name="T69">.<text:s/></text:span><text:span text:style-name="T70">Įjungimo technologiniams bandymams elektros tinkluose momentu laikoma, kai elektros energijos gamintojo elektrinei yra įjungta įtampa ir įrengtas elektros energijos apskaitos prietaisas, apskaitantis generuojamą elektros energiją.</text:span></text:p>
      <text:p text:style-name="P71"><text:span text:style-name="T72">5</text:span><text:span text:style-name="T73">.<text:s/></text:span><text:span text:style-name="T74">Elektros energijos<text:s/></text:span><text:span text:style-name="T75">gamintojas, norėdamas sumažinti prievolių įvykdymo užtikrinimą atitinkamu Aprašo 7 punkte nurodytu dydžiu, per 10 darbo dienų nuo prijungimo paslaugos sutarties sudarymo dienos ir (ar) elektrinės statybą leidžiančių dokumentų gavimo dienos ir (ar)<text:s/></text:span><text:span text:style-name="T76">elektrinės įjungimo technologiniams bandymams elektros tinkluose dienos</text:span><text:span text:style-name="T77"><text:s/>elektros tinklų operatoriui pateikia laisvos formos prašymą dėl prievolių įvykdymo užtikrinimo sumažinimo dydžio, kuris negali būti didesnis negu atitinkama Aprašo 7 punkte nurodyta prievolių įvykdymo užtikrinimo dydžio dalis.</text:span><text:span text:style-name="T78"><text:s/></text:span><text:span text:style-name="T79">Kai statoma hibridinė elektrinė, elektros energijos gamintojas prašymą dėl prievolių įvykdymo užtikrinimo dydžio sumažinimo gali teikti atskirai dėl kiekvienos ją sudarančios atsinaujinančius energijos išteklius naudojančios elektrinės. Šiuo atveju hibridinės elektrinės atsinaujinančius energijos išteklius naudojančioms elektrinėms sugrąžintas suminis prievolių įvykdymo užtikrinimo dydis neturi viršyti atitinkamų Aprašo 7 punkte nurodytų prievolių įvykdymo užtikrinimo dydžių.</text:span><text:span text:style-name="T80"><text:s/>Elektros energijos gamintojas, kreipdamasis</text:span><text:span text:style-name="T81"><text:s/></text:span><text:span text:style-name="T82">po Aprašo 4.2 papunktyje nurodyto veiksmo atlikimo, kartu su laisvos formos prašymu pateikia ir statybą leidžiančius dokumentus.</text:span></text:p>
      <text:p text:style-name="P83"><text:span text:style-name="T84">6</text:span><text:span text:style-name="T85">. Elektros tinklų operatorius ne vėliau kaip per 10 darbo dienų nuo elektros energijos gamintojo prašymo, pateikto vadovaujantis<text:s/></text:span><text:span text:style-name="T86">Aprašo 5 punktu, įvertina jo atitiktį atitinkamoms Aprašo 4 ir 7 punktuose nurodytoms sąlygoms. Elektros tinklų operatorius ne vėliau kaip per 3 darbo dienas nuo atlikto vertinimo pateikia rašytinį motyvuotą atsisakymą sumažinti prievolių įvykdymo užtikrinimą arba tenkina prašymą ir atsisako dalies savo teisių pagal elektros energijos gamintojo prievolių įvykdymo užtikrinimą ir<text:s/></text:span><text:span text:style-name="T87">pateikia rašytinį prašymą elektros energijos gamintojui ir prievolių įvykdymo užtikrinimą išdavusiam asmeniui sumažinti prievolių įvykdymo užtikrinimą iki nurodytos sumos. Elektros energijos gamintojas per 10 darbo dienų nuo elektros tinklų operatoriaus rašytinio prašymo elektros energijos gamintojui ir prievolių įvykdymo užtikrinimą išdavusiam asmeniui sumažinti prievolių įvykdymo užtikrinimą iki nurodytos sumos pateikimo dienos privalo elektros tinklų operatoriui pateikti nurodytos sumos atnaujintą prievolių įvykdymo užtikrinimą. Nepateikus atnaujinto prievolių įvykdymo užtikrinimo, elektros tinklų operatoriaus sprendimas tampa negaliojančiu ir prievolių įvykdymo užtikrinimo dydis nėra mažinamas. Kai prašymas pateiktas dėl hibridinės elektrinės, elektros tinklų operatorius atsisako dalies savo teisių pagal elektros energijos gamintojo prievolių įvykdymo užtikrinimą proporcingai kiekvienos skirtingas atsinaujinančių išteklių energijos rūšis naudojančios elektrinės įrengtajai galiai, o elektrinės, statomos kartu su energijos kaupimo įrenginiu, atveju, proporcingai elektrinės įrengtajai galiai. Šiuo atveju hibridinės elektrinės atsinaujinančius energijos išteklius naudojančioms elektrinėms ir elektrinėms, statomoms kartu su energijos kaupimo įrenginiu, sugrąžintas suminis prievolių įvykdymo užtikrinimo dydis neturi viršyti atitinkamų Aprašo 7 punkte nurodytų prievolių įvykdymo užtikrinimo dydžių.</text:span></text:p>
      <text:p text:style-name="P88"><text:span text:style-name="T89">7</text:span><text:span text:style-name="T90">. Pagal elektros energijos gamintojo pateiktą prašymą prievolių įvykdymo užtikrinimas, vadovaujantis Aprašo 6 punktu, gali būti sumažintas</text:span><text:span text:style-name="T91"><text:s/>tokiomis dalimis:</text:span></text:p>
      <text:p text:style-name="P92"><text:span text:style-name="T93">7.1</text:span><text:span text:style-name="T94">. 5 procentais nuo galiojančio prievolių įvykdymo užtikrinimo dydžio,<text:s/></text:span><text:span text:style-name="T95">po Aprašo 4.1 papunktyje nurodyto veiksmo atlikimo;</text:span></text:p>
      <text:p text:style-name="P96"><text:span text:style-name="T97">7.2</text:span><text:span text:style-name="T98">. 5 procentais nuo galiojančio prievolių įvykdymo užtikrinimo dydžio,<text:s/></text:span><text:span text:style-name="T99">po Aprašo 4.2 papunktyje nurodyto veiksmo atlikimo;</text:span></text:p>
      <text:p text:style-name="P100"><text:span text:style-name="T101">7.3</text:span><text:span text:style-name="T102">.<text:s/></text:span><text:span text:style-name="T103">15 procentų nuo galiojančio prievolių įvykdymo užtikrinimo dydžio,<text:s/></text:span><text:span text:style-name="T104">po Aprašo 4.3 papunktyje nurodyto veiksmo atlikimo</text:span><text:span text:style-name="T105">.</text:span><text:span text:style-name="T106"><text:s/></text:span></text:p>
      <text:p text:style-name="P107"/>
      <text:p text:style-name="P108"><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4-02-02T14:07:00Z</meta:creation-date>
    <dc:date>2024-02-02T14:07:00Z</dc:date>
    <meta:template xlink:href="Normal.dotm" xlink:type="simple"/>
    <meta:editing-cycles>2</meta:editing-cycles>
    <meta:editing-duration>PT0S</meta:editing-duration>
    <meta:user-defined meta:name="ContentTypeId">0x0101007467A9190050DF4191C68C583E21F276</meta:user-defined>
    <meta:document-statistic meta:page-count="3" meta:paragraph-count="95" meta:word-count="953" meta:character-count="7267" meta:row-count="194" meta:non-whitespace-character-count="6409"/>
  </office:meta>
</office:document-meta>
</file>