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2958in">
        <style:tab-stops>
          <style:tab-stop style:type="center" style:position="3.3465in"/>
          <style:tab-stop style:type="right" style:position="6.6937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fo:font-size="10pt" style:font-size-asian="10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style:font-name="TimesLT"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ext-properties fo:font-weight="bold" style:font-weight-asian="bold" fo:text-transform="uppercase" fo:font-size="14pt" style:font-size-asian="14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style:font-name="TimesLT" fo:text-transform="uppercase"/>
    </style:style>
    <style:style style:name="T23" style:parent-style-name="DefaultParagraphFont" style:family="text">
      <style:text-properties style:font-name="TimesLT"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right" style:position="6.6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right" style:position="6.6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right" style:position="6.6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right" style:position="6.6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right" style:position="6.6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righ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right" style:position="6.6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right" style:position="6.6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righ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right" style:position="6.6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right" style:position="6.6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right" style:position="6.6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righ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righ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righ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right" style:position="6.6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right" style:position="6.6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right" style:position="6.6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402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right" style:position="6.6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402in">
        <style:tab-stops>
          <style:tab-stop style:type="right" style:position="6.6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right" style:position="6.6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right" style:position="6.6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right" style:position="6.6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right" style:position="6.6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right" style:position="6.6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right" style:position="6.6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right" style:position="6.6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right" style:position="6.6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right" style:position="6.6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right" style:position="6.6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righ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right" style:position="6.6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righ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right" style:position="6.6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right" style:position="6.6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right" style:position="6.6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righ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right" style:position="6.6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right"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right" style:position="6.6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right" style:position="6.6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right" style:position="6.6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right" style:position="6.6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right" style:position="6.6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right" style:position="6.6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right" style:position="6.6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right" style:position="6.6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right" style:position="6.6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right" style:position="6.6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righ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right" style:position="6.6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right" style:position="6.6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right" style:position="6.6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right" style:position="6.6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right" style:position="6.6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right" style:position="6.6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right" style:position="6.6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right" style:position="6.6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right" style:position="6.6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right" style:position="6.6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right" style:position="6.6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left" style:position="4.725in"/>
          <style:tab-stop style:type="right" style:position="6.0625in"/>
        </style:tab-stops>
      </style:paragraph-properties>
    </style:style>
    <style:style style:name="P604" style:parent-style-name="Normal" style:family="paragraph">
      <style:paragraph-properties>
        <style:tab-stops>
          <style:tab-stop style:type="left" style:position="4.725in"/>
          <style:tab-stop style:type="right" style:position="6.0625in"/>
        </style:tab-stops>
      </style:paragraph-properties>
    </style:style>
    <style:style style:name="P605" style:parent-style-name="Normal" style:family="paragraph">
      <style:paragraph-properties>
        <style:tab-stops>
          <style:tab-stop style:type="left" style:position="4.725in"/>
          <style:tab-stop style:type="right" style:position="6.0625in"/>
        </style:tab-stops>
      </style:paragraph-properties>
    </style:style>
    <style:style style:name="P606" style:parent-style-name="Normal" style:family="paragraph">
      <style:paragraph-properties>
        <style:tab-stops>
          <style:tab-stop style:type="left" style:position="4.725in"/>
          <style:tab-stop style:type="right" style:position="6.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style:font-size-complex="12pt"/>
    </style:style>
    <style:style style:name="P610" style:parent-style-name="Normal" style:family="paragraph">
      <style:paragraph-properties>
        <style:tab-stops>
          <style:tab-stop style:type="left" style:position="4.725in"/>
          <style:tab-stop style:type="right" style:position="6.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4 METŲ BIUDŽETO PATikslinimo</text:span></text:p>
      <text:p text:style-name="P17"/>
      <text:p text:style-name="P18"/>
      <text:p text:style-name="P19"><text:span text:style-name="T20">2014<text:s/></text:span>m. birželio 26 d. Nr<text:span text:style-name="T21">. T11-302</text:span><text:span text:style-name="T22"><text:s text:c="3"/></text:span><text:span text:style-name="T23"><text:line-break/>G</text:span>argždai</text:p>
      <text:p text:style-name="P24"/>
      <text:p text:style-name="P25"/>
      <text:p text:style-name="P26"><text:span text:style-name="T27">Klaipėdos rajono savivaldybės taryba, vadovaudamasi Lietuvos Respublikos vietos savivaldos įstatymo 16 straipsnio 2 dalies 15 punktu, 18 straipsnio 1 dalimi, Lietuvos Respublikos Vyriausybės 2014-06-11 nutarimu Nr. 534 „Dėl 2014 metų Lietuvos Respublikos valstybės biudžeto asignavimuose numatytų kultūros ir meno darbuotojų darbo užmokesčiui padidinti lėšų paskirstymo“, Lietuvos Respublikos finansų ministerijos Biudžeto departamento Savivaldybių biudžetų skyriaus 2014-06-10 Pažyma apie biudžeto asignavimų pakeitimus Nr. 7P-40 BL, Lietuvos Respublikos socialinės apsaugos ir darbo ministro 2014-06-17 įsakymu Nr. A1-328 „Dėl 2014 metų Lietuvos Respublikos valstybės biudžeto specialių tikslinių dotacijų, skirtų savivaldybių socialinio būsto fondui plėtoti, paskirstymo savivaldybių biudžetams patvirtinimo“, n u s p r e n d ž i a:</text:span></text:p>
      <text:p text:style-name="P28"><text:span text:style-name="T29">1</text:span><text:span text:style-name="T30">. Padidinti Klaipėdos rajono savivaldybės 2014 metų biudžeto pajamas ir asignavimus 1642,22 tūkst. Lt.</text:span></text:p>
      <text:p text:style-name="P31"><text:span text:style-name="T32">2</text:span><text:span text:style-name="T33">. Pakeisti biudžeto asignavimus atsižvelgiant į Klaipėdos rajono strateginio veiklos plano 2014 m. programų pakeitimus (priedas pridedamas).</text:span></text:p>
      <text:p text:style-name="P34"><text:span text:style-name="T35">3</text:span><text:span text:style-name="T36">. Pakeisti Klaipėdos rajono savivaldybės tarybos 2014-02-27 sprendimo Nr. T11-87 „Dėl Klaipėdos rajono savivaldybės 2014 metų biudžeto patvirtinimo“ 1 priedą:</text:span></text:p>
      <text:p text:style-name="P37"><text:span text:style-name="T38">3.1</text:span><text:span text:style-name="T39">. Eilutės Nr. 1. skiltyje „Suma tūkst. Lt“ vietoje skaičiaus „59697,2“ įrašyti skaičių „60877,4“.</text:span></text:p>
      <text:p text:style-name="P40"><text:span text:style-name="T41">3.2</text:span><text:span text:style-name="T42">. Eilutės Nr. 1.1 skiltyje „Suma tūkst. Lt“ vietoje skaičiaus „49779,2“ įrašyti skaičių „50959,4“.</text:span></text:p>
      <text:p text:style-name="P43"><text:span text:style-name="T44">3.3</text:span><text:span text:style-name="T45">. <text:s/>Eilutės Nr. 1.1.1 skiltyje „Suma tūkst. Lt“ vietoje skaičiaus „38820,2“ įrašyti skaičių „40000,4“.</text:span></text:p>
      <text:p text:style-name="P46"><text:span text:style-name="T47">3.4</text:span><text:span text:style-name="T48">. Eilutės Nr. 2 skiltyje „Suma tūkst. Lt“ vietoje skaičiaus „41138,446“ įrašyti skaičių „41597,466“.</text:span></text:p>
      <text:p text:style-name="P49"><text:span text:style-name="T50">3.5</text:span><text:span text:style-name="T51">. Eilutės Nr. 2.1 skiltyje „Suma tūkst. Lt“ vietoje skaičiaus „40676,693“ įrašyti skaičių „40885,693“.</text:span></text:p>
      <text:p text:style-name="P52"><text:span text:style-name="T53">3.6</text:span><text:span text:style-name="T54">. Eilutės Nr. 2.1.5 skiltyje „Suma tūkst.. Lt“ vietoje skaičiaus „1253“ įrašyti skaičių „1462“.</text:span></text:p>
      <text:p text:style-name="P55"><text:span text:style-name="T56">3.7</text:span><text:span text:style-name="T57">. Eilutės Nr. 2.3 skiltyje „Suma tūkst. Lt“ vietoje skaičiaus „3,453“ įrašyti skaičių „253,473“.</text:span></text:p>
      <text:p text:style-name="P58"><text:span text:style-name="T59">3.8</text:span><text:span text:style-name="T60">. Eilutės Nr. 4 skiltyje „Suma tūkst. Lt“ vietoje skaičiaus „5971,9“ įrašyti skaičių „5974,9“.</text:span></text:p>
      <text:p text:style-name="P61"><text:span text:style-name="T62">3.9</text:span><text:span text:style-name="T63">. Eilutės Nr. 4.2 skiltyje „Suma tūkst. Lt“ vietoje skaičiaus „3500,8“ įrašyti skaičių „3503,8“.</text:span></text:p>
      <text:p text:style-name="P64"><text:span text:style-name="T65">3.10</text:span><text:span text:style-name="T66">. <text:s/>Eilutės „Iš viso biudžeto pajamų:“ skiltyje „Suma tūkst. Lt“ vietoje skaičiaus „107759,546“ įrašyti skaičių „109401,766“.</text:span></text:p>
      <text:p text:style-name="P67"><text:span text:style-name="T68">3.11</text:span><text:span text:style-name="T69">. Eilutės „Iš viso biudžeto pajamų ir skolintų lėšų:“ skiltyje „Suma tūkst. Lt“ vietoje skaičiaus „112976,046“ įrašyti skaičių „114618,266“.</text:span></text:p>
      <text:p text:style-name="P70"><text:span text:style-name="T71">3.12</text:span><text:span text:style-name="T72">. Eilutės „Iš viso:“ skiltyje „Suma tūkst. Lt“ vietoje skaičiaus „115286,546“ įrašyti skaičių „116928,766“.</text:span></text:p>
      <text:p text:style-name="P73"><text:span text:style-name="T74">4</text:span><text:span text:style-name="T75">. Pakeisti Klaipėdos rajono savivaldybės tarybos 2014-02-27 sprendimo Nr. T11-87 „Dėl Klaipėdos rajono savivaldybės 2014 metų biudžeto patvirtinimo“ 2 priedą:</text:span></text:p>
      <text:p text:style-name="P76"><text:span text:style-name="T77">4.1</text:span><text:span text:style-name="T78">. Eilutės Nr. 42 skiltyje „Iš viso:“ vietoje skaičiaus „6“ įrašyti skaičių „9“, skiltyje „Pajamos už atsitiktines paslaugas“ vietoje skaičiaus „6“ įrašyti skaičių „9“.</text:span></text:p>
      <text:p text:style-name="P79"><text:span text:style-name="T80">4.2</text:span><text:span text:style-name="T81">. Eilutės „IŠ VISO PAJAMŲ:“ skiltyje „Iš viso:“ vietoje skaičiaus „5971,9“ įrašyti skaičių „5974,9“, skiltyje „Pajamos už atsitiktines paslaugas“ vietoje skaičiaus „3500,8“ įrašyti skaičių „3503,8“.</text:span></text:p>
      <text:p text:style-name="P82"><text:span text:style-name="T83">5</text:span><text:span text:style-name="T84">. Pakeisti Klaipėdos rajono savivaldybės tarybos 2014-02-27 sprendimo Nr. T11-87 „Dėl Klaipėdos rajono savivaldybės 2014 metų biudžeto patvirtinimo“ 3 priedą:</text:span></text:p>
      <text:p text:style-name="P85"><text:span text:style-name="T86">5.1</text:span><text:span text:style-name="T87">. Eilutės Nr. 1 skiltyje „Iš viso:“ vietoje skaičiaus „4485,6“ įrašyti skaičių „4502,4“, skiltyje „iš viso“ vietoje skaičiaus „4485,6“ įrašyti skaičių „4492,6“, skiltyje „turtui įsigyti“ įrašyti skaičių „9,8“.</text:span></text:p>
      <text:p text:style-name="P88"><text:span text:style-name="T89">5.1.1</text:span><text:span text:style-name="T90">. Eilutėje „1. Žinių visuomenės plėtros programa“ skiltyje „Iš viso:“ vietoje skaičiaus „4485,6“ įrašyti skaičių „4502,4“, skiltyje „iš viso“ vietoje skaičiaus „4485,6“ įrašyti skaičių „4492,6“, skiltyje „turtui įsigyti“ įrašyti skaičių „9,8“.</text:span></text:p>
      <text:p text:style-name="P91"><text:span text:style-name="T92">5.1.2</text:span><text:span text:style-name="T93">. Eilutėje „Iš jos: savivaldybės lėšos“ skiltyje „Iš viso:“ vietoje skaičiaus „864,5“ įrašyti skaičių „881,3“, skiltyje „iš viso“ vietoje skaičiaus „864,5“ įrašyti skaičių „871,5“, skiltyje „turtui įsigyti“ įrašyti skaičių „9,8“.</text:span></text:p>
      <text:p text:style-name="P94"><text:span text:style-name="T95">5.2</text:span><text:span text:style-name="T96">. Eilutės Nr. 2 skiltyje „Iš viso:“ vietoje skaičiaus „4250,2“ įrašyti skaičių „4284,3“, skiltyje „iš viso“ vietoje skaičiaus „4245,1“ įrašyti skaičių „4270,9“, skiltyje „turtui įsigyti“ vietoje skaičiaus „5,1“ įrašyti skaičių „13,4“.</text:span></text:p>
      <text:p text:style-name="P97"><text:span text:style-name="T98">5.2.1</text:span><text:span text:style-name="T99">. Eilutėje „1. Žinių visuomenės plėtros programa“ skiltyje „Iš viso:“ vietoje skaičiaus „4250,2“ įrašyti skaičių „4284,3“, skiltyje „iš viso“ vietoje skaičiaus „4245,1“ įrašyti skaičių „4270,9“, skiltyje „turtui įsigyti“ vietoje skaičiaus „5,1“ įrašyti skaičių „13,4“.</text:span></text:p>
      <text:p text:style-name="P100"><text:span text:style-name="T101">5.2.2</text:span><text:span text:style-name="T102">. Eilutėje „Iš jos: savivaldybės lėšos“ skiltyje „Iš viso:“ vietoje skaičiaus „1312,9“ įrašyti skaičių „1347“, skiltyje „iš viso“ vietoje skaičiaus „1312,9“ įrašyti skaičių „1338,7“, skiltyje „turtui įsigyti“ įrašyti skaičių „8,3“.</text:span></text:p>
      <text:p text:style-name="P103"><text:span text:style-name="T104">5.3</text:span><text:span text:style-name="T105">. Eilutės Nr. 3 skiltyje „Iš viso:“ vietoje skaičiaus „2772,9“ įrašyti skaičių „2782,2“, skiltyje „iš viso“ vietoje skaičiaus „2765,1“ įrašyti skaičių „2769,1“, skiltyje „turtui įsigyti“ vietoje skaičiaus „7,8“ įrašyti skaičių „13,1“.</text:span></text:p>
      <text:p text:style-name="P106"><text:span text:style-name="T107">5.3.1</text:span><text:span text:style-name="T108">. Eilutėje „1. Žinių visuomenės plėtros programa“ skiltyje „Iš viso:“ vietoje skaičiaus „2772,9“ įrašyti skaičių „2782,2“, skiltyje „iš viso“ vietoje skaičiaus „2765,1“ įrašyti skaičių „2769,1“, skiltyje „turtui įsigyti“ vietoje skaičiaus „7,8“ įrašyti skaičių „13,1“.<text:s/></text:span></text:p>
      <text:p text:style-name="P109"><text:span text:style-name="T110">5.3.2</text:span><text:span text:style-name="T111">. Eilutėje „Iš jos: savivaldybės lėšos“ skiltyje „Iš viso:“ vietoje skaičiaus „1031,6“ įrašyti skaičių „1040,9“, skiltyje „iš viso“ vietoje skaičiaus „1023,8“ įrašyti skaičių „1027,8“, skiltyje „turtui įsigyti“ vietoje skaičiaus „7,8“ įrašyti skaičių „13,1“.</text:span></text:p>
      <text:p text:style-name="P112"><text:span text:style-name="T113">5.4</text:span><text:span text:style-name="T114">. Eilutės Nr. 4 skiltyje „Iš viso:“ vietoje skaičiaus „1950,6“ įrašyti skaičių „1955,4“, skiltyje „turtui įsigyti“ įrašyti skaičių „4,8“.</text:span></text:p>
      <text:p text:style-name="P115"><text:span text:style-name="T116">5.4.1</text:span><text:span text:style-name="T117">. Eilutėje „1. Žinių visuomenės plėtros programa“ skiltyje „Iš viso:“ vietoje skaičiaus „1950,6“ įrašyti skaičių „1955,4“, skiltyje „turtui įsigyti“ įrašyti skaičių „4,8“.</text:span></text:p>
      <text:p text:style-name="P118"><text:span text:style-name="T119">5.4.2</text:span><text:span text:style-name="T120">. Eilutėje „Iš jos: savivaldybės lėšos“ skiltyje „Iš viso:“ vietoje skaičiaus „770,7“ įrašyti skaičių „775,5“, skiltyje „turtui įsigyti“ įrašyti skaičių „4,8“.</text:span></text:p>
      <text:p text:style-name="P121"><text:span text:style-name="T122">5.5</text:span><text:span text:style-name="T123">. Eilutės Nr. 6 skiltyje „Iš viso:“ vietoje skaičiaus „4834,9“ įrašyti skaičių „4854,9“, skiltyje „iš viso“ vietoje skaičiaus „4812,9“ įrašyti skaičių „4832,9“.</text:span></text:p>
      <text:p text:style-name="P124"><text:span text:style-name="T125">5.5.1</text:span><text:span text:style-name="T126">. Eilutėje „1. Žinių visuomenės plėtros programa“ skiltyje „Iš viso:“ vietoje skaičiaus „4834,9“ įrašyti skaičių „4854,9“, skiltyje „iš viso“ vietoje skaičiaus „4812,9“ įrašyti skaičių „4832,9“.</text:span></text:p>
      <text:p text:style-name="P127"><text:span text:style-name="T128">5.5.2</text:span><text:span text:style-name="T129">. Eilutėje „Iš jos: savivaldybės lėšos“ skiltyje „Iš viso:“ vietoje skaičiaus „1190,5“ įrašyti skaičių „1210,5“, skiltyje „iš viso“ vietoje skaičiaus „1168,5“ įrašyti skaičių „1188,5“.</text:span></text:p>
      <text:p text:style-name="P130"><text:span text:style-name="T131">5.6</text:span><text:span text:style-name="T132">. Eilutės Nr. 7 skiltyje „Iš viso:“ vietoje skaičiaus „1047,4“ įrašyti skaičių „1048,7“, skiltyje „turtui įsigyti“ įrašyti skaičių „1,3“.</text:span></text:p>
      <text:p text:style-name="P133"><text:span text:style-name="T134">5.6.1</text:span><text:span text:style-name="T135">. Eilutėje „1. Žinių visuomenės plėtros programa“ skiltyje „Iš viso:“ vietoje skaičiaus „1047,4“ įrašyti skaičių „1048,7“, skiltyje „turtui įsigyti“ įrašyti skaičių „1,3“.</text:span></text:p>
      <text:p text:style-name="P136"><text:span text:style-name="T137">5.6.2</text:span><text:span text:style-name="T138">. Eilutėje „Iš jos: savivaldybės lėšos“ skiltyje „Iš viso:“ vietoje skaičiaus „352,8“ įrašyti skaičių „354,1“, skiltyje „turtui įsigyti“ įrašyti skaičių „1,3“.</text:span></text:p>
      <text:p text:style-name="P139"><text:span text:style-name="T140">5.7</text:span><text:span text:style-name="T141">. Eilutės Nr. 8 skiltyje „Iš viso:“ vietoje skaičiaus „1048,4“ įrašyti skaičių „1050,2“, skiltyje „turtui įsigyti“ įrašyti skaičių „1,8“.</text:span></text:p>
      <text:p text:style-name="P142"><text:span text:style-name="T143">5.7.1</text:span><text:span text:style-name="T144">. Eilutėje „1. Žinių visuomenės plėtros programa“ skiltyje „Iš viso:“ vietoje skaičiaus „1048,4“ įrašyti skaičių „1050,2“, skiltyje „turtui įsigyti“ įrašyti skaičių „1,8“.</text:span></text:p>
      <text:p text:style-name="P145"><text:span text:style-name="T146">5.7.2</text:span><text:span text:style-name="T147">. Eilutėje „Iš jos: savivaldybės lėšos“ skiltyje „Iš viso:“ vietoje skaičiaus „280,3“ įrašyti skaičių „282,1“, skiltyje „turtui įsigyti“ įrašyti skaičių „1,8“.</text:span></text:p>
      <text:p text:style-name="P148"><text:span text:style-name="T149">5.8</text:span><text:span text:style-name="T150">. Eilutės Nr. 9 skiltyje „Iš viso:“ vietoje skaičiaus „1585,7“ įrašyti skaičių „1603,7“, skiltyje „iš viso“ vietoje skaičiaus „1577,8“ įrašyti skaičių „1595,8“.</text:span></text:p>
      <text:p text:style-name="P151"><text:span text:style-name="T152">5.8.1</text:span><text:span text:style-name="T153">. Eilutėje „1. Žinių visuomenės plėtros programa“ skiltyje „Iš viso:“ vietoje skaičiaus „1585,7“ įrašyti skaičių „1603,7“, skiltyje „iš viso“ vietoje skaičiaus „1577,8“ įrašyti skaičių „1595,8“.</text:span></text:p>
      <text:p text:style-name="P154"><text:span text:style-name="T155">5.8.2</text:span><text:span text:style-name="T156">. Eilutėje „Iš jos: savivaldybės lėšos“ skiltyje „Iš viso:“ vietoje skaičiaus „592,6“ įrašyti skaičių „610,6“, skiltyje „iš viso“ vietoje skaičiaus „584,7“ įrašyti skaičių „602,7“.</text:span></text:p>
      <text:p text:style-name="P157"><text:span text:style-name="T158">5.9</text:span><text:span text:style-name="T159">. Eilutės Nr. 11 skiltyje „Iš viso:“ vietoje skaičiaus „860,3“ įrašyti skaičių „861,3“, skiltyje „turtui įsigyti“ įrašyti skaičių „1“.</text:span></text:p>
      <text:p text:style-name="P160"><text:span text:style-name="T161">5.9.1</text:span><text:span text:style-name="T162">. Eilutėje „1. Žinių visuomenės plėtros programa“ skiltyje „Iš viso:“ vietoje skaičiaus „860,3“ įrašyti skaičių „861,3“, skiltyje „turtui įsigyti“ įrašyti skaičių „1“.</text:span></text:p>
      <text:p text:style-name="P163"><text:span text:style-name="T164">5.9</text:span><text:span text:style-name="T165">.</text:span><text:span text:style-name="T166">2</text:span><text:span text:style-name="T167">. Eilutėje „Iš jos: savivaldybės lėšos“ skiltyje „Iš viso:“ vietoje skaičiaus „383,2“ įrašyti skaičių „384,2“, skiltyje „turtui įsigyti“ įrašyti skaičių „1“.</text:span></text:p>
      <text:p text:style-name="P168"><text:span text:style-name="T169">5.10</text:span><text:span text:style-name="T170">. Eilutės Nr. 12 skiltyje „Iš viso:“ vietoje skaičiaus „1374,1“ įrašyti skaičių „1376,1“, skiltyje „turtui įsigyti“ vietoje skaičiaus „47,3“įrašyti skaičių „49,3“.</text:span></text:p>
      <text:p text:style-name="P171"><text:span text:style-name="T172">5.10.1</text:span><text:span text:style-name="T173">. Eilutėje „1. Žinių visuomenės plėtros programa“ skiltyje „Iš viso:“ vietoje skaičiaus „1374,1“ įrašyti skaičių „1376,1“, skiltyje „turtui įsigyti“ vietoje skaičiaus „47,3“įrašyti skaičių „49,3“.</text:span></text:p>
      <text:p text:style-name="P174"><text:span text:style-name="T175">5.10</text:span><text:span text:style-name="T176">.</text:span><text:span text:style-name="T177">2</text:span><text:span text:style-name="T178">. Eilutėje „Iš jos: savivaldybės lėšos“ skiltyje „Iš viso:“ vietoje skaičiaus „500,6“ įrašyti skaičių „502,6“, skiltyje „turtui įsigyti“ vietoje skaičiaus „47,3“ įrašyti skaičių „49,3“.</text:span></text:p>
      <text:p text:style-name="P179"><text:span text:style-name="T180">5.11</text:span><text:span text:style-name="T181">. Eilutės Nr. 13 skiltyje „Iš viso:“ vietoje skaičiaus „1578,1“ įrašyti skaičių „1628“, skiltyje „iš viso“ vietoje skaičiaus „1572,9“ įrašyti skaičių „1583,9“, skiltyje „turtui įsigyti“ vietoje skaičiaus „5,2“ įrašyti skaičių „44,1“.</text:span></text:p>
      <text:p text:style-name="P182"><text:span text:style-name="T183">5.11.1</text:span><text:span text:style-name="T184">. Eilutėje „1. Žinių visuomenės plėtros programa“ skiltyje „Iš viso:“ vietoje skaičiaus „1578,1“ įrašyti skaičių „1628“, skiltyje „iš viso“ vietoje skaičiaus „1572,9“ įrašyti skaičių „1583,9“, skiltyje „turtui įsigyti“ vietoje skaičiaus „5,2“ įrašyti skaičių „44,1“.</text:span></text:p>
      <text:p text:style-name="P185"><text:span text:style-name="T186">5.11.2</text:span><text:span text:style-name="T187">. Eilutėje „Iš jos: savivaldybės lėšos“ skiltyje „Iš viso:“ vietoje skaičiaus „676,5“ įrašyti skaičių „726,4“, skiltyje „iš viso“ vietoje skaičiaus „671,3“ įrašyti skaičių „682,3“, skiltyje „turtui įsigyti“ vietoje skaičiaus „5,2“ įrašyti skaičių „44,1“.</text:span></text:p>
      <text:p text:style-name="P188"><text:span text:style-name="T189">5.12</text:span><text:span text:style-name="T190">. Eilutės Nr. 15 skiltyje „Iš viso:“ vietoje skaičiaus „1592,8“ įrašyti skaičių „1626,9“, skiltyje „iš viso“ vietoje skaičiaus „1589,5“ įrašyti skaičių „1618,1“, skiltyje „turtui įsigyti“ vietoje skaičiaus „3,3“ įrašyti skaičių „8,8“.</text:span></text:p>
      <text:p text:style-name="P191"><text:span text:style-name="T192">5.12.1</text:span><text:span text:style-name="T193">. Eilutėje „1. Žinių visuomenės plėtros programa“ skiltyje „Iš viso:“ vietoje skaičiaus „1592,8“ įrašyti skaičių „1626,9“, skiltyje „iš viso“ vietoje skaičiaus „1589,5“ įrašyti skaičių „1618,1“, skiltyje „turtui įsigyti“ vietoje skaičiaus „3,3“ įrašyti skaičių „8,8“.</text:span></text:p>
      <text:p text:style-name="P194"><text:span text:style-name="T195">5.12.2</text:span><text:span text:style-name="T196">. Eilutėje „Iš jos: savivaldybės lėšos“ skiltyje „Iš viso:“ vietoje skaičiaus „668,2“ įrašyti skaičių „702,3“, skiltyje „iš viso“ vietoje skaičiaus „664,9“ įrašyti skaičių „693,5“, skiltyje „turtui įsigyti“ vietoje skaičiaus „3,3“ įrašyti skaičių „8,8“.</text:span></text:p>
      <text:p text:style-name="P197"><text:span text:style-name="T198">5.13</text:span><text:span text:style-name="T199">. Eilutės Nr. 16 skiltyje „Iš viso:“ vietoje skaičiaus „867,4“ įrašyti skaičių „879,4“, skiltyje „iš viso“ vietoje skaičiaus „867,4“ įrašyti skaičių „879,4“.</text:span></text:p>
      <text:p text:style-name="P200"><text:span text:style-name="T201">5.13.1</text:span><text:span text:style-name="T202">. Eilutėje „1. Žinių visuomenės plėtros programa“ skiltyje „Iš viso:“ vietoje skaičiaus „867,4“ įrašyti skaičių „879,4“, skiltyje „iš viso“ vietoje skaičiaus „867,4“ įrašyti skaičių „879,4“.<text:s/></text:span></text:p>
      <text:p text:style-name="P203"><text:span text:style-name="T204">5.13.2</text:span><text:span text:style-name="T205">. Eilutėje „Iš jos: savivaldybės lėšos“ skiltyje „Iš viso:“ vietoje skaičiaus „405,3“ įrašyti skaičių „417,3“, skiltyje „iš viso“ vietoje skaičiaus „405,3“ įrašyti skaičių „417,3“.</text:span></text:p>
      <text:p text:style-name="P206"><text:span text:style-name="T207">5.14</text:span><text:span text:style-name="T208">. Eilutės Nr. 17 skiltyje „Iš viso:“ vietoje skaičiaus „1754,6“ įrašyti skaičių „1757“, skiltyje „turtui įsigyti“ įrašyti skaičių „2,4“.</text:span></text:p>
      <text:p text:style-name="P209"><text:span text:style-name="T210">5.14.1</text:span><text:span text:style-name="T211">. Eilutėje „1. Žinių visuomenės plėtros programa“ skiltyje „Iš viso:“ vietoje skaičiaus „1754,6“ įrašyti skaičių „1757“, skiltyje „turtui įsigyti“ įrašyti skaičių „2,4“.<text:s/></text:span></text:p>
      <text:p text:style-name="P212"><text:span text:style-name="T213">5.14</text:span><text:span text:style-name="T214">.</text:span><text:span text:style-name="T215">2</text:span><text:span text:style-name="T216">. Eilutėje „Iš jos: savivaldybės lėšos“ skiltyje „Iš viso:“ vietoje skaičiaus „775,5“ įrašyti skaičių „777,9“, skiltyje „turtui įsigyti“ įrašyti skaičių „2,4“.</text:span></text:p>
      <text:p text:style-name="P217"><text:span text:style-name="T218">5.15</text:span><text:span text:style-name="T219">. Eilutės Nr. 19 skiltyje „Iš viso:“ vietoje skaičiaus „888,2“ įrašyti skaičių „889,2“, skiltyje „turtui įsigyti“ įrašyti skaičių „1“.</text:span></text:p>
      <text:p text:style-name="P220"><text:span text:style-name="T221">5.15.1</text:span><text:span text:style-name="T222">. Eilutėje „1. Žinių visuomenės plėtros programa“ skiltyje „Iš viso:“ vietoje skaičiaus „888,2“ įrašyti skaičių „889,2“, skiltyje „turtui įsigyti“ įrašyti skaičių „1“.<text:s/></text:span></text:p>
      <text:p text:style-name="P223"><text:span text:style-name="T224">5.15</text:span><text:span text:style-name="T225">.</text:span><text:span text:style-name="T226">2</text:span><text:span text:style-name="T227">. Eilutėje „Iš jos: savivaldybės lėšos“ skiltyje „Iš viso:“ vietoje skaičiaus „339,6“ įrašyti skaičių „340,6“, skiltyje „turtui įsigyti“ įrašyti skaičių „1“.</text:span></text:p>
      <text:p text:style-name="P228"><text:span text:style-name="T229">5.16</text:span><text:span text:style-name="T230">. Eilutės Nr. 20 skiltyje „Iš viso:“ vietoje skaičiaus „1623,4“ įrašyti skaičių „1627,8“, skiltyje „turtui įsigyti“ įrašyti skaičių „4,4“.</text:span></text:p>
      <text:p text:style-name="P231"><text:span text:style-name="T232">5.16.1</text:span><text:span text:style-name="T233">. Eilutėje „1. Žinių visuomenės plėtros programa“ skiltyje „Iš viso:“ vietoje skaičiaus „1623,4“ įrašyti skaičių „1627,8“, skiltyje „turtui įsigyti“ įrašyti skaičių „4,4“.<text:s/></text:span></text:p>
      <text:p text:style-name="P234"><text:span text:style-name="T235">5.16</text:span><text:span text:style-name="T236">.</text:span><text:span text:style-name="T237">2</text:span><text:span text:style-name="T238">. Eilutėje „Iš jos: savivaldybės lėšos“ skiltyje „Iš viso:“ vietoje skaičiaus „854“ įrašyti skaičių „858,4“, skiltyje „turtui įsigyti“ įrašyti skaičių „4,4“.</text:span></text:p>
      <text:p text:style-name="P239"><text:span text:style-name="T240">5.17</text:span><text:span text:style-name="T241">. Eilutės Nr. 21 skiltyje „Iš viso:“ vietoje skaičiaus „1809,3“ įrašyti skaičių „1814“, skiltyje „turtui įsigyti“ vietoje skaičiaus „8,4“ įrašyti skaičių „13,1“.</text:span></text:p>
      <text:p text:style-name="P242"><text:span text:style-name="T243">5.17.1</text:span><text:span text:style-name="T244">. Eilutėje „1. Žinių visuomenės plėtros programa“ skiltyje „Iš viso:“ vietoje skaičiaus „1809,3“ įrašyti skaičių „1814“, skiltyje „turtui įsigyti“ vietoje skaičiaus „8,4“ įrašyti skaičių „13,1“.<text:s/></text:span></text:p>
      <text:p text:style-name="P245"><text:span text:style-name="T246">5.17</text:span><text:span text:style-name="T247">.</text:span><text:span text:style-name="T248">2</text:span><text:span text:style-name="T249">. Eilutėje „Iš jos: savivaldybės lėšos“ skiltyje „Iš viso:“ vietoje skaičiaus „977“ įrašyti skaičių „981,7“, skiltyje „turtui įsigyti“ vietoje skaičiaus „8,4“ įrašyti skaičių „13,1“.</text:span></text:p>
      <text:p text:style-name="P250"><text:span text:style-name="T251">5.18</text:span><text:span text:style-name="T252">. Eilutės Nr. 22 skiltyje „Iš viso:“ vietoje skaičiaus „1594,8“ įrašyti skaičių „1598,6“, skiltyje „turtui įsigyti“ įrašyti skaičių „3,8“.</text:span></text:p>
      <text:p text:style-name="P253"><text:span text:style-name="T254">5.18.1</text:span><text:span text:style-name="T255">. Eilutėje „1. Žinių visuomenės plėtros programa“ skiltyje „Iš viso:“ vietoje skaičiaus „1594,8“ įrašyti skaičių „1598,6“, skiltyje „turtui įsigyti“ įrašyti skaičių „3,8“.<text:s/></text:span></text:p>
      <text:p text:style-name="P256"><text:span text:style-name="T257">5.18</text:span><text:span text:style-name="T258">.</text:span><text:span text:style-name="T259">2</text:span><text:span text:style-name="T260">. Eilutėje „Iš jos: savivaldybės lėšos“ skiltyje „Iš viso:“ vietoje skaičiaus „777,5“ įrašyti skaičių „781,3“, skiltyje „turtui įsigyti“ įrašyti skaičių „3,8“.</text:span></text:p>
      <text:p text:style-name="P261"><text:span text:style-name="T262">5.19</text:span><text:span text:style-name="T263">. Eilutės Nr. 24 skiltyje „Iš viso:“ vietoje skaičiaus „450,6“ įrašyti skaičių „451,7“, skiltyje „turtui įsigyti“ vietoje skaičiaus „2,3“ įrašyti skaičių „3,4“.</text:span></text:p>
      <text:p text:style-name="P264"><text:span text:style-name="T265">5.19.1</text:span><text:span text:style-name="T266">. Eilutėje „1. Žinių visuomenės plėtros programa“ skiltyje „Iš viso:“ vietoje skaičiaus „450,6“ įrašyti skaičių „451,7“, skiltyje „turtui įsigyti“ vietoje skaičiaus „2,3“ įrašyti skaičių „3,4“.<text:s/></text:span></text:p>
      <text:p text:style-name="P267"><text:span text:style-name="T268">5.19</text:span><text:span text:style-name="T269">.</text:span><text:span text:style-name="T270">2</text:span><text:span text:style-name="T271">. Eilutėje „Iš jos: savivaldybės lėšos“ skiltyje „Iš viso:“ vietoje skaičiaus „263,1“ įrašyti skaičių „264,2“, skiltyje „turtui įsigyti“ įrašyti skaičių „1,1“.</text:span></text:p>
      <text:p text:style-name="P272"><text:span text:style-name="T273">5.20</text:span><text:span text:style-name="T274">. Eilutės Nr. 29 skiltyje „Iš viso:“ vietoje skaičiaus „1118,5“ įrašyti skaičių „1120,6“, skiltyje „turtui įsigyti“ įrašyti skaičių „2,1“.</text:span></text:p>
      <text:p text:style-name="P275"><text:span text:style-name="T276">5.20.1</text:span><text:span text:style-name="T277">. Eilutėje „1. Žinių visuomenės plėtros programa“ skiltyje „Iš viso:“ vietoje skaičiaus „1118,5“ įrašyti skaičių „1120,6“, skiltyje „turtui įsigyti“ įrašyti skaičių „2,1“.<text:s/></text:span></text:p>
      <text:p text:style-name="P278"><text:span text:style-name="T279">5.20</text:span><text:span text:style-name="T280">.</text:span><text:span text:style-name="T281">2</text:span><text:span text:style-name="T282">. Eilutėje „Iš jos: savivaldybės lėšos“ skiltyje „Iš viso:“ vietoje skaičiaus „629,4“ įrašyti skaičių „631,5“, skiltyje „turtui įsigyti“ įrašyti skaičių „2,1“.</text:span></text:p>
      <text:p text:style-name="P283"><text:span text:style-name="T284">5.21</text:span><text:span text:style-name="T285">. Eilutės Nr. 30 skiltyje „Iš viso:“ vietoje skaičiaus „919,4“ įrašyti skaičių „979,9“, skiltyje „turtui įsigyti“ vietoje skaičiaus „3,3“ įrašyti skaičių „63,8“.</text:span></text:p>
      <text:p text:style-name="P286"><text:span text:style-name="T287">5.21.1</text:span><text:span text:style-name="T288">. Eilutėje „1. Žinių visuomenės plėtros programa“ skiltyje „Iš viso:“ vietoje skaičiaus „919,4“ įrašyti skaičių „979,9“, skiltyje „turtui įsigyti“ vietoje skaičiaus „3,3“ įrašyti skaičių „63,8“.<text:s/></text:span></text:p>
      <text:p text:style-name="P289"><text:span text:style-name="T290">5.21</text:span><text:span text:style-name="T291">.</text:span><text:span text:style-name="T292">2</text:span><text:span text:style-name="T293">. Eilutėje „Iš jos: savivaldybės lėšos“ skiltyje „Iš viso:“ vietoje skaičiaus „523,7“ įrašyti skaičių „584,2“, skiltyje „turtui įsigyti“ vietoje skaičiaus „3,3“ <text:s/>įrašyti skaičių „63,8“.</text:span></text:p>
      <text:p text:style-name="P294"><text:span text:style-name="T295">5.22</text:span><text:span text:style-name="T296">. Eilutės Nr. 31 skiltyje „Iš viso:“ vietoje skaičiaus „2076“ įrašyti skaičių „2093,5“, skiltyje „turtui įsigyti“ įrašyti skaičių „17,5“.</text:span></text:p>
      <text:p text:style-name="P297"><text:span text:style-name="T298">5.22.1</text:span><text:span text:style-name="T299">. Eilutėje „1. Žinių visuomenės plėtros programa“ skiltyje „Iš viso:“ vietoje skaičiaus „2076“ įrašyti skaičių „2093,5“, skiltyje „turtui įsigyti“ įrašyti skaičių „17,5“.<text:s/></text:span></text:p>
      <text:p text:style-name="P300"><text:span text:style-name="T301">5.22</text:span><text:span text:style-name="T302">.</text:span><text:span text:style-name="T303">2</text:span><text:span text:style-name="T304">. Eilutėje „Iš jos: savivaldybės lėšos“ skiltyje „Iš viso:“ vietoje skaičiaus „1856,5“ įrašyti skaičių „1874“, skiltyje „turtui įsigyti“ įrašyti skaičių „17,5“.</text:span></text:p>
      <text:p text:style-name="P305"><text:span text:style-name="T306">5.23</text:span><text:span text:style-name="T307">. Eilutės Nr. 33 skiltyje „Iš viso:“ vietoje skaičiaus „854,8“ įrašyti skaičių „857,9“, skiltyje „iš viso“ vietoje skaičiaus „854,8“ įrašyti skaičių „857,9“.</text:span></text:p>
      <text:p text:style-name="P308"><text:span text:style-name="T309">5.23.1</text:span><text:span text:style-name="T310">. Eilutėje „1. Žinių visuomenės plėtros programa“ skiltyje „Iš viso:“ vietoje skaičiaus „854,8“ įrašyti skaičių „857,9“, skiltyje „iš viso“ vietoje skaičiaus „854,8“ įrašyti skaičių „857,9“.</text:span></text:p>
      <text:p text:style-name="P311"><text:span text:style-name="T312">5.23</text:span><text:span text:style-name="T313">.</text:span><text:span text:style-name="T314">2</text:span><text:span text:style-name="T315">. Eilutėje „Iš jos: savivaldybės lėšos“ skiltyje „Iš viso:“ vietoje skaičiaus „743,1“ įrašyti skaičių „746,2“, skiltyje „iš viso“ vietoje skaičiaus „743,1“ įrašyti skaičių „746,2“.</text:span></text:p>
      <text:p text:style-name="P316"><text:span text:style-name="T317">5.24</text:span><text:span text:style-name="T318">. Eilutės Nr. 43 skiltyje „Iš viso:“ vietoje skaičiaus „1509,2“ įrašyti skaičių „1602,6“, skiltyje „iš viso“ vietoje skaičiaus „1509,2“ įrašyti skaičių „1602,6“, skiltyje „iš jų: darbo užmokesčiui“ vietoje skaičiaus „914,7“ įrašyti skaičių „986,1“.</text:span></text:p>
      <text:p text:style-name="P319"><text:span text:style-name="T320">5.24.1</text:span><text:span text:style-name="T321">. Eilutėje „7. Kultūros paveldo puoselėjimo ir kultūros paslaugų plėtros programa“ skiltyje „Iš viso:“ vietoje skaičiaus „1509,2“ įrašyti skaičių „1602,6“, skiltyje „iš viso“ vietoje skaičiaus „1509,2“ įrašyti skaičių „1602,6“, skiltyje „iš jų: darbo užmokesčiui“ vietoje skaičiaus „914,7“ įrašyti skaičių „986,1“.</text:span></text:p>
      <text:p text:style-name="P322"><text:span text:style-name="T323">5.24.2</text:span><text:span text:style-name="T324">. Po eilutės „lėšos už paslaugas ir nuomą“ įrašyti eilutę „savivaldybės lėšos (P)“ ir jos skiltyje „Iš viso:“ įrašyti skaičių „93,4“, skiltyje „iš viso“ įrašyti skaičių „93,4“, skiltyje „iš jų: darbo užmokesčiui“ įrašyti skaičių „71,4“.</text:span></text:p>
      <text:p text:style-name="P325"><text:span text:style-name="T326">5.25</text:span><text:span text:style-name="T327">. Eilutės Nr. 44 skiltyje „Iš viso:“ vietoje skaičiaus „462,5“ įrašyti skaičių „482,6“, skiltyje „iš viso“ vietoje skaičiaus „429,5“ įrašyti skaičių „449,6“, skiltyje „iš jų: darbo užmokesčiui“ vietoje skaičiaus „243,4“ įrašyti skaičių „256,5“.</text:span></text:p>
      <text:p text:style-name="P328"><text:span text:style-name="T329">5.25.1</text:span><text:span text:style-name="T330">. <text:s/>Eilutėje „7. Kultūros paveldo puoselėjimo ir kultūros paslaugų plėtros programa“ skiltyje „Iš viso:“ vietoje skaičiaus „432,5“ įrašyti skaičių „452,6“, skiltyje „iš viso“ vietoje skaičiaus „429,5“ įrašyti skaičių „449,6“, skiltyje „iš jų: darbo užmokesčiui“ vietoje skaičiaus „243,4“ įrašyti skaičių „256,5“.</text:span></text:p>
      <text:p text:style-name="P331"><text:span text:style-name="T332">5.25.2</text:span><text:span text:style-name="T333">. Eilutėje „lėšos už paslaugas ir nuomą“ skiltyje „Iš viso:“ vietoje skaičiaus „6“ įrašyti skaičių „9“, skiltyje „iš viso“ vietoje skaičiaus „6“ įrašyti skaičių „9“.</text:span></text:p>
      <text:p text:style-name="P334"><text:span text:style-name="T335">5.25.3</text:span><text:span text:style-name="T336">. Po eilutės „lėšos už paslaugas ir nuomą“ įrašyti eilutę „savivaldybės lėšos (P)“ ir jos skiltyje „Iš viso:“ įrašyti skaičių „17,1“, skiltyje „iš viso“ įrašyti skaičių „17,1“, skiltyje „iš jų: darbo užmokesčiui“ įrašyti skaičių „13,1“.</text:span></text:p>
      <text:p text:style-name="P337"><text:span text:style-name="T338">5.26</text:span><text:span text:style-name="T339">. Eilutės Nr. 45 skiltyje „Iš viso:“ vietoje skaičiaus „1166,1“ įrašyti skaičių „1212,7“, skiltyje „iš viso“ vietoje skaičiaus „1135,1“ įrašyti skaičių „1181,7“, skiltyje „iš jų: darbo užmokesčiui“ vietoje skaičiaus „641,4“ įrašyti skaičių „677,1“.</text:span></text:p>
      <text:p text:style-name="P340"><text:span text:style-name="T341">5.26.1</text:span><text:span text:style-name="T342">. Eilutėje „7. Kultūros paveldo puoselėjimo ir kultūros paslaugų plėtros programa“ skiltyje „Iš viso:“ vietoje skaičiaus „1166,1“ įrašyti skaičių „1212,7“, skiltyje „iš viso“ vietoje skaičiaus „1135,1“ įrašyti skaičių „1181,7“, skiltyje „iš jų: darbo užmokesčiui“ vietoje skaičiaus „641,4“ įrašyti skaičių „677,1“.</text:span></text:p>
      <text:p text:style-name="P343"><text:span text:style-name="T344">5.26.2</text:span><text:span text:style-name="T345">. Po eilutės „lėšos už paslaugas ir nuomą“ įrašyti eilutę „savivaldybės lėšos (P)“ ir jos skiltyje „Iš viso:“ įrašyti skaičių „46,6“, skiltyje „iš viso“ įrašyti skaičių „46,6“, skiltyje „iš jų: darbo užmokesčiui“ įrašyti skaičių „35,7“.</text:span></text:p>
      <text:p text:style-name="P346"><text:span text:style-name="T347">5.27</text:span><text:span text:style-name="T348">. Eilutės Nr. 46 skiltyje „Iš viso:“ vietoje skaičiaus „285,9“ įrašyti skaičių „299,9“, skiltyje „iš viso“ vietoje skaičiaus „281,3“ įrašyti skaičių „295,3“, skiltyje „iš jų: darbo užmokesčiui“ vietoje skaičiaus „185,1“ įrašyti skaičių „195,8“.</text:span></text:p>
      <text:p text:style-name="P349"><text:span text:style-name="T350">5.27.1</text:span><text:span text:style-name="T351">. Eilutėje „7. Kultūros paveldo puoselėjimo ir kultūros paslaugų plėtros programa“ skiltyje „Iš viso:“ vietoje skaičiaus „285,9“ įrašyti skaičių „299,9“, skiltyje „iš viso“ vietoje skaičiaus<text:s/></text:span><text:soft-page-break/><text:span text:style-name="T352">„281,3“ įrašyti skaičių „295,3“, skiltyje „iš jų: darbo užmokesčiui“ vietoje skaičiaus „185,1“ įrašyti skaičių „195,8“.</text:span></text:p>
      <text:p text:style-name="P353"><text:span text:style-name="T354">5.27.2</text:span><text:span text:style-name="T355">. Po eilutės „lėšos už paslaugas ir nuomą“ įrašyti eilutę „savivaldybės lėšos (P)“ ir jos skiltyje „Iš viso:“ įrašyti skaičių „14“, skiltyje „iš viso“ įrašyti skaičių „14“, skiltyje „iš jų: darbo užmokesčiui“ įrašyti skaičių „10 ,7“.</text:span></text:p>
      <text:p text:style-name="P356"><text:span text:style-name="T357">5.28</text:span><text:span text:style-name="T358">. Eilutės Nr. 47 skiltyje „Iš viso:“ vietoje skaičiaus „360,3“ įrašyti skaičių „373,1“, skiltyje „iš viso“ vietoje skaičiaus „267,3“ įrašyti skaičių „280,1“, skiltyje „iš jų: darbo užmokesčiui“ vietoje skaičiaus „157,2“ įrašyti skaičių „167“.</text:span></text:p>
      <text:p text:style-name="P359"><text:span text:style-name="T360">5.28.1</text:span><text:span text:style-name="T361">. Eilutėje „7. Kultūros paveldo puoselėjimo ir kultūros paslaugų plėtros programa“ skiltyje „Iš viso:“ vietoje skaičiaus „360,3“ įrašyti skaičių „373,1“, skiltyje „iš viso“ vietoje skaičiaus „267,3“ įrašyti skaičių „280,1“, skiltyje „iš jų: darbo užmokesčiui“ vietoje skaičiaus „157,2“ įrašyti skaičių „167“.</text:span></text:p>
      <text:p text:style-name="P362"><text:span text:style-name="T363">5.28.2</text:span><text:span text:style-name="T364">. Po eilutės „lėšos už paslaugas ir nuomą“ įrašyti eilutę „savivaldybės lėšos (P)“ ir jos skiltyje „Iš viso:“ įrašyti skaičių „12,8“, skiltyje „iš viso“ įrašyti skaičių „12,8“, skiltyje „iš jų: darbo užmokesčiui“ įrašyti skaičių „9,8“.</text:span></text:p>
      <text:p text:style-name="P365"><text:span text:style-name="T366">5.29</text:span><text:span text:style-name="T367">. Eilutės Nr. 48 skiltyje „Iš viso:“ vietoje skaičiaus „470“ įrašyti skaičių „520,9“, skiltyje „iš viso“ vietoje skaičiaus „410“ įrašyti skaičių „430,9“, skiltyje „iš jų: darbo užmokesčiui“ vietoje skaičiaus „246,6“ įrašyti skaičių „262,6“, skiltyje „turtui įsigyti“ vietoje skaičiaus „60“ įrašyti skaičių „90“.</text:span></text:p>
      <text:p text:style-name="P368"><text:span text:style-name="T369">5.29.1</text:span><text:span text:style-name="T370">. <text:s/>Eilutėje „7. Kultūros paveldo puoselėjimo ir kultūros paslaugų plėtros programa“ skiltyje „Iš viso:“ vietoje skaičiaus „470“ įrašyti skaičių „520,9“, skiltyje „iš viso“ vietoje skaičiaus „410“ įrašyti skaičių „430,9“, skiltyje „iš jų: darbo užmokesčiui“ vietoje skaičiaus „246,6“ įrašyti skaičių „262,6“, skiltyje „turtui įsigyti“ vietoje skaičiaus „60“ įrašyti skaičių „90“.<text:s/></text:span></text:p>
      <text:p text:style-name="P371"><text:span text:style-name="T372">5.29.2</text:span><text:span text:style-name="T373">. Eilutėje „Iš jos: savivaldybės lėšos“ skiltyje „Iš viso:“ vietoje skaičiaus „468“ įrašyti skaičių „498“, skiltyje „turtui įsigyti“ vietoje skaičiaus „60“ įrašyti skaičių „90“.</text:span></text:p>
      <text:p text:style-name="P374"><text:span text:style-name="T375">5.29.3</text:span><text:span text:style-name="T376">. Po eilutės „lėšos už paslaugas ir nuomą“ įrašyti eilutę „savivaldybės lėšos (P)“ ir jos skiltyje „Iš viso:“ įrašyti skaičių „20,9“, skiltyje „iš viso“ įrašyti skaičių „20,9“, skiltyje „iš jų: darbo užmokesčiui“ įrašyti skaičių „16“.</text:span></text:p>
      <text:p text:style-name="P377"><text:span text:style-name="T378">5.30</text:span><text:span text:style-name="T379">. Eilutės Nr. 49 skiltyje „Iš viso:“ vietoje skaičiaus „485,4“ įrašyti skaičių „513,7“, skiltyje „ iš viso“ vietoje skaičiaus „455,4“ įrašyti skaičių „483,7“, skiltyje „iš jų: darbo užmokesčiui“ vietoje skaičiaus „278,5“ įrašyti skaičių „294,8“.</text:span></text:p>
      <text:p text:style-name="P380"><text:span text:style-name="T381">5.30.1</text:span><text:span text:style-name="T382">. <text:s/>Eilutėje „7. Kultūros paveldo puoselėjimo ir kultūros paslaugų plėtros programa“ skiltyje „Iš viso:“ vietoje skaičiaus „485,4“ įrašyti skaičių „513,7“, skiltyje „ iš viso“ vietoje skaičiaus „455,4“ įrašyti skaičių „483,7“, skiltyje „iš jų: darbo užmokesčiui“ vietoje skaičiaus „278,5“ įrašyti skaičių „294,8“.</text:span></text:p>
      <text:p text:style-name="P383"><text:span text:style-name="T384">5.30.2</text:span><text:span text:style-name="T385">. Eilutėje „Iš jos: savivaldybės lėšos“ skiltyje „Iš viso:“ vietoje skaičiaus „481,4“ įrašyti skaičių „488,4“, skiltyje „iš viso“ vietoje skaičiaus „451,4“ įrašyti skaičių „458,4“.</text:span></text:p>
      <text:p text:style-name="P386"><text:span text:style-name="T387">5.30.3</text:span><text:span text:style-name="T388">. Po eilutės „lėšos už paslaugas ir nuomą“ įrašyti eilutę „savivaldybės lėšos (P)“ ir jos skiltyje „Iš viso:“ įrašyti skaičių „21,3“, skiltyje „iš viso“ įrašyti skaičių „21,3“, skiltyje „iš jų: darbo užmokesčiui“ įrašyti skaičių „16,3“.</text:span></text:p>
      <text:p text:style-name="P389"><text:span text:style-name="T390">5.31</text:span><text:span text:style-name="T391">. Eilutės Nr. 50 skiltyje „Iš viso:“ vietoje skaičiaus „386,2“ įrašyti skaičių „403,1“, skiltyje „iš viso“ vietoje skaičiaus „383,2“ įrašyti skaičių „400,1“, skiltyje „iš jų: darbo užmokesčiui“ vietoje skaičiaus „207,6“ įrašyti skaičių „220,6“.</text:span></text:p>
      <text:p text:style-name="P392"><text:span text:style-name="T393">5.31.1</text:span><text:span text:style-name="T394">. Eilutėje „7. Kultūros paveldo puoselėjimo ir kultūros paslaugų plėtros programa“ skiltyje „Iš viso:“ vietoje skaičiaus „386,2“ įrašyti skaičių „403,1“, skiltyje „iš viso“ vietoje skaičiaus „383,2“ įrašyti skaičių „400,1“, skiltyje „iš jų: darbo užmokesčiui“ vietoje skaičiaus „207,6“ įrašyti skaičių „220,6“.</text:span></text:p>
      <text:p text:style-name="P395"><text:span text:style-name="T396">5.31.2</text:span><text:span text:style-name="T397">. Po eilutės „lėšos už paslaugas ir nuomą“ įrašyti eilutę „savivaldybės lėšos (P)“ ir jos skiltyje „Iš viso:“ įrašyti skaičių „16,9“, skiltyje „iš viso“ įrašyti skaičių „16,9“, skiltyje „iš jų: darbo užmokesčiui“ įrašyti skaičių „13“.</text:span></text:p>
      <text:p text:style-name="P398"><text:span text:style-name="T399">5.32</text:span><text:span text:style-name="T400">. Eilutės Nr. 52 skiltyje „iš viso“ vietoje skaičiaus „1269,133“ įrašyti skaičių „1277,413“, skiltyje „turtui įsigyti“ vietoje skaičiaus „24“ įrašyti skaičių „15,72“.</text:span></text:p>
      <text:p text:style-name="P401"><text:span text:style-name="T402">5.32.1</text:span><text:span text:style-name="T403">. <text:s/>Eilutėje „9. Savivaldybės valdymo ir pagrindinių funkcijų vykdymo programa“ skiltyje „iš viso“ vietoje skaičiaus „1269,133“ įrašyti skaičių „1277,413 “, skiltyje „turtui įsigyti“ vietoje skaičiaus „24“ įrašyti skaičių „15,72“.</text:span></text:p>
      <text:p text:style-name="P404"><text:span text:style-name="T405">5.32.2</text:span><text:span text:style-name="T406">. Eilutėje „Iš jos: savivaldybės lėšos“ skiltyje „iš viso“ vietoje skaičiaus „58,8“ įrašyti skaičių „67,08“, skiltyje „turtui įsigyti“ vietoje skaičiaus „24“ įrašyti skaičių „15,72“.</text:span></text:p>
      <text:p text:style-name="P407"><text:span text:style-name="T408">5.33</text:span><text:span text:style-name="T409">. Eilutės Nr. 54 skiltyje „Iš viso:“ vietoje skaičiaus „46075,213“ įrašyti skaičių „47128,733“, skiltyje „iš viso“ vietoje skaičiaus „34851,3“ įrašyti skaičių „35054,03“, skiltyje „turtui įsigyti“ vietoje skaičiaus „11223,9“ įrašyti skaičių „12074,7“.</text:span></text:p>
      <text:p text:style-name="P410"><text:span text:style-name="T411">5.33.1</text:span><text:span text:style-name="T412">. Eilutėje „1. Žinių visuomenės plėtros programa“ skiltyje „Iš viso:“ vietoje skaičiaus „5227,4“ įrašyti skaičių „5529,2“, skiltyje „turtui įsigyti“ vietoje skaičiaus „3586,1“ įrašyti skaičių „3887,9“.</text:span></text:p>
      <text:p text:style-name="P413"><text:span text:style-name="T414">5.33.2</text:span><text:span text:style-name="T415">. Eilutėje „Iš jos: savivaldybės lėšos“ skiltyje „Iš viso:“ vietoje skaičiaus „1439,6“ įrašyti skaičių „1741,4“, skiltyje „turtui įsigyti“ vietoje skaičiaus „210,2“ įrašyti skaičių „512“.</text:span></text:p>
      <text:p text:style-name="P416"><text:span text:style-name="T417">5.33.3</text:span><text:span text:style-name="T418">. Eilutėje „2. Ekonominio konkurencingumo didinimo programa“ skiltyje „Iš viso:“ vietoje skaičiaus „1765,8“ įrašyti skaičių „1825,8“, skiltyje „iš viso“ vietoje skaičiaus „1253,1“ įrašyti skaičių „1313,1“.</text:span></text:p>
      <text:p text:style-name="P419"><text:span text:style-name="T420">5.33.4</text:span><text:span text:style-name="T421">. Eilutėje „04.“ skiltyje „Iš viso:“ vietoje skaičiaus „1765,8“ įrašyti skaičių „1825,8“, skiltyje „iš viso“ vietoje skaičiaus „1253,1“ įrašyti skaičių „1313,1“.</text:span></text:p>
      <text:p text:style-name="P422"><text:span text:style-name="T423">5.33.5</text:span><text:span text:style-name="T424">. Eilutėje „savivaldybės lėšos“ skiltyje „Iš viso:“ vietoje skaičiaus „489,8“ įrašyti skaičių „549,8“, skiltyje „iš viso“ vietoje skaičiaus „196,1“ įrašyti skaičių „256,1“.<text:s/></text:span></text:p>
      <text:p text:style-name="P425"><text:span text:style-name="T426">5.33.6</text:span><text:span text:style-name="T427">. Eilutėje „3. Aplinkos apsaugos programa“ skiltyje „iš viso“ vietoje skaičiaus „6781,5“ įrašyti skaičių „6779,2“, skiltyje „turtui įsigyti“ vietoje skaičiaus „388,9“ įrašyti skaičių „391,2“.</text:span></text:p>
      <text:p text:style-name="P428"><text:span text:style-name="T429">5.33.7</text:span><text:span text:style-name="T430">. Eilutėje „05.“ Skiltyje „iš viso“ vietoje skaičiaus „6722,5“ įrašyti skaičių „6720,2“, skiltyje „turtui įsigyti“ vietoje skaičiaus „348,9“ įrašyti skaičių „351,2“.</text:span></text:p>
      <text:p text:style-name="P431"><text:span text:style-name="T432">5.33.8</text:span><text:span text:style-name="T433">. Eilutėje „savivaldybės lėšos“ skiltyje „iš viso“ vietoje skaičiaus „6266,3“ įrašyti skaičių „6264“, skiltyje „turtui įsigyti“ vietoje skaičiaus „69,6“ įrašyti skaičių „71,9“.</text:span></text:p>
      <text:p text:style-name="P434"><text:span text:style-name="T435">5.33.9</text:span><text:span text:style-name="T436">. Eilutėje „Gargždų seniūnija“ skiltyje „iš viso“ vietoje skaičiaus „832,3“ įrašyti skaičių „830“, skiltyje „turtui įsigyti“ vietoje skaičiaus „10“ įrašyti skaičių „12,3“.</text:span></text:p>
      <text:p text:style-name="P437"><text:span text:style-name="T438">5.33.10</text:span><text:span text:style-name="T439">. Eilutėje „5. Socialinės paramos programa“ skiltyje „Iš viso:“ vietoje skaičiaus „11475,253“ įrašyti skaičių „11691,273“, skiltyje „iš viso“ vietoje skaičiaus „11449,353“ įrašyti skaičių „11456,373“, skiltyje „turtui įsigyti“ vietoje skaičiaus „25,9“ įrašyti skaičių „234,9“.</text:span></text:p>
      <text:p text:style-name="P440"><text:span text:style-name="T441">5.33.11</text:span><text:span text:style-name="T442">. Eilutėje „10.“ skiltyje „Iš viso:“ vietoje skaičiaus „11475,253“ įrašyti skaičių „11482,273“, skiltyje „iš viso“ vietoje skaičiaus „11449,353“ įrašyti skaičių „11456,373“.</text:span></text:p>
      <text:p text:style-name="P443"><text:span text:style-name="T444">5.33.12</text:span><text:span text:style-name="T445">. Eilutėje „savivaldybės lėšos (P)“ skiltyje „Iš viso:“ vietoje skaičiaus „3,453“ įrašyti skaičių „10,473“, skiltyje „iš viso“ vietoje skaičiaus „3,453“ įrašyti skaičių „10,473“.</text:span></text:p>
      <text:p text:style-name="P446"><text:span text:style-name="T447">5.33.13</text:span><text:span text:style-name="T448">. Po eilutės „skolintos lėšos“ įrašyti eilutę „valstybės dotacija valstybės investicijų programos projektams vykdyti“ ir jos skiltyje „Iš viso:“ įrašyti skaičių „209“, skiltyje „iš viso“ įrašyti skaičių „0“, skiltyje „turtui įsigyti“ įrašyti skaičių „209“.</text:span></text:p>
      <text:p text:style-name="P449"><text:span text:style-name="T450">5.33.14</text:span><text:span text:style-name="T451">. Eilutėje „6. Viešosios infrastruktūros plėtros programa“ skiltyje „Asignavimų valdytojo pavadinimas, programos numeris ir pavadinimas“ vietoje žodžių „Viešosios infrastruktūros plėtros programa“ įrašyti žodžius „Susisiekimo ir inžinerinės infrastruktūros plėtros programa“, skiltyje „Iš viso:“ vietoje skaičiaus „1867“ įrašyti skaičių „1948“, skiltyje „iš viso“ vietoje skaičiaus „1520,7“ įrašyti skaičių „1601,7“.</text:span></text:p>
      <text:p text:style-name="P452"><text:span text:style-name="T453">5.33.15</text:span><text:span text:style-name="T454">. Eilutėje „savivaldybės lėšos“ skiltyje „Iš viso:“ vietoje skaičiaus „927“ įrašyti skaičių „1008“, skiltyje „iš viso“ vietoje skaičiaus „780,7“ įrašyti skaičių „861,7“.</text:span></text:p>
      <text:p text:style-name="P455"><text:span text:style-name="T456">5.33.16</text:span><text:span text:style-name="T457">. Eilutėje „Gargždų seniūnija“ skiltyje „Iš viso:“ vietoje skaičiaus „70,4“ įrašyti skaičių „145,4“, skiltyje „iš viso“ vietoje skaičiaus „70,4“ įrašyti skaičių „145,4“.</text:span></text:p>
      <text:p text:style-name="P458"><text:span text:style-name="T459">5.33.17</text:span><text:span text:style-name="T460">. Eilutėje „Priekulės seniūnija“ skiltyje „Iš viso:“ vietoje skaičiaus „65,5“ įrašyti skaičių „71,5“, skiltyje „iš viso“ vietoje skaičiaus „65,5“ įrašyti skaičių „71,5“.</text:span></text:p>
      <text:p text:style-name="P461"><text:span text:style-name="T462">5.33.18</text:span><text:span text:style-name="T463">. Eilutėje „7. Kultūros paveldo puoselėjimo ir kultūros paslaugų plėtros programa“ skiltyje „Iš viso:“ vietoje skaičiaus „2600,8“ įrašyti skaičių „2636“, skiltyje „iš viso“ vietoje<text:s/></text:span><text:soft-page-break/><text:span text:style-name="T464">skaičiaus „285,2“ įrašyti skaičių „307,9“, skiltyje „turtui įsigyti“ vietoje skaičiaus „2315,6“ įrašyti skaičių „2328,1“.</text:span></text:p>
      <text:p text:style-name="P465"><text:span text:style-name="T466">5.33.19</text:span><text:span text:style-name="T467">. Eilutėje „savivaldybės lėšos“ skiltyje „Iš viso:“ vietoje skaičiaus „384,4“ įrašyti skaičių „419,6“, skiltyje „iš viso“ vietoje skaičiaus „285,2“ įrašyti skaičių „307,9“, skiltyje „turtui įsigyti“ vietoje skaičiaus „99,2“ įrašyti skaičių „111,7“.</text:span></text:p>
      <text:p text:style-name="P468"><text:span text:style-name="T469">5.33.20</text:span><text:span text:style-name="T470">. Eilutėje „8. Kūno kultūros ir sporto plėtros programa“ skiltyje „Iš viso:“ vietoje skaičiaus „665“ įrašyti skaičių „752“, skiltyje „iš viso“ vietoje skaičiaus „210“ įrašyti skaičių „220“, skiltyje „turtui įsigyti“ vietoje skaičiaus „455“ įrašyti skaičių „532“.</text:span></text:p>
      <text:p text:style-name="P471"><text:span text:style-name="T472">5.33.21</text:span><text:span text:style-name="T473">. Eilutėje „savivaldybės lėšos“ skiltyje „Iš viso:“ vietoje skaičiaus „502“ įrašyti skaičių „589“, skiltyje „iš viso“ vietoje skaičiaus „210“ įrašyti skaičių „220“, skiltyje „turtui įsigyti“ vietoje skaičiaus „292“ įrašyti skaičių „369“.</text:span></text:p>
      <text:p text:style-name="P474"><text:span text:style-name="T475">5.33.22</text:span><text:span text:style-name="T476">. Eilutėje „9. Savivaldybės valdymo ir pagrindinių funkcijų vykdymo programa“ skiltyje „Iš viso:“ vietoje skaičiaus „14895,96“ įrašyti skaičių „15168,46“, skiltyje „iš viso“ vietoje skaičiaus „11302,56“ įrašyti skaičių „11326,86“, skiltyje „turtui įsigyti“ vietoje skaičiaus „3593,4“ įrašyti skaičių „3841,6“.</text:span></text:p>
      <text:p text:style-name="P477"><text:span text:style-name="T478">5.33.23</text:span><text:span text:style-name="T479">. Eilutėje „01.“ skiltyje „Iš viso:“ vietoje skaičiaus „6465,075“ įrašyti skaičių „6715,575“, skiltyje „iš viso“ vietoje skaičiaus „6045,875“ įrašyti skaičių „6048,175“, skiltyje „turtui įsigyti“ vietoje skaičiaus „419,2“ įrašyti skaičių „667,4“.</text:span></text:p>
      <text:p text:style-name="P480"><text:span text:style-name="T481">5.33.24</text:span><text:span text:style-name="T482">. Eilutėje „Savivaldybės administracija“ skiltyje „Iš viso:“ vietoje skaičiaus „5947,575“ įrašyti skaičių „6198,075“, skiltyje „iš viso“ vietoje skaičiaus „5528,375“ įrašyti skaičių „5530,675“, skiltyje „turtui įsigyti“ vietoje skaičiaus „419,2“ įrašyti skaičių „667,4“.</text:span></text:p>
      <text:p text:style-name="P483"><text:span text:style-name="T484">5.33.25</text:span><text:span text:style-name="T485">. Eilutėje „savivaldybės lėšos“ skiltyje „Iš viso:“ vietoje skaičiaus „5668,7“ įrašyti skaičių „5919,2“, skiltyje „iš viso“ vietoje skaičiaus „5249,5“ įrašyti skaičių „5251,8“, skiltyje „turtui įsigyti“ vietoje skaičiaus „419,2“ įrašyti skaičių „667,4“.</text:span></text:p>
      <text:p text:style-name="P486"><text:span text:style-name="T487">5.33.26</text:span><text:span text:style-name="T488">. Eilutėje „Dovilų seniūnija“ skiltyje „Iš viso:“ vietoje skaičiaus „163,2“ įrašyti skaičių „170,5“, skiltyje „iš viso“ vietoje skaičiaus „163,2“ įrašyti skaičių „165,5“, skiltyje „turtui įsigyti“ įrašyti skaičių „5“..</text:span></text:p>
      <text:p text:style-name="P489"><text:span text:style-name="T490">5.33.27</text:span><text:span text:style-name="T491">. Eilutėje „Judrėnų seniūnija“ skiltyje „Iš viso:“ vietoje skaičiaus „132,6“ įrašyti skaičių „140,6“, skiltyje „turtui įsigyti“ įrašyti skaičių „8“.</text:span></text:p>
      <text:p text:style-name="P492"><text:span text:style-name="T493">5.33.28</text:span><text:span text:style-name="T494">. Eilutėje „Priekulės seniūnija“ skiltyje „Iš viso:“ vietoje skaičiaus „197,7“ įrašyti skaičių „227,7“, skiltyje „turtui įsigyti“ įrašyti skaičių „30“.</text:span></text:p>
      <text:p text:style-name="P495"><text:span text:style-name="T496">5.33.29</text:span><text:span text:style-name="T497">. Eilutėje „Sendvario seniūnija“ skiltyje „Iš viso:“ vietoje skaičiaus „124,3“ įrašyti skaičių „154,3“, skiltyje „turtui įsigyti“ įrašyti skaičių „30.</text:span></text:p>
      <text:p text:style-name="P498"><text:span text:style-name="T499">5.33.30</text:span><text:span text:style-name="T500">. Eilutėje „Veiviržėnų seniūnija“ skiltyje „Iš viso:“ vietoje skaičiaus „139,1“ įrašyti skaičių „169,1“, skiltyje „turtui įsigyti“ įrašyti skaičių „30.</text:span></text:p>
      <text:p text:style-name="P501"><text:span text:style-name="T502">5.33.31</text:span><text:span text:style-name="T503">. Eilutėje „savivaldybės lėšos“ skiltyje „Iš viso:“ vietoje skaičiaus „353,6“ įrašyti skaičių „375,6“, skiltyje „iš viso“ vietoje skaičiaus „353,6“ įrašyti skaičių „375,6“.</text:span></text:p>
      <text:p text:style-name="P504"><text:span text:style-name="T505">5.34</text:span><text:span text:style-name="T506">. Eilutėje „IŠ VISO:“ skiltyje „Iš viso:“ vietoje skaičiaus „115286,546“ įrašyti skaičių „116928,766“, skiltyje, „iš viso“ vietoje skaičiaus „103235,546“ įrašyti skaičių „103829,046“, skiltyje „iš jų: darbo užmokesčiui“ vietoje skaičiaus „49781,1“ įrašyti skaičių „49967,1“, skiltyje „turtui įsigyti“ vietoje skaičiaus „12051,0“ įrašyti skaičių „13099,72“.</text:span></text:p>
      <text:p text:style-name="P507"><text:span text:style-name="T508">5.34.1</text:span><text:span text:style-name="T509">. Eilutėje „savivaldybės lėšos“ skiltyje „Iš viso:“ vietoje skaičiaus „60712,5“ įrašyti skaičių „61892,7“, skiltyje „iš viso“ vietoje skaičiaus „57276,8“ įrašyti skaičių „57617,28“, skiltyje „turtui įsigyti“ vietoje skaičiaus „3435,7“ įrašyti skaičių „4275,42“.</text:span></text:p>
      <text:p text:style-name="P510"><text:span text:style-name="T511">5.34.2</text:span><text:span text:style-name="T512">. Eilutėje „valstybės dotacija valstybės investicijų programos projektams vykdyti“ skiltyje „Iš viso:“ vietoje skaičiaus „1253,0“ įrašyti skaičių „1462,0“, skiltyje „turtui įsigyti“ vietoje skaičiaus „1253,0“ įrašyti skaičių „1462,0“.</text:span></text:p>
      <text:p text:style-name="P513"><text:span text:style-name="T514">5.34.3</text:span><text:span text:style-name="T515">. Eilutėje „savivaldybės lėšos (P)“ skiltyje „Iš viso:“ vietoje skaičiaus „3,453“ įrašyti skaičių „253,473“, skiltyje „iš viso“ vietoje skaičiaus „3,453“ įrašyti skaičių „253,473“, skiltyje „iš jų: darbo užmokesčiui“ įrašyti skaičių „186,0“.</text:span></text:p>
      <text:p text:style-name="P516"><text:span text:style-name="T517">5.34.4</text:span><text:span text:style-name="T518">. Eilutėje „lėšos už paslaugas ir nuomą“ skiltyje „Iš viso:“ vietoje skaičiaus „5971,9“ įrašyti skaičių „5974,9“, skiltyje „iš viso“ vietoje skaičiaus „5952,0“ įrašyti skaičių „5955,0“.</text:span></text:p>
      <text:p text:style-name="P519"><text:span text:style-name="T520">5.35</text:span><text:span text:style-name="T521">. Eilutėje „1. Žinių visuomenės plėtros programa“ skiltyje „Iš viso:“ vietoje skaičiaus „59698,8“ įrašyti skaičių „60306,3“, skiltyje „iš viso“ vietoje skaičiaus „55984,2“ įrašyti skaičių „56113,7“, skiltyje „turtui įsigyti“ vietoje skaičiaus „3714,6“ įrašyti skaičių „4192,6“.</text:span></text:p>
      <text:p text:style-name="P522"><text:span text:style-name="T523">5.35.1</text:span><text:span text:style-name="T524">. Eilutėje „savivaldybės lėšos“ skiltyje „Iš viso:“ vietoje skaičiaus „24217,5“ įrašyti skaičių „24825,0“, skiltyje „iš viso“ vietoje skaičiaus „23886,2“ įrašyti skaičių „24015,7“, skiltyje „turtui įsigyti“ vietoje skaičiaus „331,3“ įrašyti skaičių „809,3“.</text:span></text:p>
      <text:p text:style-name="P525"><text:span text:style-name="T526">5.36</text:span><text:span text:style-name="T527">. Eilutėje „2. Ekonominio konkurencingumo didinimo programa“ skiltyje „Iš viso:“ vietoje skaičiaus „1953,8“ įrašyti skaičių „2013,8“, skiltyje „iš viso“ vietoje skaičiaus „1411,1“ įrašyti skaičių „1471,1“.</text:span></text:p>
      <text:p text:style-name="P528"><text:span text:style-name="T529">5.36.1</text:span><text:span text:style-name="T530">. Eilutėje „04.“ skiltyje „Iš viso:“ vietoje skaičiaus „1953,8“ įrašyti skaičių „2013,8“, skiltyje „iš viso“ vietoje skaičiaus „1411,1“ įrašyti skaičių „1471,1“.</text:span></text:p>
      <text:p text:style-name="P531"><text:span text:style-name="T532">5.36.2</text:span><text:span text:style-name="T533">. Eilutėje „savivaldybės lėšos“ skiltyje „Iš viso:“ vietoje skaičiaus „667,8“ įrašyti skaičių „727,8“, skiltyje „iš viso“ vietoje skaičiaus „344,1“ įrašyti skaičių „404,1“.</text:span></text:p>
      <text:p text:style-name="P534"><text:span text:style-name="T535">5.37</text:span><text:span text:style-name="T536">. Eilutėje „3. Aplinkos apsaugos programa“ skiltyje „iš viso“ vietoje skaičiaus „6781,5“ įrašyti skaičių „6779,2“, skiltyje „turtui įsigyti“ vietoje skaičiaus „388,9“ įrašyti skaičių „391,2“.</text:span></text:p>
      <text:p text:style-name="P537"><text:span text:style-name="T538">5.37.1</text:span><text:span text:style-name="T539">. Eilutėje „05.“ skiltyje „iš viso“ vietoje skaičiaus „6722,5“ įrašyti skaičių „6720,2“, skiltyje „turtui įsigyti“ vietoje skaičiaus „348,9“ įrašyti skaičių „351,2“.</text:span></text:p>
      <text:p text:style-name="P540"><text:span text:style-name="T541">5.37.2</text:span><text:span text:style-name="T542">. Eilutėje „Iš jų: savivaldybės lėšos“ skiltyje „iš viso“ vietoje skaičiaus „6266,3“ įrašyti skaičių „6264“, skiltyje „turtui įsigyti“ vietoje skaičiaus „69,6“ įrašyti skaičių „71,9“.</text:span></text:p>
      <text:p text:style-name="P543"><text:span text:style-name="T544">5.38</text:span><text:span text:style-name="T545">. Eilutėje „5. Socialinės paramos programa“ skiltyje „Iš viso:“ vietoje skaičiaus „18167,953“ įrašyti skaičių „18383,973“, skiltyje „iš viso“ vietoje skaičiaus „17785,553“ įrašyti skaičių „17792,573“, skiltyje „turtui įsigyti“ vietoje skaičiaus „382,4“ įrašyti skaičių „591,4“.</text:span></text:p>
      <text:p text:style-name="P546"><text:span text:style-name="T547">5.38.1</text:span><text:span text:style-name="T548">. Eilutėje „10.“ skiltyje „Iš viso:“ vietoje skaičiaus „18167,953“ įrašyti skaičių „18383,973“, skiltyje „iš viso“ vietoje skaičiaus „17785,553“ įrašyti skaičių „17792,573“, skiltyje „turtui įsigyti“ vietoje skaičiaus „382,4“ įrašyti skaičių „591,4“.</text:span></text:p>
      <text:p text:style-name="P549"><text:span text:style-name="T550">5.38.2</text:span><text:span text:style-name="T551">. Eilutėje „valstybės dotacija valstybės investicijų programos projektams vykdyti“ skiltyje „Iš viso:“ vietoje skaičiaus „200“ įrašyti skaičių „409“, skiltyje „turtui įsigyti“ vietoje skaičiaus „200“ įrašyti skaičių „409“.</text:span></text:p>
      <text:p text:style-name="P552"><text:span text:style-name="T553">5.38.3</text:span><text:span text:style-name="T554">. Eilutėje „savivaldybės lėšos (P)“ skiltyje „Iš viso:“ vietoje skaičiaus „3,453“ įrašyti skaičių „10,473“, skiltyje „iš viso“ vietoje skaičiaus „3,453“ įrašyti skaičių „10,473“.<text:s/></text:span></text:p>
      <text:p text:style-name="P555"><text:span text:style-name="T556">5.39</text:span><text:span text:style-name="T557">. Eilutėje „6. Viešosios infrastruktūros plėtros programa“ skiltyje „Asignavimų valdytojo pavadinimas, programos numeris ir pavadinimas“ vietoje žodžių „Viešosios infrastruktūros plėtros programa“ įrašyti žodžius „Susisiekimo ir inžinerinės infrastruktūros plėtros programa“, skiltyje „Iš viso:“ vietoje skaičiaus „1867“ įrašyti skaičių „1948“, skiltyje „iš viso“ vietoje skaičiaus „1520,7“ įrašyti skaičių „1601,7“.</text:span></text:p>
      <text:p text:style-name="P558"><text:span text:style-name="T559">5.39.1</text:span><text:span text:style-name="T560">. Eilutėje „savivaldybės lėšos“ skiltyje „Iš viso:“ vietoje skaičiaus „927“ įrašyti skaičių „1008“, skiltyje „iš viso“ vietoje skaičiaus „780,7“ įrašyti skaičių „861,7“.</text:span></text:p>
      <text:p text:style-name="P561"><text:span text:style-name="T562">5.40</text:span><text:span text:style-name="T563">. Eilutėje „7. Kultūros paveldo puoselėjimo ir kultūros paslaugų plėtros programa“ skiltyje „Iš viso:“ vietoje skaičiaus „7696,4“ įrašyti skaičių „8014,6“, skiltyje „iš viso“ vietoje skaičiaus „5156,2“ įrašyti skaičių „5431,9“, skiltyje „iš jų: darbo užmokesčiui“ vietoje skaičiaus „2882,1“ įrašyti skaičių „3068,1“, skiltyje „turtui įsigyti“ vietoje skaičiaus „2540,2“ įrašyti skaičių „2582,7“.</text:span></text:p>
      <text:p text:style-name="P564"><text:span text:style-name="T565">5.40.1</text:span><text:span text:style-name="T566">. Eilutėje „savivaldybės lėšos“ skiltyje „Iš viso:“ vietoje skaičiaus „5372,7“ įrašyti skaičių „5444,9“, skiltyje „iš viso“ vietoje skaičiaus „5052,9“ įrašyti skaičių „5082,6“, skiltyje „turtui įsigyti“ vietoje skaičiaus „319,8“ įrašyti skaičių „362,3“.</text:span></text:p>
      <text:p text:style-name="P567"><text:span text:style-name="T568">5.40.2</text:span><text:span text:style-name="T569">. Po eilutės „savivaldybės lėšos“ įrašyti eilutę „savivaldybės lėšos (P)“ ir jos skiltyje „Iš viso:“ įrašyti skaičių „243“, skiltyje „iš viso“ įrašyti skaičių „243“, skiltyje „iš jų: darbo užmokesčiui“ įrašyti skaičių „186“.</text:span></text:p>
      <text:p text:style-name="P570"><text:span text:style-name="T571">5.40.3</text:span><text:span text:style-name="T572">. Eilutėje „lėšos už paslaugas ir nuomą“ skiltyje „Iš viso:“ vietoje skaičiaus „107,3“ įrašyti skaičių „110,3“, skiltyje „iš viso“ vietoje skaičiaus „103,3“ įrašyti skaičių „106,3“.</text:span></text:p>
      <text:p text:style-name="P573"><text:span text:style-name="T574">5.41</text:span><text:span text:style-name="T575">. Eilutėje „8. Kūno kultūros ir sporto plėtros programa“ skiltyje „Iš viso:“ vietoje skaičiaus „1229,8“ įrašyti skaičių „1316,8“, skiltyje „iš viso“ vietoje skaičiaus „714,8“ įrašyti skaičių „724,8“, skiltyje „turtui įsigyti“ vietoje skaičiaus „515“ įrašyti skaičių „592“.</text:span></text:p>
      <text:p text:style-name="P576"><text:span text:style-name="T577">5.41.1</text:span><text:span text:style-name="T578">. Eilutėje „savivaldybės lėšos“ skiltyje „Iš viso:“ vietoje skaičiaus „1013,8“ įrašyti skaičių „1100,8“, skiltyje „iš viso“ vietoje skaičiaus „666,8“ įrašyti skaičių „676,8“, skiltyje „turtui įsigyti“ vietoje skaičiaus „347“ įrašyti skaičių „424“.</text:span></text:p>
      <text:p text:style-name="P579"><text:span text:style-name="T580">5.42</text:span><text:span text:style-name="T581">. Eilutėje „9. Savivaldybės valdymo ir pagrindinių funkcijų vykdymo programa“ skiltyje „Iš viso:“ vietoje skaičiaus „16399,193“ įrašyti skaičių „16671,693“, skiltyje „iš viso“ vietoje skaičiaus „12781,793“ įrašyti skaičių „12814,373“, skiltyje „turtui įsigyti“ vietoje skaičiaus „3617,4“ įrašyti skaičių „3857,3“.</text:span></text:p>
      <text:p text:style-name="P582"><text:span text:style-name="T583">5.42.1</text:span><text:span text:style-name="T584">. Eilutėje „01.“ skiltyje „Iš viso:“ vietoje skaičiaus „6675,175“ įrašyti skaičių „6925,675“, skiltyje „iš viso“ vietoje skaičiaus „6255,975“ įrašyti skaičių „6258,275“, skiltyje „turtui įsigyti“ vietoje skaičiaus „419,2“ įrašyti skaičių „667,4“.</text:span></text:p>
      <text:p text:style-name="P585"><text:span text:style-name="T586">5.42.2</text:span><text:span text:style-name="T587">. Eilutėje „Savivaldybės administracija“ skiltyje „Iš viso:“ vietoje skaičiaus „5947,575“ įrašyti skaičių „6198,075“, skiltyje „iš viso“ vietoje skaičiaus „5528,375“ įrašyti skaičių „5530,675“, skiltyje „turtui įsigyti“ vietoje skaičiaus „419,2“ įrašyti skaičių „667,4“.</text:span></text:p>
      <text:p text:style-name="P588"><text:span text:style-name="T589">5.42.3</text:span><text:span text:style-name="T590">. Eilutėje „savivaldybės lėšos“ skiltyje „Iš viso:“ vietoje skaičiaus „5668,7“ įrašyti skaičių „5919,2“, skiltyje „iš viso“ vietoje skaičiaus „5249,5“ įrašyti skaičių „5251,8“, skiltyje „turtui įsigyti“ vietoje skaičiaus „419,2“ įrašyti skaičių „667,4“.</text:span></text:p>
      <text:p text:style-name="P591"><text:span text:style-name="T592">5.42.4</text:span><text:span text:style-name="T593">. Eilutėje „03.“ skiltyje „iš viso“ vietoje skaičiaus „1319,133“ įrašyti skaičių „1327,413“, skiltyje „turtui įsigyti“ vietoje skaičiaus „24,0“ įrašyti skaičių „15,72“.</text:span></text:p>
      <text:p text:style-name="P594"><text:span text:style-name="T595">5.42.5</text:span><text:span text:style-name="T596">. Eilutėje „savivaldybės lėšos“ skiltyje „iš viso“ vietoje skaičiaus „108,8“ įrašyti skaičių „117,08“, skiltyje „turtui įsigyti“ vietoje skaičiaus „24,0“ įrašyti skaičių„15,72“.</text:span></text:p>
      <text:p text:style-name="P597"><text:span text:style-name="T598">5.42.6</text:span><text:span text:style-name="T599">. Eilutėje „savivaldybės lėšos „vietoje skaičiaus „353,6“ įrašyti skaičių „375,6“, skiltyje „iš viso“ vietoje skaičiaus „353,6“ įrašyti skaičių „375,6“.</text:span></text:p>
      <text:p text:style-name="P600"><text:span text:style-name="T601">6</text:span><text:span text:style-name="T602">. Sprendimas gali būti skundžiamas Lietuvos Respublikos administracinių bylų teisenos įstatymo nustatyta tvarka.</text:span></text:p>
      <text:p text:style-name="P603"/>
      <text:p text:style-name="P604"/>
      <text:p text:style-name="P605"/>
      <text:p text:style-name="P606"><text:span text:style-name="T607">Savivaldybės meras</text:span><text:span text:style-name="T608"><text:tab/><text:s text:c="2"/>V</text:span><text:span text:style-name="T609">aclovas Dačkauskas</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7-10T07:13:00Z</meta:creation-date>
    <dc:date>2014-07-10T07:13:00Z</dc:date>
    <meta:print-date>2014-06-27T06:03:00Z</meta:print-date>
    <meta:template xlink:href="Normal" xlink:type="simple"/>
    <meta:editing-cycles>2</meta:editing-cycles>
    <meta:editing-duration>PT0S</meta:editing-duration>
    <meta:document-statistic meta:page-count="10" meta:paragraph-count="433" meta:word-count="5454" meta:character-count="39442" meta:row-count="1564" meta:non-whitespace-character-count="34421"/>
  </office:meta>
</office:document-meta>
</file>