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71" style:parent-style-name="Normal" style:family="paragraph">
      <style:paragraph-properties fo:margin-left="3.8395in">
        <style:tab-stops/>
      </style:paragraph-properties>
      <style:text-properties style:font-size-complex="12pt" style:language-asian="lt" style:country-asian="LT"/>
    </style:style>
    <style:style style:name="P72" style:parent-style-name="Normal" style:family="paragraph">
      <style:paragraph-properties fo:margin-left="3.8395in">
        <style:tab-stops/>
      </style:paragraph-properties>
      <style:text-properties style:font-size-complex="12pt" style:language-asian="lt" style:country-asian="LT"/>
    </style:style>
    <style:style style:name="P73" style:parent-style-name="Normal" style:family="paragraph">
      <style:paragraph-properties fo:margin-left="3.8395in">
        <style:tab-stops/>
      </style:paragraph-properties>
      <style:text-properties style:font-size-complex="12pt" style:language-asian="lt" style:country-asian="LT"/>
    </style:style>
    <style:style style:name="P74" style:parent-style-name="Normal" style:family="paragraph">
      <style:paragraph-properties fo:margin-left="3.8395in">
        <style:tab-stops/>
      </style:paragraph-properties>
      <style:text-properties style:font-size-complex="12pt" style:language-asian="lt" style:country-asian="LT"/>
    </style:style>
    <style:style style:name="P75" style:parent-style-name="Normal" style:family="paragraph">
      <style:paragraph-properties fo:margin-left="3.9375in" fo:text-indent="-0.0979in">
        <style:tab-stops/>
      </style:paragraph-properties>
      <style:text-properties style:font-size-complex="12pt" style:language-asian="lt" style:country-asian="LT"/>
    </style:style>
    <style:style style:name="P76"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P81" style:parent-style-name="Normal" style:family="paragraph">
      <style:paragraph-properties fo:text-align="center"/>
      <style:text-properties style:font-weight-complex="bold" style:font-size-complex="12pt" style:language-asian="lt" style:country-asian="LT"/>
    </style:style>
    <style:style style:name="TableColumn83" style:family="table-column">
      <style:table-column-properties style:column-width="0.2555in" style:use-optimal-column-width="false"/>
    </style:style>
    <style:style style:name="TableColumn84" style:family="table-column">
      <style:table-column-properties style:column-width="0.7222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0.7944in" style:use-optimal-column-width="false"/>
    </style:style>
    <style:style style:name="Table82" style:family="table">
      <style:table-properties style:width="6.8909in" fo:margin-left="0.0034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weight-complex="bold" style:font-size-complex="12pt" style:language-asian="lt" style:country-asian="L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weight-complex="bold" style:font-size-complex="12pt" style:language-asian="lt" style:country-asian="L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style:font-weight-complex="bold" style:font-size-complex="12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style:font-weight-complex="bold" style:font-size-complex="12pt" style:language-asian="lt" style:country-asian="L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Row109" style:family="table-row">
      <style:table-row-properties style:use-optimal-row-height="false"/>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ext-properties style:font-weight-complex="bold" style:font-size-complex="12pt" style:language-asian="lt" style:country-asian="LT"/>
    </style:style>
    <style:style style:name="P112" style:parent-style-name="Normal" style:family="paragraph">
      <style:paragraph-properties fo:text-align="center"/>
      <style:text-properties style:font-weight-complex="bold" style:font-size-complex="12pt" style:language-asian="lt" style:country-asian="LT"/>
    </style:style>
    <style:style style:name="P113" style:parent-style-name="Normal" style:family="paragraph">
      <style:paragraph-properties fo:text-align="center"/>
      <style:text-properties style:font-weight-complex="bold" style:font-size-complex="12pt" style:language-asian="lt" style:country-asian="LT"/>
    </style:style>
    <style:style style:name="P114" style:parent-style-name="Normal" style:family="paragraph">
      <style:paragraph-properties fo:text-align="center"/>
      <style:text-properties style:font-weight-complex="bold" style:font-size-complex="12pt" style:language-asian="lt" style:country-asian="L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style:font-weight-complex="bold" style:font-size-complex="12pt" style:language-asian="lt" style:country-asian="L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TableRow121" style:family="table-row">
      <style:table-row-properties style:use-optimal-row-height="false"/>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text-properties style:font-weight-complex="bold" style:font-size-complex="12pt" style:language-asian="lt" style:country-asian="LT"/>
    </style:style>
    <style:style style:name="P124" style:parent-style-name="Normal" style:family="paragraph">
      <style:paragraph-properties fo:text-align="center"/>
      <style:text-properties style:font-weight-complex="bold" style:font-size-complex="12pt" style:language-asian="lt" style:country-asian="LT"/>
    </style:style>
    <style:style style:name="P125" style:parent-style-name="Normal" style:family="paragraph">
      <style:paragraph-properties fo:text-align="center"/>
      <style:text-properties style:font-weight-complex="bold" style:font-size-complex="12pt" style:language-asian="lt" style:country-asian="LT"/>
    </style:style>
    <style:style style:name="P126" style:parent-style-name="Normal" style:family="paragraph">
      <style:paragraph-properties fo:text-align="center"/>
      <style:text-properties style:font-weight-complex="bold" style:font-size-complex="12pt" style:language-asian="lt" style:country-asian="LT"/>
    </style:style>
    <style:style style:name="P127" style:parent-style-name="Normal" style:family="paragraph">
      <style:paragraph-properties fo:text-align="center"/>
      <style:text-properties style:font-weight-complex="bold" style:font-size-complex="12pt" style:language-asian="lt" style:country-asian="L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TableRow132" style:family="table-row">
      <style:table-row-properties style:min-row-height="1.4541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center"/>
      <style:text-properties style:font-weight-complex="bold" style:font-size-complex="12pt" style:language-asian="lt" style:country-asian="L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align="center"/>
    </style:style>
    <style:style style:name="T137" style:parent-style-name="DefaultParagraphFont" style:family="text">
      <style:text-properties style:font-weight-complex="bold" style:font-size-complex="12pt" style:language-asian="lt" style:country-asian="LT"/>
    </style:style>
    <style:style style:name="TableCell138" style:family="table-cell">
      <style:table-cell-properties fo:border="0.0069in solid #000000" fo:background-color="#FFFFFF" style:writing-mode="lr-tb" fo:padding-top="0in" fo:padding-left="0in" fo:padding-bottom="0in" fo:padding-right="0in"/>
    </style:style>
    <style:style style:name="P139" style:parent-style-name="Normal" style:family="paragraph">
      <style:paragraph-properties fo:text-align="center"/>
    </style:style>
    <style:style style:name="T140" style:parent-style-name="DefaultParagraphFont" style:family="text">
      <style:text-properties style:font-weight-complex="bold" style:font-size-complex="12pt" style:language-asian="lt" style:country-asian="L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style:style>
    <style:style style:name="T143" style:parent-style-name="DefaultParagraphFont" style:family="text">
      <style:text-properties style:font-weight-complex="bold" style:font-size-complex="12pt" style:language-asian="lt" style:country-asian="L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text-align="center"/>
    </style:style>
    <style:style style:name="T146" style:parent-style-name="DefaultParagraphFont" style:family="text">
      <style:text-properties style:font-weight-complex="bold" style:font-size-complex="12pt" style:language-asian="lt" style:country-asian="L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paragraph-properties fo:text-align="center"/>
    </style:style>
    <style:style style:name="T149" style:parent-style-name="DefaultParagraphFont" style:family="text">
      <style:text-properties style:font-name="TimesNewRomanPS-BoldMT" style:font-name-complex="TimesNewRomanPS-BoldMT" style:font-size-complex="12pt" fo:language="en" fo:country="GB"/>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style:font-name="TimesNewRomanPS-BoldMT" style:font-name-complex="TimesNewRomanPS-BoldMT" style:font-size-complex="12pt" fo:language="en" fo:country="GB"/>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weight-complex="bold" fo:font-size="11pt" style:font-size-asian="11pt" style:font-size-complex="11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PAPILDOMO FINANSAVIMO SKYRIMO PROJEKTUI</text:span><text:s/></text:p>
      <text:p text:style-name="P16"><text:span text:style-name="T17">NR.<text:s/></text:span><text:span text:style-name="T18">05.3.2-APVA-R-014-51-0002,</text:span><text:span text:style-name="T19"><text:s/>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text:s/></text:span><text:span text:style-name="T20">2017 M. SAUSIO 25 D. ĮSAKYMO NR. D1-82 „DĖL FINANSAVIMO SKYRIMO PROJEKTUI NR. 05.3.2-APVA-R-014-5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span><text:span text:style-name="T21"><text:s/>PAKEITIMO</text:span></text:p>
      <text:p text:style-name="P22"/>
      <text:p text:style-name="P23">2024 m. sausio 25 d. Nr. D1-31</text:p>
      <text:p text:style-name="P24">Vilnius</text:p>
      <text:p text:style-name="P25"/>
      <text:p text:style-name="P26"/>
      <text:p text:style-name="P27"><text:span text:style-name="T28">Vykdydamas Projektų administravimo ir finansavimo taisyklių, patvirtintų Lietuvos Respublikos finansų ministro 2014 m. spalio 8 d. įsakymu Nr. 1K-316 „Dėl Projektų administravimo ir finansavimo taisyklių patvirtinimo“, 196.2, 196.3, 207.2, 207.5 papunkčius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pan><text:s/>64<text:span text:style-name="T29">1</text:span>.1, 64<text:span text:style-name="T30">1</text:span>.2, 64<text:span text:style-name="T31">2</text:span>.1, 64<text:span text:style-name="T32">2</text:span>.2<text:span text:style-name="T33"><text:s/>papunkčius ir atsižvelgdamas į Lietuvos Respublikos aplinkos ministerijos Aplinkos projektų valdymo agentūros 2024 m. sausio 17 </text:span>d<text:span text:style-name="T34">. raštu Nr. APVA-206 „</text:span>Dėl papildomo finansavimo projektui Nr. 05.3.2-APVA-R-014-51-0002“<text:s/><text:span text:style-name="T35">pateiktą išvadą dėl prašymo skirti papildomą finansavimą:</text:span></text:p>
      <text:p text:style-name="P36"><text:span text:style-name="T37">1</text:span><text:span text:style-name="T38">.</text:span><text:span text:style-name="T39"><text:s/>Skiriu</text:span><text:span text:style-name="T40"><text:s/>papildomą finansavimą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uždarosios akcinės bendrovės</text:span><text:span text:style-name="T41"><text:s/>„Pasvalio vandenys“</text:span><text:span text:style-name="T42"><text:s/>projektui Nr. 05.3.2-APVA-R-014-51-0002 „Vandens tiekimo ir nuotekų tvarkymo infrastruktūros plėtra Pasvalio rajone“ – iki<text:s/></text:span><text:span text:style-name="T43">287 751,99</text:span><text:span text:style-name="T44"><text:s/>euro (dviejų šimtų aštuoniasdešimt septynių <text:s/>tūkstančių septynių šimtų penkiasdešimt vieno euro, 99 ct)</text:span><text:span text:style-name="T45">.<text:s/></text:span></text:p>
      <text:p text:style-name="P46"><text:span text:style-name="T47">2</text:span><text:span text:style-name="T48">.<text:s/></text:span><text:span text:style-name="T49">Pakeičiu</text:span><text:span text:style-name="T50"><text:s/>Lietuvos Respublikos aplinkos ministro 2017 m. sausio 25 d. įsakymą Nr. D1-82 „Dėl finansavimo skyrimo projektui Nr. 05.3.2-APVA-R-014-5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51"><text:span text:style-name="T52">3</text:span><text:span text:style-name="T53">.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54">https://e.teismas.lt</text:span><text:span text:style-name="T55">) Lietuvos Respublikos administracinių bylų teisenos įstatymu nustatyta tvarka per vieną mėnesį nuo įteikimo projekto vykdytojui dienos.</text:span></text:p>
      <text:p text:style-name="P56"/>
      <text:p text:style-name="P57"/>
      <text:p text:style-name="P58"/>
      <text:p text:style-name="P59"><text:span text:style-name="T60">Aplinkos ministras</text:span><text:span text:style-name="T61"><text:tab/>Simonas Gentvilas</text:span></text:p>
      <text:p text:style-name="P62"/>
      <text:p text:style-name="P63">Lietuvos Respublikos aplinkos ministro</text:p>
      <text:p text:style-name="P71">2017 m. sausio 25 d. įsakymo Nr. D1-82</text:p>
      <text:p text:style-name="P72">(Lietuvos Respublikos aplinkos ministro</text:p>
      <text:p text:style-name="P73">2024 m. sausio 25 d. įsakymo Nr. D1-31</text:p>
      <text:p text:style-name="P74">redakcija)</text:p>
      <text:p text:style-name="P75">priedas</text:p>
      <text:p text:style-name="P76"/>
      <text:p text:style-name="P77"/>
      <text:p text:style-name="P78"><text:span text:style-name="T79">FINANSUOJAMAS PROJEKTAS</text:span></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3">
              <text:p text:style-name="P93">Eil. Nr.</text:p>
            </table:table-cell>
            <table:table-cell table:style-name="TableCell94" table:number-rows-spanned="3">
              <text:p text:style-name="P95">Paraiškos kodas</text:p>
              <text:p text:style-name="P96"/>
            </table:table-cell>
            <table:table-cell table:style-name="TableCell97" table:number-rows-spanned="3">
              <text:p text:style-name="P98">Pareiškėjo</text:p>
              <text:p text:style-name="P99">pavadinimas</text:p>
              <text:p text:style-name="P100"/>
            </table:table-cell>
            <table:table-cell table:style-name="TableCell101" table:number-rows-spanned="3">
              <text:p text:style-name="P102">Pareiškėjo juridinio asmens kodas</text:p>
              <text:p text:style-name="P103"/>
            </table:table-cell>
            <table:table-cell table:style-name="TableCell104" table:number-rows-spanned="3">
              <text:p text:style-name="P105">Projekto pavadinimas</text:p>
              <text:p text:style-name="P106"/>
            </table:table-cell>
            <table:table-cell table:style-name="TableCell107" table:number-columns-spanned="3">
              <text:p text:style-name="P108">Projektui skiriamos 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text:span text:style-name="T117">iš viso – iki, Eur:</text:span></text:p>
              <text:p text:style-name="P118"/>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text:span text:style-name="T137">05.3.2-APVA-R-014-51-0002</text:span></text:p>
            </table:table-cell>
            <table:table-cell table:style-name="TableCell138">
              <text:p text:style-name="P139"><text:span text:style-name="T140">Uždaroji akcinė bendrovė „Pasvalio vandenys“</text:span></text:p>
            </table:table-cell>
            <table:table-cell table:style-name="TableCell141">
              <text:p text:style-name="P142"><text:span text:style-name="T143">169236961</text:span></text:p>
            </table:table-cell>
            <table:table-cell table:style-name="TableCell144">
              <text:p text:style-name="P145"><text:span text:style-name="T146">Vandens tiekimo ir nuotekų tvarkymo infrastruktūros plėtra Pasvalio rajone</text:span></text:p>
            </table:table-cell>
            <table:table-cell table:style-name="TableCell147">
              <text:p text:style-name="P148"><text:span text:style-name="T149">2 852 280,94</text:span></text:p>
            </table:table-cell>
            <table:table-cell table:style-name="TableCell150">
              <text:p text:style-name="P151"><text:span text:style-name="T152">2 852 280,94</text:span></text:p>
            </table:table-cell>
            <table:table-cell table:style-name="TableCell153">
              <text:p text:style-name="P154">-</text:p>
            </table:table-cell>
          </table:table-row>
        </table:table-header-rows>
      </table:table>
      <text:p text:style-name="P155"/>
      <text:p text:style-name="P156"><text:span text:style-name="T15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 style:parent-style-name="DefaultParagraphFont" style:family="text">
      <style:text-properties fo:letter-spacing="0.0069in" style:font-size-complex="12pt" style:language-asian="lt" style:country-asian="LT"/>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text:page-number text:fixed="false">2</text:page-number></text:span></text:p>
        <text:p text:style-name="P66"/>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4-01-25T14:27:00Z</meta:creation-date>
    <dc:date>2024-01-25T14:27: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user-defined meta:name="ContentTypeId">0x010100AA351E0ECF89C14A900DE8C04996CFDF</meta:user-defined>
    <meta:document-statistic meta:page-count="3" meta:paragraph-count="72" meta:word-count="588" meta:character-count="4803" meta:row-count="122" meta:non-whitespace-character-count="4287"/>
  </office:meta>
</office:document-meta>
</file>