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line-height-at-least="0.1222in"/>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in"/>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in"/>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right" style:position="6.693in"/>
        </style:tab-stops>
      </style:paragraph-properties>
    </style:style>
    <style:style style:name="P90" style:parent-style-name="Normal" style:family="paragraph">
      <style:paragraph-properties fo:text-align="justify">
        <style:tab-stops>
          <style:tab-stop style:type="right" style:position="6.693in"/>
        </style:tab-stops>
      </style:paragraph-properties>
    </style:style>
    <style:style style:name="P91" style:parent-style-name="Normal" style:family="paragraph">
      <style:paragraph-properties fo:text-align="justify">
        <style:tab-stops>
          <style:tab-stop style:type="right" style:position="6.693in"/>
        </style:tab-stops>
      </style:paragraph-properties>
    </style:style>
    <style:style style:name="P92" style:parent-style-name="Normal" style:family="paragraph">
      <style:paragraph-properties fo:text-align="justify">
        <style:tab-stops>
          <style:tab-stop style:type="right" style:position="6.6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0.55208in" svg:height="0.64583in" style:rel-width="scale" style:rel-height="scale"><draw:image xlink:href="media/image1.png" xlink:type="simple" xlink:show="embed" xlink:actuate="onLoad"/><svg:title/><svg:desc>baltos zuvys</svg:desc></draw:frame></text:span></text:p>
      <text:p text:style-name="P4"><text:span text:style-name="T5">ŠVENČIONIŲ RAJONO SAVIVALDYBĖS TARYBA</text:span></text:p>
      <text:p text:style-name="P6"/>
      <text:p text:style-name="P7"><text:span text:style-name="T8">SPRENDIMAS</text:span></text:p>
      <text:p text:style-name="P9"><text:span text:style-name="T10">DĖL ŠVENČIONIŲ RAJONO SAVIVALDYBĖS TARYBOS 2010 M. LIEPOS 8 D. SPRENDIMO NR. T-103 „DĖL VIETINĖS RINKLIAVOS</text:span><text:span text:style-name="T11"><text:s/></text:span><text:span text:style-name="T12">UŽ LEIDIMO ĮRENGTI IŠORINĘ REKLAMĄ ŠVENČIONIŲ RAJONO SAVIVALDYBĖS TERITORIJOJE IŠDAVIMĄ NUOSTATŲ IR IŠORINĖS REKLAMOS ĮRENGIMO TAISYKLIŲ PATVIRTINIMO“ PAKEITIMO</text:span></text:p>
      <text:p text:style-name="P13"/>
      <text:p text:style-name="P14"><text:span text:style-name="T15">2016 m. balandžio 29 d. Nr. T-97</text:span></text:p>
      <text:p text:style-name="P16">Švenčionys</text:p>
      <text:p text:style-name="P17"/>
      <text:p text:style-name="P18"/>
      <text:p text:style-name="P19"><text:span text:style-name="T20">Švenčionių rajono savivaldybės taryba <text:s/>n u s p r e n d ž i a:</text:span></text:p>
      <text:p text:style-name="P21"><text:span text:style-name="T22">1</text:span><text:span text:style-name="T23">. Pakeisti Vietinės rinkliavos už leidimo įrengti išorinę reklamą Švenčionių rajono savivaldybės teritorijoje išdavimą nuostatus, patvirtintus Švenčionių rajono savivaldybės tarybos 2010 m. liepos 8 d. sprendimu Nr. T-103 „Dėl vietinės rinkliavos už leidimo įrengti išorinę reklamą Švenčionių rajono savivaldybės teritorijoje išdavimą nuostatų ir išorinės reklamos įrengimo taisyklių patvirtinimo“, (toliau – Nuostatai):</text:span></text:p>
      <text:p text:style-name="P24"><text:span text:style-name="T25">1.1</text:span><text:span text:style-name="T26">. Papildyti Nuostatus nauju 4.3. papunkčiu ir jį išdėstyti taip:</text:span></text:p>
      <text:p text:style-name="P27"><text:span text:style-name="T28">„</text:span><text:span text:style-name="T29">4.3</text:span><text:span text:style-name="T30">. Išorinė socialinė reklama – tai reklama, kurioje visuomenei pateikiama nekomercinė informacija apie valstybės ar savivaldybės institucijų, visuomeninių organizacijų vykdomą socialinės apsaugos, sveikatos, aplinkos apsaugos, švietimo, kultūros, sporto, mokslo politiką bei jos įgyvendinimo priemones“.</text:span></text:p>
      <text:p text:style-name="P31"><text:span text:style-name="T32">1.2</text:span><text:span text:style-name="T33">. Pakeisti Nuostatų II skyrių ir jį išdėstyti taip:</text:span></text:p>
      <text:p text:style-name="P34"/>
      <text:p text:style-name="P35"><text:span text:style-name="T36">„<text:s/></text:span><text:span text:style-name="T37">II</text:span><text:span text:style-name="T38">.<text:s/></text:span><text:span text:style-name="T39">VIETINĖS RINKLIAVOS DYDŽIAI IR LENGVATOS</text:span></text:p>
      <text:p text:style-name="P40"/>
      <text:p text:style-name="P41"><text:span text:style-name="T42">6</text:span><text:span text:style-name="T43">. Vietinės rinkliavos dydis nustatomas eurais be centų.</text:span></text:p>
      <text:p text:style-name="P44"><text:span text:style-name="T45">7</text:span><text:span text:style-name="T46">. Vietinės rinkliavos dydžiai:</text:span></text:p>
      <text:p text:style-name="P47"><text:span text:style-name="T48">7.1</text:span><text:span text:style-name="T49">. vieneriems metams, kai:</text:span></text:p>
      <text:p text:style-name="P50"><text:span text:style-name="T51">7.1.1</text:span><text:span text:style-name="T52">. reklaminės veiklos subjektai, kurie reklamą įrengia ant jų nuosavybės teise ar kitu teisėtu pagrindu valdomo pastato ar objekto (sklypo), kai išorinė reklama yra tiesiogiai susijusi su tame pastate ar objekte (sklype) jų vykdoma veikla – 30 Eur/ 1 kv. m. reklamos plotą ir 10 Eur/ 1 kv. m. papildomą kiekvieną reklamos plotą;</text:span></text:p>
      <text:p text:style-name="P53"><text:span text:style-name="T54">7.1.2</text:span><text:span text:style-name="T55">. reklaminės veiklos subjektai, kurie reklamą įrengia ne ant jų nuosavybės teise ar kitu teisėtu pagrindu valdomo pastato ar objekto (sklypo), kai išorinė reklama yra tiesiogiai nesusijusi su tame pastate ar objekte (sklype) jų vykdoma veikla – 60 Eur/ 1 kv. m. reklamos plotą ir 10 Eur/ 1 kv. m. papildomą kiekvieną reklamos plotą;</text:span></text:p>
      <text:p text:style-name="P56"><text:span text:style-name="T57">7.2</text:span><text:span text:style-name="T58">. trumpalaikė vienkartinė (iki 1 mėnesio) išorinė reklama – 15 Eur.</text:span></text:p>
      <text:p text:style-name="P59"><text:span text:style-name="T60">8</text:span><text:span text:style-name="T61">. Nuo Vietinės rinkliavos atleidžiami:</text:span></text:p>
      <text:p text:style-name="P62"><text:span text:style-name="T63">8.1</text:span><text:span text:style-name="T64">. rajono savivaldybės viešosios ir biudžetinės įstaigos, taip pat rajono savivaldybės kontroliuojamos įmonės;</text:span></text:p>
      <text:p text:style-name="P65"><text:span text:style-name="T66">8.2</text:span><text:span text:style-name="T67">. valstybės viešosios ir biudžetinės įstaigos;</text:span></text:p>
      <text:p text:style-name="P68"><text:span text:style-name="T69">8.3</text:span><text:span text:style-name="T70">. reklaminės veiklos subjektai, skleidžiantys išorinę socialinę reklamą;</text:span></text:p>
      <text:p text:style-name="P71"><text:span text:style-name="T72">8.4</text:span><text:span text:style-name="T73">. reklaminės veiklos subjektai, kurie įrengia išorinę reklamą ant kilnojamųjų įrenginių – skydelių šalia jų vykdomos veiklos, ant automobilių, kai išorinė reklama yra tiesiogiai susijusi su jų vykdoma veikla.</text:span></text:p>
      <text:p text:style-name="P74"><text:span text:style-name="T75">8.5</text:span><text:span text:style-name="T76">. reklaminės veiklos subjektai, kurie įrengia iškabą (-as), kai jos (jų) reklamos plotas yra ne didesnis kaip 0,5 kv. m.</text:span></text:p>
      <text:p text:style-name="P77"><text:span text:style-name="T78">9</text:span><text:span text:style-name="T79">. Kitais atvejais Vietinės rinkliavos mokėtojai gali būti atleidžiami nuo Vietinės rinkliavos ar rinkliava sumažinama rajono savivaldybės tarybos sprendimu. Vietinės rinkliavos mokėtojai turi pateikti rašytinį prašymą ir dokumentus, kurie pagrįstų atleidimo nuo Vietinės rinkliavos, priežastis.</text:span></text:p>
      <text:p text:style-name="P80"><text:span text:style-name="T81">10</text:span><text:span text:style-name="T82">. Už leidimo įrengti išorinę reklamą dvejiems, trejiems, keturiems arba penkeriems metams išdavimą apskaičiuojama ir imama atitinkamo dydžio vietinė rinkliava.“</text:span></text:p>
      <text:p text:style-name="P83"><text:span text:style-name="T84">2</text:span><text:span text:style-name="T85">. Nustatyti, kad šis sprendimas įsigalioja 2016 m. liepos 1 d.</text:span></text:p>
      <text:p text:style-name="P86"><text:span text:style-name="T87">3</text:span><text:span text:style-name="T88">. Šis sprendimas skelbiamas Teisės aktų registre.<text:s/></text:span></text:p>
      <text:p text:style-name="P89"/>
      <text:p text:style-name="P90"/>
      <text:p text:style-name="P91"/>
      <text:p text:style-name="P92"><text:span text:style-name="T93">SAVIVALDYBĖS MERAS</text:span><text:span text:style-name="T94"><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 User</dc:creator>
    <meta:creation-date>2016-05-09T11:53:00Z</meta:creation-date>
    <dc:date>2016-05-09T11:53:00Z</dc:date>
    <meta:template xlink:href="Normal" xlink:type="simple"/>
    <meta:editing-cycles>2</meta:editing-cycles>
    <meta:editing-duration>PT0S</meta:editing-duration>
    <meta:document-statistic meta:page-count="2" meta:paragraph-count="28" meta:word-count="443" meta:character-count="3490" meta:row-count="60" meta:non-whitespace-character-count="3075"/>
  </office:meta>
</office:document-meta>
</file>