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5.7097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5.7097in" fo:margin-right="-0.216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center" fo:margin-left="5.7097in" fo:text-indent="-5.709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57" style:family="table-column">
      <style:table-column-properties style:column-width="0.5659in" style:use-optimal-column-width="false"/>
    </style:style>
    <style:style style:name="TableColumn58" style:family="table-column">
      <style:table-column-properties style:column-width="1.5208in" style:use-optimal-column-width="false"/>
    </style:style>
    <style:style style:name="TableColumn59" style:family="table-column">
      <style:table-column-properties style:column-width="1.4756in" style:use-optimal-column-width="false"/>
    </style:style>
    <style:style style:name="TableColumn60" style:family="table-column">
      <style:table-column-properties style:column-width="1.7701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3145in" style:use-optimal-column-width="false"/>
    </style:style>
    <style:style style:name="TableColumn63" style:family="table-column">
      <style:table-column-properties style:column-width="0.1777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0.4159in" style:use-optimal-column-width="false"/>
    </style:style>
    <style:style style:name="TableColumn67" style:family="table-column">
      <style:table-column-properties style:column-width="0.8138in" style:use-optimal-column-width="false"/>
    </style:style>
    <style:style style:name="TableColumn68" style:family="table-column">
      <style:table-column-properties style:column-width="0.6631in" style:use-optimal-column-width="false"/>
    </style:style>
    <style:style style:name="TableColumn69" style:family="table-column">
      <style:table-column-properties style:column-width="0.7347in" style:use-optimal-column-width="false"/>
    </style:style>
    <style:style style:name="TableColumn70" style:family="table-column">
      <style:table-column-properties style:column-width="1.018in" style:use-optimal-column-width="false"/>
    </style:style>
    <style:style style:name="Table56" style:family="table">
      <style:table-properties style:width="10.5333in" fo:margin-left="0in" table:align="left"/>
    </style:style>
    <style:style style:name="TableRow71" style:family="table-row">
      <style:table-row-properties style:min-row-height="1.916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263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708in" fo:margin-right="-0.015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84in" fo:text-indent="-0.0284in">
        <style:tab-stops/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708in" fo:margin-right="-0.0159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0284in" fo:text-indent="-0.0284in">
        <style:tab-stops/>
      </style:paragraph-properties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P3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3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text-transform="uppercase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5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6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8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widows="0" fo:orphans="0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</style:style>
    <style:style style:name="T710" style:parent-style-name="DefaultParagraphFont" style:family="text">
      <style:text-properties fo:letter-spacing="-0.0027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45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762" style:family="table-row">
      <style:table-row-properties style:min-row-height="0.825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P772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82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P893" style:parent-style-name="Normal" style:family="paragraph">
      <style:paragraph-properties fo:widows="0" fo:orphans="0"/>
      <style:text-properties fo:font-size="10pt" style:font-size-asian="10pt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P9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P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widows="0" fo:orphans="0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P10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P11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</style:style>
    <style:style style:name="T1154" style:parent-style-name="DefaultParagraphFont" style:family="text">
      <style:text-properties fo:letter-spacing="-0.0027in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P1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P1186" style:parent-style-name="Normal" style:family="paragraph">
      <style:paragraph-properties fo:widows="0" fo:orphans="0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 fo:language="es" fo:country="ES"/>
    </style:style>
    <style:style style:name="T1287" style:parent-style-name="DefaultParagraphFont" style:family="text">
      <style:text-properties fo:font-size="10pt" style:font-size-asian="10pt" fo:language="es" fo:country="ES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 fo:language="es" fo:country="ES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 fo:language="es" fo:country="ES"/>
    </style:style>
    <style:style style:name="T1294" style:parent-style-name="DefaultParagraphFont" style:family="text">
      <style:text-properties fo:font-size="10pt" style:font-size-asian="10pt" fo:language="es" fo:country="ES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 fo:language="es" fo:country="ES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margin-right="-0.075in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Row1358" style:family="table-row">
      <style:table-row-properties style:min-row-height="1.1604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P1370" style:parent-style-name="Normal" style:family="paragraph">
      <style:paragraph-properties fo:widows="0" fo:orphans="0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3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3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fo:font-size="10pt" style:font-size-asian="10pt" style:language-asian="lt" style:country-asian="LT"/>
    </style:style>
    <style:style style:name="TableRow1476" style:family="table-row">
      <style:table-row-properties style:min-row-height="0.9895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P1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15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0pt" style:font-size-asian="10pt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size="10pt" style:font-size-asian="10pt" style:language-asian="lt" style:country-asian="LT"/>
    </style:style>
    <style:style style:name="T1585" style:parent-style-name="DefaultParagraphFont" style:family="text"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P1791" style:parent-style-name="Normal" style:family="paragraph">
      <style:paragraph-properties fo:widows="0" fo:orphans="0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Row1824" style:family="table-row">
      <style:table-row-properties style:min-row-height="1.5687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Row1870" style:family="table-row">
      <style:table-row-properties style:min-row-height="2.0895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P1984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9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0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letter-spacing="-0.0027in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39" style:parent-style-name="Normal" style:family="paragraph">
      <style:paragraph-properties fo:widows="0" fo:orphans="0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P2162" style:parent-style-name="Normal" style:family="paragraph">
      <style:paragraph-properties fo:widows="0" fo:orphans="0"/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P2186" style:parent-style-name="Normal" style:family="paragraph">
      <style:paragraph-properties fo:widows="0" fo:orphans="0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widows="0" fo:orphans="0"/>
    </style:style>
    <style:style style:name="T21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P2260" style:parent-style-name="Normal" style:family="paragraph">
      <style:paragraph-properties fo:widows="0" fo:orphans="0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6" style:parent-style-name="Normal" style:family="paragraph">
      <style:paragraph-properties fo:widows="0" fo:orphans="0"/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P2323" style:parent-style-name="Normal" style:family="paragraph">
      <style:paragraph-properties fo:widows="0" fo:orphans="0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widows="0" fo:orphans="0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P2366" style:parent-style-name="Normal" style:family="paragraph">
      <style:paragraph-properties fo:widows="0" fo:orphans="0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7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P2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P2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widows="0" fo:orphans="0" fo:text-indent="-0.021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P2463" style:parent-style-name="Normal" style:family="paragraph">
      <style:paragraph-properties fo:widows="0" fo:orphans="0"/>
    </style:style>
    <style:style style:name="T2464" style:parent-style-name="DefaultParagraphFont" style:family="text">
      <style:text-properties fo:font-size="10pt" style:font-size-asian="10pt" style:language-asian="lt" style:country-asian="LT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P2492" style:parent-style-name="Normal" style:family="paragraph">
      <style:paragraph-properties fo:widows="0" fo:orphans="0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fo:font-size="10pt" style:font-size-asian="10pt" style:language-asian="lt" style:country-asian="LT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P2541" style:parent-style-name="Normal" style:family="paragraph">
      <style:paragraph-properties fo:widows="0" fo:orphans="0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P2607" style:parent-style-name="Normal" style:family="paragraph">
      <style:paragraph-properties fo:widows="0" fo:orphans="0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P2634" style:parent-style-name="Normal" style:family="paragraph">
      <style:paragraph-properties fo:widows="0" fo:orphans="0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P2677" style:parent-style-name="Normal" style:family="paragraph">
      <style:paragraph-properties fo:widows="0" fo:orphans="0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P2703" style:parent-style-name="Normal" style:family="paragraph">
      <style:paragraph-properties fo:widows="0" fo:orphans="0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Row2720" style:family="table-row">
      <style:table-row-properties style:min-row-height="1.0027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P2765" style:parent-style-name="Normal" style:family="paragraph">
      <style:paragraph-properties fo:widows="0" fo:orphans="0"/>
    </style:style>
    <style:style style:name="T2766" style:parent-style-name="DefaultParagraphFont" style:family="text">
      <style:text-properties fo:font-size="10pt" style:font-size-asian="10pt" style:language-asian="lt" style:country-asian="LT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Row2783" style:family="table-row">
      <style:table-row-properties style:min-row-height="0.7625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Row2827" style:family="table-row">
      <style:table-row-properties style:min-row-height="1.0763in" style:use-optimal-row-height="false" fo:keep-together="alway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P2839" style:parent-style-name="Normal" style:family="paragraph">
      <style:paragraph-properties fo:widows="0" fo:orphans="0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</style:style>
    <style:style style:name="T2876" style:parent-style-name="DefaultParagraphFont" style:family="text"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Row2882" style:family="table-row">
      <style:table-row-properties style:min-row-height="0.7625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P29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P2940" style:parent-style-name="Normal" style:family="paragraph">
      <style:paragraph-properties fo:widows="0" fo:orphans="0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43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9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P297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9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P30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P3059" style:parent-style-name="Normal" style:family="paragraph">
      <style:paragraph-properties fo:widows="0" fo:orphans="0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7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7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7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7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5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P309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09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0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1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1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P3128" style:parent-style-name="Normal" style:family="paragraph">
      <style:paragraph-properties fo:widows="0" fo:orphans="0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P3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P3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18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P3209" style:parent-style-name="Normal" style:family="paragraph">
      <style:paragraph-properties fo:widows="0" fo:orphans="0"/>
    </style:style>
    <style:style style:name="T3210" style:parent-style-name="DefaultParagraphFont" style:family="text"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P3242" style:parent-style-name="Normal" style:family="paragraph">
      <style:paragraph-properties fo:widows="0" fo:orphans="0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P32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3" style:parent-style-name="Normal" style:family="paragraph">
      <style:paragraph-properties fo:widows="0" fo:orphans="0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7" style:parent-style-name="Normal" style:family="paragraph">
      <style:paragraph-properties fo:widows="0" fo:orphans="0"/>
    </style:style>
    <style:style style:name="T3278" style:parent-style-name="DefaultParagraphFont" style:family="text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5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3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3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4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4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4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43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37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37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widows="0" fo:orphans="0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letter-spacing="-0.0027in"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1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19" style:parent-style-name="Normal" style:family="paragraph">
      <style:paragraph-properties fo:widows="0" fo:orphans="0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3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letter-spacing="-0.0027in"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P3462" style:parent-style-name="Normal" style:family="paragraph">
      <style:paragraph-properties fo:widows="0" fo:orphans="0" fo:margin-right="-0.075in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P34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91" style:parent-style-name="DefaultParagraphFont" style:family="text">
      <style:text-properties fo:font-weight="bold" style:font-weight-asian="bold" style:font-weight-complex="bold" style:font-size-complex="12pt"/>
    </style:style>
    <style:style style:name="P3492" style:parent-style-name="Normal" style:family="paragraph">
      <style:paragraph-properties fo:text-align="justify" fo:text-indent="0.4923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fo:font-weight="bold" style:font-weight-asian="bold" style:font-weight-complex="bold" style:font-size-complex="12pt"/>
    </style:style>
    <style:style style:name="T3498" style:parent-style-name="DefaultParagraphFont" style:family="text">
      <style:text-properties style:font-size-complex="12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fo:font-weight="bold" style:font-weight-asian="bold" style:font-weight-complex="bold" style:font-size-complex="12pt"/>
    </style:style>
    <style:style style:name="T3505" style:parent-style-name="DefaultParagraphFont" style:family="text">
      <style:text-properties style:font-size-complex="12pt"/>
    </style:style>
    <style:style style:name="P3506" style:parent-style-name="Normal" style:family="paragraph">
      <style:paragraph-properties fo:widows="0" fo:orphans="0" fo:text-align="justify" fo:text-indent="0.4923in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P3510" style:parent-style-name="Normal" style:family="paragraph">
      <style:paragraph-properties fo:widows="0" fo:orphans="0" fo:text-align="justify" fo:text-indent="0.4923in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size-complex="12pt"/>
    </style:style>
    <style:style style:name="P3517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fo:font-weight="bold" style:font-weight-asian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P352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P352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P3530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P353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P353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P354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P354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P3550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P355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P355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P3562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P356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P357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P357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P3578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P358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P358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P359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P3594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style:font-weight-complex="bold" style:font-size-complex="12pt" style:language-asian="lt" style:country-asian="LT"/>
    </style:style>
    <style:style style:name="T3600" style:parent-style-name="DefaultParagraphFont" style:family="text">
      <style:text-properties style:font-weight-complex="bold" style:font-size-complex="12pt" style:language-asian="lt" style:country-asian="LT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style:font-weight-complex="bold" style:font-size-complex="12pt" style:language-asian="lt" style:country-asian="LT"/>
    </style:style>
    <style:style style:name="T3603" style:parent-style-name="DefaultParagraphFont" style:family="text">
      <style:text-properties style:font-weight-complex="bold" style:font-size-complex="12pt" style:language-asian="lt" style:country-asian="LT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style:font-weight-complex="bold" style:font-size-complex="12pt" style:language-asian="lt" style:country-asian="LT"/>
    </style:style>
    <style:style style:name="T3606" style:parent-style-name="DefaultParagraphFont" style:family="text">
      <style:text-properties style:font-weight-complex="bold" style:font-size-complex="12pt" style:language-asian="lt" style:country-asian="LT"/>
    </style:style>
    <style:style style:name="T3607" style:parent-style-name="DefaultParagraphFont" style:family="text">
      <style:text-properties style:font-size-complex="12pt"/>
    </style:style>
    <style:style style:name="P3608" style:parent-style-name="Normal" style:family="paragraph">
      <style:paragraph-properties fo:widows="0" fo:orphans="0" fo:text-align="justify" fo:text-indent="0.4923in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style:font-weight-complex="bold" style:font-size-complex="12pt" style:language-asian="lt" style:country-asian="LT"/>
    </style:style>
    <style:style style:name="T3613" style:parent-style-name="DefaultParagraphFont" style:family="text">
      <style:text-properties style:font-weight-complex="bold" style:font-size-complex="12pt" style:language-asian="lt" style:country-asian="L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 fo:background-color="#FFFFFF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style:font-size-complex="12pt" fo:background-color="#FFFFFF"/>
    </style:style>
    <style:style style:name="T3618" style:parent-style-name="DefaultParagraphFont" style:family="text">
      <style:text-properties style:font-size-complex="12pt" fo:background-color="#FFFFFF"/>
    </style:style>
    <style:style style:name="T3619" style:parent-style-name="DefaultParagraphFont" style:family="text">
      <style:text-properties style:font-size-complex="12pt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style:font-weight-complex="bold" style:font-size-complex="12pt" style:language-asian="lt" style:country-asian="LT"/>
    </style:style>
    <style:style style:name="T3622" style:parent-style-name="DefaultParagraphFont" style:family="text">
      <style:text-properties style:font-weight-complex="bold" style:font-size-complex="12pt" style:language-asian="lt" style:country-asian="LT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style:font-weight-complex="bold" style:font-size-complex="12pt" style:language-asian="lt" style:country-asian="LT"/>
    </style:style>
    <style:style style:name="T3625" style:parent-style-name="DefaultParagraphFont" style:family="text">
      <style:text-properties style:font-weight-complex="bold" style:font-size-complex="12pt" style:language-asian="lt" style:country-asian="LT"/>
    </style:style>
    <style:style style:name="T3626" style:parent-style-name="DefaultParagraphFont" style:family="text">
      <style:text-properties style:font-size-complex="12pt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style:font-weight-complex="bold" style:font-size-complex="12pt" style:language-asian="lt" style:country-asian="LT"/>
    </style:style>
    <style:style style:name="T3635" style:parent-style-name="DefaultParagraphFont" style:family="text">
      <style:text-properties style:font-weight-complex="bold" style:font-size-complex="12pt" style:language-asian="lt" style:country-asian="LT"/>
    </style:style>
    <style:style style:name="T3636" style:parent-style-name="DefaultParagraphFont" style:family="text">
      <style:text-properties style:font-size-complex="12pt"/>
    </style:style>
    <style:style style:name="P3637" style:parent-style-name="Normal" style:family="paragraph">
      <style:paragraph-properties fo:text-align="justify" fo:text-indent="0.4923in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style:font-weight-complex="bold" style:font-size-complex="12pt" style:language-asian="lt" style:country-asian="LT"/>
    </style:style>
    <style:style style:name="T3642" style:parent-style-name="DefaultParagraphFont" style:family="text">
      <style:text-properties style:font-weight-complex="bold" style:font-size-complex="12pt" style:language-asian="lt" style:country-asian="LT"/>
    </style:style>
    <style:style style:name="T3643" style:parent-style-name="DefaultParagraphFont" style:family="text">
      <style:text-properties style:font-size-complex="12pt"/>
    </style:style>
    <style:style style:name="P3644" style:parent-style-name="Normal" style:family="paragraph">
      <style:paragraph-properties fo:text-align="justify" fo:text-indent="0.4923in"/>
    </style:style>
    <style:style style:name="T3645" style:parent-style-name="DefaultParagraphFont" style:family="text">
      <style:text-properties style:font-weight-complex="bold" style:font-size-complex="12pt" style:language-asian="lt" style:country-asian="LT"/>
    </style:style>
    <style:style style:name="T3646" style:parent-style-name="DefaultParagraphFont" style:family="text">
      <style:text-properties style:font-weight-complex="bold" style:font-size-complex="12pt" style:language-asian="lt" style:country-asian="LT"/>
    </style:style>
    <style:style style:name="T3647" style:parent-style-name="DefaultParagraphFont" style:family="text">
      <style:text-properties style:font-size-complex="12pt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style:font-weight-complex="bold" style:font-size-complex="12pt" style:language-asian="lt" style:country-asian="LT"/>
    </style:style>
    <style:style style:name="T3650" style:parent-style-name="DefaultParagraphFont" style:family="text">
      <style:text-properties style:font-weight-complex="bold" style:font-size-complex="12pt" style:language-asian="lt" style:country-asian="LT"/>
    </style:style>
    <style:style style:name="T3651" style:parent-style-name="DefaultParagraphFont" style:family="text">
      <style:text-properties style:font-size-complex="12pt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style:font-weight-complex="bold" style:font-size-complex="12pt" style:language-asian="lt" style:country-asian="LT"/>
    </style:style>
    <style:style style:name="T3657" style:parent-style-name="DefaultParagraphFont" style:family="text">
      <style:text-properties style:font-weight-complex="bold" style:font-size-complex="12pt" style:language-asian="lt" style:country-asian="LT"/>
    </style:style>
    <style:style style:name="T3658" style:parent-style-name="DefaultParagraphFont" style:family="text">
      <style:text-properties style:font-size-complex="12pt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style:font-weight-complex="bold" style:font-size-complex="12pt" style:language-asian="lt" style:country-asian="LT"/>
    </style:style>
    <style:style style:name="T3664" style:parent-style-name="DefaultParagraphFont" style:family="text">
      <style:text-properties style:font-weight-complex="bold" style:font-size-complex="12pt" style:language-asian="lt" style:country-asian="LT"/>
    </style:style>
    <style:style style:name="T3665" style:parent-style-name="DefaultParagraphFont" style:family="text">
      <style:text-properties style:font-size-complex="12pt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P3672" style:parent-style-name="Normal" style:family="paragraph">
      <style:paragraph-properties fo:text-align="justify" fo:text-indent="0.4923in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P3717" style:parent-style-name="Normal" style:family="paragraph">
      <style:paragraph-properties fo:text-align="justify" fo:text-indent="0.4923in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P3729" style:parent-style-name="Normal" style:family="paragraph">
      <style:paragraph-properties fo:widows="0" fo:orphans="0" fo:text-align="justify" fo:text-indent="0.4923in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P3732" style:parent-style-name="Normal" style:family="paragraph">
      <style:paragraph-properties fo:widows="0" fo:orphans="0" fo:text-align="justify" fo:text-indent="0.4923in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P3735" style:parent-style-name="Normal" style:family="paragraph">
      <style:paragraph-properties fo:widows="0" fo:orphans="0" fo:text-align="justify" fo:text-indent="0.4923in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P3738" style:parent-style-name="Normal" style:family="paragraph">
      <style:paragraph-properties fo:widows="0" fo:orphans="0" fo:text-align="justify" fo:text-indent="0.4923in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P3744" style:parent-style-name="Normal" style:family="paragraph">
      <style:paragraph-properties fo:widows="0" fo:orphans="0" fo:text-align="justify" fo:text-indent="0.4923in"/>
    </style:style>
    <style:style style:name="T3745" style:parent-style-name="DefaultParagraphFont" style:family="text">
      <style:text-properties style:font-weight-complex="bold" style:font-size-complex="12pt" style:language-asian="lt" style:country-asian="LT"/>
    </style:style>
    <style:style style:name="T3746" style:parent-style-name="DefaultParagraphFont" style:family="text">
      <style:text-properties style:font-weight-complex="bold" style:font-size-complex="12pt" style:language-asian="lt" style:country-asian="L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weight-complex="bold" style:font-size-complex="12pt" style:language-asian="lt" style:country-asian="LT"/>
    </style:style>
    <style:style style:name="P3749" style:parent-style-name="Normal" style:family="paragraph">
      <style:paragraph-properties fo:widows="0" fo:orphans="0" fo:text-align="justify" fo:text-indent="0.4923in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P3752" style:parent-style-name="Normal" style:family="paragraph">
      <style:paragraph-properties fo:text-align="justify" fo:text-indent="0.4923in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P3758" style:parent-style-name="Normal" style:family="paragraph">
      <style:paragraph-properties fo:text-align="justify" fo:text-indent="0.4923in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P3800" style:parent-style-name="Normal" style:family="paragraph">
      <style:paragraph-properties fo:widows="0" fo:orphans="0" fo:text-align="justify" fo:text-indent="0.4923in"/>
    </style:style>
    <style:style style:name="T3801" style:parent-style-name="DefaultParagraphFont" style:family="text">
      <style:text-properties style:font-weight-complex="bold" style:font-size-complex="12pt" style:language-asian="lt" style:country-asian="LT"/>
    </style:style>
    <style:style style:name="T3802" style:parent-style-name="DefaultParagraphFont" style:family="text">
      <style:text-properties style:font-weight-complex="bold" style:font-size-complex="12pt" style:language-asian="lt" style:country-asian="LT"/>
    </style:style>
    <style:style style:name="P3803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P3806" style:parent-style-name="Normal" style:family="paragraph">
      <style:paragraph-properties fo:widows="0" fo:orphans="0" fo:text-align="justify" fo:margin-right="-0.0201in" fo:text-indent="0.4923in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P3809" style:parent-style-name="Normal" style:family="paragraph">
      <style:paragraph-properties fo:widows="0" fo:orphans="0" fo:text-align="justify" fo:margin-right="-0.0201in" fo:text-indent="0.4923in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size-complex="12pt"/>
    </style:style>
    <style:style style:name="P381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P381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P382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P3825" style:parent-style-name="Normal" style:family="paragraph">
      <style:paragraph-properties fo:text-align="justify" fo:text-indent="0.4923in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P382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P3831" style:parent-style-name="Normal" style:family="paragraph">
      <style:paragraph-properties fo:widows="0" fo:orphans="0" fo:text-align="justify" fo:text-indent="0.4923in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P3837" style:parent-style-name="Normal" style:family="paragraph">
      <style:paragraph-properties fo:widows="0" fo:orphans="0" fo:text-align="justify" fo:text-indent="0.4923in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P384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P38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P384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P384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P3852" style:parent-style-name="Normal" style:family="paragraph">
      <style:paragraph-properties fo:widows="0" fo:orphans="0" fo:text-align="justify" fo:margin-right="-0.0201in" fo:text-indent="0.4923in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P385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P3859" style:parent-style-name="Normal" style:family="paragraph">
      <style:paragraph-properties fo:widows="0" fo:orphans="0" fo:text-align="justify" fo:text-indent="0.4923in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P3862" style:parent-style-name="Normal" style:family="paragraph">
      <style:paragraph-properties fo:widows="0" fo:orphans="0" fo:text-align="justify" fo:margin-right="-0.0201in" fo:text-indent="0.4923in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P3871" style:parent-style-name="Normal" style:family="paragraph">
      <style:paragraph-properties fo:widows="0" fo:orphans="0" fo:text-align="justify" fo:text-indent="0.4923in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P38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P3877" style:parent-style-name="Normal" style:family="paragraph">
      <style:paragraph-properties fo:widows="0" fo:orphans="0" fo:text-align="justify" fo:text-indent="0.4923in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P388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P388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P38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P3889" style:parent-style-name="Normal" style:family="paragraph">
      <style:paragraph-properties fo:widows="0" fo:orphans="0" fo:text-align="justify" fo:text-indent="0.4923in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P389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P3895" style:parent-style-name="Normal" style:family="paragraph">
      <style:paragraph-properties fo:widows="0" fo:orphans="0" fo:text-align="justify" fo:text-indent="0.4923in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P3898" style:parent-style-name="Normal" style:family="paragraph">
      <style:paragraph-properties fo:widows="0" fo:orphans="0" fo:text-align="justify" fo:text-indent="0.4923in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P3901" style:parent-style-name="Normal" style:family="paragraph">
      <style:paragraph-properties fo:widows="0" fo:orphans="0" fo:text-align="justify" fo:text-indent="0.4923in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P3904" style:parent-style-name="Normal" style:family="paragraph">
      <style:paragraph-properties fo:widows="0" fo:orphans="0" fo:text-align="justify" fo:margin-right="-0.0201in" fo:text-indent="0.4923in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P3907" style:parent-style-name="Normal" style:family="paragraph">
      <style:paragraph-properties fo:widows="0" fo:orphans="0" fo:text-align="justify" fo:margin-right="-0.0201in" fo:text-indent="0.4923in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P391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P3913" style:parent-style-name="Normal" style:family="paragraph">
      <style:paragraph-properties fo:widows="0" fo:orphans="0" fo:text-align="justify" fo:text-indent="0.4923in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P3916" style:parent-style-name="Normal" style:family="paragraph">
      <style:paragraph-properties fo:widows="0" fo:orphans="0" fo:text-align="justify" fo:text-indent="0.4923in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P3919" style:parent-style-name="Normal" style:family="paragraph">
      <style:paragraph-properties fo:widows="0" fo:orphans="0" fo:text-align="justify" fo:text-indent="0.4923in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P3922" style:parent-style-name="Normal" style:family="paragraph">
      <style:paragraph-properties fo:widows="0" fo:orphans="0" fo:text-align="justify" fo:text-indent="0.4923in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style:font-size-complex="12pt"/>
    </style:style>
    <style:style style:name="P3927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4 m. gegužės 23 d. Nr. 1BE-447</text:p>
      <text:h text:style-name="P20" text:outline-level="8">Vilnius</text:h>
      <text:h text:style-name="P21" text:outline-level="8"/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9"><text:span text:style-name="T30">2</text:span><text:span text:style-name="T31">. Šis įsakymas įsigalioja 2024 m. gegužės 28 d.</text:span></text:p>
      <text:p text:style-name="P32"/>
      <text:p text:style-name="P33"/>
      <text:p text:style-name="P34"/>
      <text:p text:style-name="P35">Generalinio direktoriaus pavaduotoja,</text:p>
      <text:soft-page-break/>
      <text:p text:style-name="P36">atliekanti generalinio direktoriaus funkcijas<text:tab/><text:tab/><text:tab/><text:tab/><text:tab/><text:tab/>Žaneta Rudaitienė</text:p>
      <text:p text:style-name="Normal"/>
      <text:soft-page-break/>
      <text:p text:style-name="P37">PATVIRTINTA</text:p>
      <text:p text:style-name="P46">Muitinės departamento prie Lietuvos Respublikos finansų ministerijos<text:s/></text:p>
      <text:p text:style-name="P47">generalinio direktoriaus 2009 m. birželio 25 d. įsakymu Nr. 1B-351</text:p>
      <text:p text:style-name="P48">(Muitinės departamento prie Lietuvos Respublikos finansų ministerijos</text:p>
      <text:p text:style-name="P49">generalinio direktoriaus 2024 m. gegužės 23 d. įsakymo Nr. 1BE-447</text:p>
      <text:p text:style-name="P50">redakcija)</text:p>
      <text:p text:style-name="P51"/>
      <text:p text:style-name="P52"/>
      <text:p text:style-name="P53"><text:span text:style-name="T54">MUITINĖS ĮSTAIGŲ KLASIFIKATORIU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Muitinės įstaigos pavadinimas/kodas</text:p>
          </table:table-cell>
          <table:table-cell table:style-name="TableCell76">
            <text:p text:style-name="P77">Įstaigos adresas</text:p>
          </table:table-cell>
          <table:table-cell table:style-name="TableCell78" table:number-columns-spanned="2">
            <text:p text:style-name="P79">Telefono numeris, elektroninio pašto adresas</text:p>
          </table:table-cell>
          <table:covered-table-cell/>
          <table:table-cell table:style-name="TableCell80" table:number-columns-spanned="2">
            <text:p text:style-name="P81">Vadovaujančioji įstaiga</text:p>
          </table:table-cell>
          <table:covered-table-cell/>
          <table:table-cell table:style-name="TableCell82">
            <text:p text:style-name="P83">Geografinė situacija</text:p>
          </table:table-cell>
          <table:table-cell table:style-name="TableCell84">
            <text:p text:style-name="P85"><text:span text:style-name="T86">Kiti su muitinės veikla susiję asmenys, veikiantys muitinės įstaigoje</text:span><text:span text:style-name="T87"><text:s/></text:span></text:p>
          </table:table-cell>
          <table:table-cell table:style-name="TableCell88">
            <text:p text:style-name="P89">Muitinės įstaigos aptarnaujamo transporto rūšys</text:p>
          </table:table-cell>
          <table:table-cell table:style-name="TableCell90">
            <text:p text:style-name="P91">Muitinės įstaigos atliekamos funkcijos</text:p>
          </table:table-cell>
          <table:table-cell table:style-name="TableCell92">
            <text:p text:style-name="P93">Muitinės įstaigos specialioji kompetencija</text:p>
          </table:table-cell>
          <table:table-cell table:style-name="TableCell94">
            <text:p text:style-name="P95">Muitinės įstaigos darbo dienos ir darbo laikas</text:p>
          </table:table-cell>
          <table:table-cell table:style-name="TableCell96">
            <text:p text:style-name="P97">Pastabos (santrumpos, švenčių dienos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4</text:p>
          </table:table-cell>
          <table:covered-table-cell/>
          <table:table-cell table:style-name="TableCell107" table:number-columns-spanned="2">
            <text:p text:style-name="P108">5</text:p>
          </table:table-cell>
          <table:covered-table-cell/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p text:style-name="P125"><text:span text:style-name="T126">1.<text:s/></text:span></text:p>
          </table:table-cell>
          <table:table-cell table:style-name="TableCell127">
            <text:p text:style-name="P128"><text:span text:style-name="T129">Muitinės departamentas /<text:s/></text:span><text:span text:style-name="T130"><text:line-break/>LTMM0000</text:span></text:p>
          </table:table-cell>
          <table:table-cell table:style-name="TableCell131">
            <text:p text:style-name="P132">LT-01105 Vilnius</text:p>
            <text:p text:style-name="P133">A. Jakšto g. 1<text:s/></text:p>
            <text:p text:style-name="P134"/>
            <text:p text:style-name="P135"/>
            <text:p text:style-name="P136"/>
          </table:table-cell>
          <table:table-cell table:style-name="TableCell137" table:number-columns-spanned="2">
            <text:p text:style-name="P138"><text:span text:style-name="T139">El. p.:<text:s/></text:span><text:span text:style-name="T140">muitine@lrmuitine.lt</text:span><text:span text:style-name="T141">,</text:span></text:p>
            <text:p text:style-name="P142"><text:span text:style-name="T143">ITPC@lrmuitine.lt</text:span><text:span text:style-name="T144"><text:s/></text:span></text:p>
            <text:p text:style-name="P145"/>
          </table:table-cell>
          <table:covered-table-cell/>
          <table:table-cell table:style-name="TableCell146" table:number-columns-spanned="2">
            <text:h text:style-name="P147" text:outline-level="4">FM</text:h>
          </table:table-cell>
          <table:covered-table-cell/>
          <table:table-cell table:style-name="TableCell148">
            <text:p text:style-name="P149">Q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UT</text:p>
            <text:p text:style-name="P156">BTI</text:p>
            <text:p text:style-name="P157">CCA</text:p>
            <text:p text:style-name="P158">CCD</text:p>
            <text:p text:style-name="P159">IPR</text:p>
            <text:p text:style-name="P160">MCA</text:p>
            <text:p text:style-name="P161">RAC</text:p>
            <text:p text:style-name="P162">RCA</text:p>
            <text:p text:style-name="P163">RRG</text:p>
          </table:table-cell>
          <table:table-cell table:style-name="TableCell164">
            <text:p text:style-name="P165">9VM</text:p>
          </table:table-cell>
          <table:table-cell table:style-name="TableCell166">
            <text:p text:style-name="P167">I–IV 8.00–17.00</text:p>
            <text:p text:style-name="P168">V 8.00–15.45</text:p>
          </table:table-cell>
          <table:table-cell table:style-name="TableCell169">
            <text:p text:style-name="P170">Šeštadieniais, sekmadieniais ir švenčių dienomis nedirba</text:p>
          </table:table-cell>
        </table:table-row>
        <table:table-row table:style-name="TableRow171">
          <table:table-cell table:style-name="TableCell172">
            <text:p text:style-name="Normal"><text:span text:style-name="T173">1.1.</text:span></text:p>
          </table:table-cell>
          <table:table-cell table:style-name="TableCell174">
            <text:p text:style-name="P175"><text:span text:style-name="T176">Garantijos įstaiga /<text:s/></text:span><text:span text:style-name="T177"><text:line-break/>LTMM00G0</text:span></text:p>
          </table:table-cell>
          <table:table-cell table:style-name="TableCell178">
            <text:p text:style-name="P179">LT-01105 Vilnius</text:p>
            <text:p text:style-name="P180">A. Jakšto g. 1<text:s/></text:p>
            <text:p text:style-name="P181"/>
          </table:table-cell>
          <table:table-cell table:style-name="TableCell182" table:number-columns-spanned="2">
            <text:p text:style-name="P183"><text:span text:style-name="T184">El. p.:<text:s/></text:span><text:span text:style-name="T185">muitine@lrmuitine.lt</text:span><text:span text:style-name="T186">,</text:span></text:p>
            <text:p text:style-name="P187"><text:span text:style-name="T188">ITPC@lrmuitine.lt</text:span><text:span text:style-name="T189"><text:s/></text:span></text:p>
            <text:p text:style-name="P190"/>
          </table:table-cell>
          <table:covered-table-cell/>
          <table:table-cell table:style-name="TableCell191" table:number-columns-spanned="2">
            <text:h text:style-name="P192" text:outline-level="4">LT MM 0000</text:h>
          </table:table-cell>
          <table:covered-table-cell/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GU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–IV 8.00–17.00</text:p>
            <text:p text:style-name="P205">V 8.00–15.45</text:p>
          </table:table-cell>
          <table:table-cell table:style-name="TableCell206">
            <text:p text:style-name="P207">Šeštadieniais, sekmadieniais ir švenčių dienomis nedirba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>2.</text:p>
          </table:table-cell>
          <table:table-cell table:style-name="TableCell212">
            <text:p text:style-name="P213">Vilniaus teritorinė muitinė / LTVM0000</text:p>
          </table:table-cell>
          <table:table-cell table:style-name="TableCell214">
            <text:p text:style-name="P215">LT-03153 Vilnius Naujoji Riovonių g. 3<text:s/></text:p>
            <text:p text:style-name="P216"/>
            <text:p text:style-name="P217"/>
          </table:table-cell>
          <table:table-cell table:style-name="TableCell218">
            <text:p text:style-name="P219">Tel.: +370 5 <text:s/>235 6200,</text:p>
            <text:p text:style-name="P220">+370 5 <text:s/>235 6283</text:p>
            <text:p text:style-name="P221"><text:span text:style-name="T222">El. p.:<text:s/></text:span><text:span text:style-name="T223">vilnius@lrmuitine.lt</text:span><text:span text:style-name="T224"><text:s/>,</text:span></text:p>
            <text:p text:style-name="P225"><text:span text:style-name="T226">ITPC@lrmuitine.lt</text:span><text:span text:style-name="T227"><text:s/></text:span></text:p>
          </table:table-cell>
          <table:table-cell table:style-name="TableCell228" table:number-columns-spanned="2">
            <text:p text:style-name="P229">LT MM 0000</text:p>
          </table:table-cell>
          <table:covered-table-cell/>
          <table:table-cell table:style-name="TableCell230" table:number-columns-spanned="2">
            <text:p text:style-name="P231">Q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ACE</text:p>
            <text:p text:style-name="P238">ACP</text:p>
            <text:p text:style-name="P239">ACR</text:p>
            <text:p text:style-name="P240">ACT</text:p>
            <text:p text:style-name="P241">AUT</text:p>
            <text:p text:style-name="P242">AWB</text:p>
            <text:p text:style-name="P243">CAE</text:p>
            <text:p text:style-name="P244">CAU</text:p>
            <text:p text:style-name="P245">CCL</text:p>
            <text:p text:style-name="P246">CCO</text:p>
            <text:p text:style-name="P247">CGU</text:p>
            <text:p text:style-name="P248">CND</text:p>
            <text:p text:style-name="P249">CVA</text:p>
            <text:p text:style-name="P250">CWP</text:p>
            <text:p text:style-name="P251">DPO</text:p>
            <text:p text:style-name="P252">EIR</text:p>
            <text:p text:style-name="P253">ENQ</text:p>
            <text:p text:style-name="P254">ETD</text:p>
            <text:p text:style-name="P255">EUS</text:p>
            <text:p text:style-name="P256">IPO</text:p>
            <text:p text:style-name="P257">OPO</text:p>
            <text:p text:style-name="P258">REC</text:p>
            <text:p text:style-name="P259">REG</text:p>
            <text:p text:style-name="P260">SAS</text:p>
            <text:p text:style-name="P261">SCO</text:p>
            <text:p text:style-name="P262">SDE</text:p>
            <text:p text:style-name="P263">SSE</text:p>
            <text:p text:style-name="P264">TEA</text:p>
            <text:p text:style-name="P265">TRD</text:p>
            <text:p text:style-name="P266">TST</text:p>
          </table:table-cell>
          <table:table-cell table:style-name="TableCell267">
            <text:p text:style-name="P268">9DN</text:p>
            <text:p text:style-name="P269">9DT</text:p>
            <text:p text:style-name="P270">9ED</text:p>
            <text:p text:style-name="P271">9EX</text:p>
            <text:p text:style-name="P272">9MA</text:p>
            <text:p text:style-name="P273">9PK</text:p>
            <text:p text:style-name="P274">9PP</text:p>
            <text:p text:style-name="P275">9PV</text:p>
            <text:p text:style-name="P276">9SN</text:p>
            <text:p text:style-name="P277">9VM</text:p>
          </table:table-cell>
          <table:table-cell table:style-name="TableCell278">
            <text:p text:style-name="P279">I–IV 7.30–16.30</text:p>
            <text:p text:style-name="P280">V 7.30–15.15</text:p>
          </table:table-cell>
          <table:table-cell table:style-name="TableCell281">
            <text:p text:style-name="P282">Šeštadieniais, sekmadieniais ir švenčių dienomis nedirba</text:p>
          </table:table-cell>
        </table:table-row>
        <table:table-row table:style-name="TableRow283">
          <table:table-cell table:style-name="TableCell284">
            <text:p text:style-name="P285">2.1.</text:p>
          </table:table-cell>
          <table:table-cell table:style-name="TableCell286">
            <text:p text:style-name="P287">Vilniaus oro uosto postas / LTVA1000</text:p>
          </table:table-cell>
          <table:table-cell table:style-name="TableCell288">
            <text:p text:style-name="P289">LT-02188 Vilnius</text:p>
            <text:p text:style-name="P290">Rodūnios kelias 2</text:p>
            <text:p text:style-name="P291"/>
          </table:table-cell>
          <table:table-cell table:style-name="TableCell292">
            <text:p text:style-name="P293">Tel.:+370 5 <text:s/>230 6176,</text:p>
            <text:p text:style-name="P294">+370 5 <text:s/>230 6117,</text:p>
            <text:p text:style-name="P295"><text:span text:style-name="T296">El. p.<text:s/></text:span><text:span text:style-name="T297">va10@lrmuitine.lt</text:span><text:span text:style-name="T298"><text:s/></text:span></text:p>
          </table:table-cell>
          <table:table-cell table:style-name="TableCell299" table:number-columns-spanned="2">
            <text:p text:style-name="P300">LT</text:p>
            <text:p text:style-name="P301">VM 0000</text:p>
          </table:table-cell>
          <table:covered-table-cell/>
          <table:table-cell table:style-name="TableCell302" table:number-columns-spanned="2">
            <text:p text:style-name="P303">Q</text:p>
          </table:table-cell>
          <table:covered-table-cell/>
          <table:table-cell table:style-name="TableCell304">
            <text:p text:style-name="P305">MT</text:p>
            <text:p text:style-name="P306">VMVT</text:p>
            <text:p text:style-name="P307">VSAT</text:p>
          </table:table-cell>
          <table:table-cell table:style-name="TableCell308">
            <text:p text:style-name="P309">AIR</text:p>
            <text:p text:style-name="P310">R</text:p>
          </table:table-cell>
          <table:table-cell table:style-name="TableCell311">
            <text:p text:style-name="P312">DEP</text:p>
            <text:p text:style-name="P313">DES</text:p>
            <text:p text:style-name="P314">EIN</text:p>
            <text:p text:style-name="P315">ENT</text:p>
            <text:p text:style-name="P316">EXL</text:p>
            <text:p text:style-name="P317">EXT</text:p>
            <text:p text:style-name="P318">REG</text:p>
            <text:p text:style-name="P319">TRA</text:p>
          </table:table-cell>
          <table:table-cell table:style-name="TableCell320">
            <text:p text:style-name="P321">9AP</text:p>
            <text:p text:style-name="P322"><text:span text:style-name="T323">9DV</text:span><text:span text:style-name="T324"><text:s/></text:span></text:p>
            <text:p text:style-name="P325">9DZ<text:s/></text:p>
            <text:p text:style-name="P326">9ES</text:p>
            <text:p text:style-name="P327">9GK</text:p>
            <text:p text:style-name="P328">9IC<text:s/></text:p>
            <text:p text:style-name="P329">9KL</text:p>
            <text:p text:style-name="P330">9LS</text:p>
            <text:p text:style-name="P331">9LV</text:p>
            <text:p text:style-name="P332">9MS</text:p>
            <text:p text:style-name="P333">9MV</text:p>
            <text:p text:style-name="P334">9MX</text:p>
            <text:p text:style-name="P335">9NA</text:p>
            <text:p text:style-name="P336">9NS</text:p>
            <text:p text:style-name="P337">9PI</text:p>
            <text:p text:style-name="P338">9ST</text:p>
            <text:p text:style-name="P339">9TF</text:p>
            <text:p text:style-name="P340">9TT</text:p>
            <text:p text:style-name="P341">9VM</text:p>
          </table:table-cell>
          <table:table-cell table:style-name="TableCell342">
            <text:p text:style-name="P343">I–VII<text:s/></text:p>
            <text:p text:style-name="P344">24 h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2.</text:p>
          </table:table-cell>
          <table:table-cell table:style-name="TableCell350">
            <text:p text:style-name="P351">Kenos geležinkelio postas / LTVG1000</text:p>
          </table:table-cell>
          <table:table-cell table:style-name="TableCell352">
            <text:p text:style-name="P353">LT-13211 Vilniaus r.</text:p>
            <text:p text:style-name="P354">Kalvelių k.</text:p>
            <text:p text:style-name="P355"/>
          </table:table-cell>
          <table:table-cell table:style-name="TableCell356">
            <text:p text:style-name="P357">Mob.: +370 684 96 761,<text:s/></text:p>
            <text:p text:style-name="P358">+370 684 96 763,</text:p>
            <text:p text:style-name="P359"><text:span text:style-name="T360">El. p.<text:s/></text:span><text:span text:style-name="T361">vg10.kena@lrmuitine.lt<text:s/></text:span></text:p>
            <text:p text:style-name="P362"/>
          </table:table-cell>
          <table:table-cell table:style-name="TableCell363" table:number-columns-spanned="2">
            <text:p text:style-name="P364">LT</text:p>
            <text:p text:style-name="P365">VM 0000</text:p>
          </table:table-cell>
          <table:covered-table-cell/>
          <table:table-cell table:style-name="TableCell366" table:number-columns-spanned="2">
            <text:p text:style-name="P367">LT/BY</text:p>
          </table:table-cell>
          <table:covered-table-cell/>
          <table:table-cell table:style-name="TableCell368">
            <text:p text:style-name="P369">LKJKC</text:p>
            <text:p text:style-name="P370">MT</text:p>
            <text:p text:style-name="P371">VAT</text:p>
            <text:p text:style-name="P372">VMVT</text:p>
            <text:p text:style-name="P373">VSAT</text:p>
          </table:table-cell>
          <table:table-cell table:style-name="TableCell374">
            <text:p text:style-name="P375">R<text:s/></text:p>
            <text:p text:style-name="P376">V</text:p>
          </table:table-cell>
          <table:table-cell table:style-name="TableCell377">
            <text:p text:style-name="P378">DEP</text:p>
            <text:p text:style-name="P379">DES</text:p>
            <text:p text:style-name="P380">ENT</text:p>
            <text:p text:style-name="P381">EXL</text:p>
            <text:p text:style-name="P382">EXT</text:p>
            <text:p text:style-name="P383">REG</text:p>
            <text:p text:style-name="P384">TRA</text:p>
          </table:table-cell>
          <table:table-cell table:style-name="TableCell385">
            <text:p text:style-name="P386">9AP</text:p>
            <text:p text:style-name="P387">9BG</text:p>
            <text:p text:style-name="P388">9DZ</text:p>
            <text:p text:style-name="P389">9GK</text:p>
            <text:p text:style-name="P390"><text:span text:style-name="T391">9IC</text:span></text:p>
            <text:p text:style-name="P392">9KL</text:p>
            <text:p text:style-name="P393">9LS</text:p>
            <text:p text:style-name="P394">9LV</text:p>
            <text:p text:style-name="P395">9MS</text:p>
            <text:p text:style-name="P396">9MX</text:p>
            <text:p text:style-name="P397">9PI</text:p>
            <text:p text:style-name="P398">9ST</text:p>
            <text:p text:style-name="P399">9TF</text:p>
            <text:p text:style-name="P400">9TT</text:p>
            <text:p text:style-name="P401"><text:span text:style-name="T402">9VM</text:span></text:p>
          </table:table-cell>
          <table:table-cell table:style-name="TableCell403">
            <text:p text:style-name="P404">I–VII<text:s/></text:p>
            <text:p text:style-name="P405">24 h</text:p>
          </table:table-cell>
          <table:table-cell table:style-name="TableCell406">
            <text:p text:style-name="P407">Vykdo Šumsko kelio posto funkcijas</text:p>
            <text:p text:style-name="P408"/>
            <text:p text:style-name="P409">Nuo 2024-03-01 draudžiamas keleivių įlaipinimas ir išlaipinimas, išskyrus išimtinius atvejus, dėl kurių sprendimą priima Valstybės sienos apsaugos tarnyba prie Lietuvos Respublikos vidaus reikalų ministerijos</text:p>
          </table:table-cell>
        </table:table-row>
        <table:table-row table:style-name="TableRow410">
          <table:table-cell table:style-name="TableCell411">
            <text:p text:style-name="P412">2.3.</text:p>
          </table:table-cell>
          <table:table-cell table:style-name="TableCell413">
            <text:p text:style-name="P414">Vaidotų geležinkelio postas / LTVG2000</text:p>
          </table:table-cell>
          <table:table-cell table:style-name="TableCell415">
            <text:p text:style-name="P416">LT-02243 Vilnius</text:p>
            <text:p text:style-name="P417">Terminalo g. 8</text:p>
            <text:p text:style-name="P418"/>
          </table:table-cell>
          <table:table-cell table:style-name="TableCell419">
            <text:p text:style-name="P420">Mob.:<text:s/></text:p>
            <text:p text:style-name="P421">+370 698 <text:s/>09 875,<text:s/></text:p>
            <text:p text:style-name="P422">+370 669 <text:s/>46 011,<text:s/></text:p>
            <text:p text:style-name="P423"><text:span text:style-name="T424">El. p.<text:s/></text:span><text:span text:style-name="T425">vg20.vaidotai@lrmuitine.lt</text:span></text:p>
            <text:p text:style-name="P426"/>
          </table:table-cell>
          <table:table-cell table:style-name="TableCell427" table:number-columns-spanned="2">
            <text:p text:style-name="P428">LT</text:p>
            <text:p text:style-name="P429">VM</text:p>
            <text:p text:style-name="P430">0000</text:p>
          </table:table-cell>
          <table:covered-table-cell/>
          <table:table-cell table:style-name="TableCell431" table:number-columns-spanned="2">
            <text:p text:style-name="P432">Q</text:p>
          </table:table-cell>
          <table:covered-table-cell/>
          <table:table-cell table:style-name="TableCell433">
            <text:p text:style-name="P434">MT</text:p>
            <text:p text:style-name="P435">VAT</text:p>
            <text:p text:style-name="P436">VMVT</text:p>
          </table:table-cell>
          <table:table-cell table:style-name="TableCell437">
            <text:p text:style-name="P438">R</text:p>
            <text:p text:style-name="P439">V</text:p>
          </table:table-cell>
          <table:table-cell table:style-name="TableCell440">
            <text:p text:style-name="P441">DEP</text:p>
            <text:p text:style-name="P442">DES</text:p>
            <text:p text:style-name="P443">EIN</text:p>
            <text:p text:style-name="P444">ENT</text:p>
            <text:p text:style-name="P445">EXL</text:p>
            <text:p text:style-name="P446">EXT</text:p>
            <text:p text:style-name="P447">REG</text:p>
          </table:table-cell>
          <table:table-cell table:style-name="TableCell448">
            <text:p text:style-name="P449">9AP</text:p>
            <text:p text:style-name="P450">9DV</text:p>
            <text:p text:style-name="P451">9GK</text:p>
            <text:p text:style-name="P452"><text:span text:style-name="T453">9IC</text:span></text:p>
            <text:p text:style-name="P454">9KL</text:p>
            <text:p text:style-name="P455">9LS</text:p>
            <text:p text:style-name="P456">9LV</text:p>
            <text:p text:style-name="P457">9MS</text:p>
            <text:p text:style-name="P458">9MX</text:p>
            <text:p text:style-name="P459">9PI</text:p>
            <text:p text:style-name="P460">9ST</text:p>
            <text:p text:style-name="P461">9TT</text:p>
            <text:p text:style-name="P462">9VM</text:p>
          </table:table-cell>
          <table:table-cell table:style-name="TableCell463">
            <text:p text:style-name="P464">I–VI<text:s/></text:p>
            <text:p text:style-name="P465">07.00 - 19.00</text:p>
          </table:table-cell>
          <table:table-cell table:style-name="TableCell466">
            <text:p text:style-name="P467">Vykdo Stasylų geležinkelio posto funkcijas prekiniais traukiniais gabenamoms prekėms</text:p>
          </table:table-cell>
        </table:table-row>
        <table:table-row table:style-name="TableRow468">
          <table:table-cell table:style-name="TableCell469">
            <text:p text:style-name="P470">2.4.</text:p>
          </table:table-cell>
          <table:table-cell table:style-name="TableCell471">
            <text:p text:style-name="P472">Stasylų geležinkelio postas / LTVG3000</text:p>
          </table:table-cell>
          <table:table-cell table:style-name="TableCell473">
            <text:p text:style-name="P474">LT-17229 Šalčininkų r.</text:p>
            <text:p text:style-name="P475">Stasylų k.</text:p>
          </table:table-cell>
          <table:table-cell table:style-name="TableCell476">
            <text:p text:style-name="P477">Tel. +370 380 <text:s/>30 202,</text:p>
            <text:p text:style-name="P478"><text:span text:style-name="T479">El. p.<text:s/></text:span><text:span text:style-name="T480">vk30.salcininkai@lrmuitine.lt</text:span><text:span text:style-name="T481"><text:s/></text:span></text:p>
          </table:table-cell>
          <table:table-cell table:style-name="TableCell482" table:number-columns-spanned="2">
            <text:p text:style-name="P483">LT</text:p>
            <text:p text:style-name="P484">VM 0000</text:p>
          </table:table-cell>
          <table:covered-table-cell/>
          <table:table-cell table:style-name="TableCell485" table:number-columns-spanned="2">
            <text:p text:style-name="P486">LT/BY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V</text:span></text:p>
          </table:table-cell>
          <table:table-cell table:style-name="TableCell492">
            <text:p text:style-name="P493">DEP</text:p>
            <text:p text:style-name="P494">DES</text:p>
            <text:p text:style-name="P495">REG</text:p>
            <text:p text:style-name="P496"><text:span text:style-name="T497">TRA</text:span></text:p>
          </table:table-cell>
          <table:table-cell table:style-name="TableCell498">
            <text:p text:style-name="P499">9BG</text:p>
            <text:p text:style-name="P500">9DZ</text:p>
            <text:p text:style-name="P501"><text:span text:style-name="T502">9IC</text:span></text:p>
            <text:p text:style-name="P503">9KL</text:p>
            <text:p text:style-name="P504">9VM</text:p>
          </table:table-cell>
          <table:table-cell table:style-name="TableCell505">
            <text:p text:style-name="P506">I–VII<text:s/></text:p>
            <text:p text:style-name="P507">24 h</text:p>
          </table:table-cell>
          <table:table-cell table:style-name="TableCell508">
            <text:p text:style-name="P509">Posto funkcijas vykdo Šalčininkų kelio postas</text:p>
          </table:table-cell>
        </table:table-row>
        <table:table-row table:style-name="TableRow510">
          <table:table-cell table:style-name="TableCell511">
            <text:p text:style-name="P512">2.5.</text:p>
          </table:table-cell>
          <table:table-cell table:style-name="TableCell513">
            <text:p text:style-name="P514">Lavoriškių kelio postas / LTVK1000</text:p>
          </table:table-cell>
          <table:table-cell table:style-name="TableCell515">
            <text:p text:style-name="P516">LT-15232<text:s/></text:p>
            <text:p text:style-name="P517">Vilniaus r. sav.</text:p>
            <text:p text:style-name="P518">Lavoriškių sen.</text:p>
            <text:p text:style-name="P519">Mačiuliškių k. 7<text:s/></text:p>
            <text:p text:style-name="P520"/>
            <text:p text:style-name="P521"/>
          </table:table-cell>
          <table:table-cell table:style-name="TableCell522">
            <text:p text:style-name="P523">Tel. +370 5 <text:s/>246 1761,</text:p>
            <text:p text:style-name="P524"><text:span text:style-name="T525">El. p.<text:s/></text:span><text:span text:style-name="T526">vk10.lavoriskes@lrmuitine.lt</text:span><text:span text:style-name="T527"><text:s/></text:span></text:p>
          </table:table-cell>
          <table:table-cell table:style-name="TableCell528" table:number-columns-spanned="2">
            <text:p text:style-name="P529">LT</text:p>
            <text:p text:style-name="P530">VM 0000</text:p>
          </table:table-cell>
          <table:covered-table-cell/>
          <table:table-cell table:style-name="TableCell531" table:number-columns-spanned="2">
            <text:p text:style-name="P532">LT/BY</text:p>
          </table:table-cell>
          <table:covered-table-cell/>
          <table:table-cell table:style-name="TableCell533">
            <text:p text:style-name="P534">B</text:p>
            <text:p text:style-name="P535">D</text:p>
            <text:p text:style-name="P536">MT</text:p>
            <text:p text:style-name="P537">PKPD</text:p>
            <text:p text:style-name="P538">VAT</text:p>
            <text:p text:style-name="P539">VMVT</text:p>
            <text:p text:style-name="P540">VSAT</text:p>
          </table:table-cell>
          <table:table-cell table:style-name="TableCell541">
            <text:p text:style-name="P542">R</text:p>
          </table:table-cell>
          <table:table-cell table:style-name="TableCell543">
            <text:p text:style-name="P544">DEP</text:p>
            <text:p text:style-name="P545">DES</text:p>
            <text:p text:style-name="P546">ENT</text:p>
            <text:p text:style-name="P547">EXL</text:p>
            <text:p text:style-name="P548">EXT</text:p>
            <text:p text:style-name="P549">REG</text:p>
            <text:p text:style-name="P550"><text:span text:style-name="T551">TRA</text:span></text:p>
          </table:table-cell>
          <table:table-cell table:style-name="TableCell552">
            <text:p text:style-name="P553">9AP</text:p>
            <text:p text:style-name="P554"><text:span text:style-name="T555">9DZ</text:span></text:p>
            <text:p text:style-name="P556">9GK</text:p>
            <text:p text:style-name="P557"><text:span text:style-name="T558">9IC</text:span></text:p>
            <text:p text:style-name="P559">9KL</text:p>
            <text:p text:style-name="P560"><text:span text:style-name="T561">9LS</text:span></text:p>
            <text:p text:style-name="P562">9LV</text:p>
            <text:p text:style-name="P563">9MX</text:p>
            <text:p text:style-name="P564">9PI</text:p>
            <text:p text:style-name="P565">9TF</text:p>
            <text:p text:style-name="P566">9TP</text:p>
            <text:p text:style-name="P567">9TT</text:p>
            <text:p text:style-name="P568">9VM</text:p>
          </table:table-cell>
          <table:table-cell table:style-name="TableCell569">
            <text:p text:style-name="P570">I–VII<text:s/></text:p>
            <text:p text:style-name="P571">24 h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6.</text:p>
          </table:table-cell>
          <table:table-cell table:style-name="TableCell577">
            <text:p text:style-name="P578">Medininkų kelio postas / LTVK2000</text:p>
          </table:table-cell>
          <table:table-cell table:style-name="TableCell579">
            <text:p text:style-name="P580">LT-13192</text:p>
            <text:p text:style-name="P581">Vilniaus r. sav.</text:p>
            <text:p text:style-name="P582">Medininkų sen.</text:p>
            <text:p text:style-name="P583">Medininkų k.</text:p>
            <text:p text:style-name="P584">Pasieniečių g. 26</text:p>
            <text:p text:style-name="P585"/>
          </table:table-cell>
          <table:table-cell table:style-name="TableCell586">
            <text:p text:style-name="P587">Tel.: +370 611 <text:s/>53 940,</text:p>
            <text:p text:style-name="P588"><text:span text:style-name="T589">El. p.<text:s/></text:span><text:span text:style-name="T590">vk20@lrmuitine.lt</text:span><text:span text:style-name="T591"><text:s/></text:span></text:p>
            <text:p text:style-name="P592"/>
          </table:table-cell>
          <table:table-cell table:style-name="TableCell593" table:number-columns-spanned="2">
            <text:p text:style-name="P594">LT</text:p>
            <text:p text:style-name="P595">VM 0000</text:p>
          </table:table-cell>
          <table:covered-table-cell/>
          <table:table-cell table:style-name="TableCell596" table:number-columns-spanned="2">
            <text:p text:style-name="P597">LT/BY</text:p>
          </table:table-cell>
          <table:covered-table-cell/>
          <table:table-cell table:style-name="TableCell598">
            <text:p text:style-name="P599">B</text:p>
            <text:p text:style-name="P600">D</text:p>
            <text:p text:style-name="P601">MT</text:p>
            <text:p text:style-name="P602">PKPD</text:p>
            <text:p text:style-name="P603">VAT</text:p>
            <text:p text:style-name="P604">VMVT</text:p>
            <text:p text:style-name="P605">VSAT</text:p>
          </table:table-cell>
          <table:table-cell table:style-name="TableCell606">
            <text:p text:style-name="P607">R</text:p>
          </table:table-cell>
          <table:table-cell table:style-name="TableCell608">
            <text:p text:style-name="P609">DEP<text:s/></text:p>
            <text:p text:style-name="P610">DES</text:p>
            <text:p text:style-name="P611">ENT</text:p>
            <text:p text:style-name="P612">EXL</text:p>
            <text:p text:style-name="P613">EXT</text:p>
            <text:p text:style-name="P614">REG</text:p>
            <text:p text:style-name="P615">TRA</text:p>
          </table:table-cell>
          <table:table-cell table:style-name="TableCell616">
            <text:p text:style-name="P617">9AP</text:p>
            <text:p text:style-name="P618">9DZ</text:p>
            <text:p text:style-name="P619">9GK</text:p>
            <text:p text:style-name="P620"><text:span text:style-name="T621">9IC</text:span></text:p>
            <text:p text:style-name="P622">9KL</text:p>
            <text:p text:style-name="P623">9LS</text:p>
            <text:p text:style-name="P624">9LV</text:p>
            <text:p text:style-name="P625">9MX</text:p>
            <text:p text:style-name="P626">9PI</text:p>
            <text:p text:style-name="P627">9ST</text:p>
            <text:p text:style-name="P628">9TF</text:p>
            <text:p text:style-name="P629">9TP</text:p>
            <text:p text:style-name="P630">9TT</text:p>
            <text:p text:style-name="P631">9VM</text:p>
          </table:table-cell>
          <table:table-cell table:style-name="TableCell632">
            <text:p text:style-name="P633">I–VII<text:s/></text:p>
            <text:p text:style-name="P634">24 h</text:p>
          </table:table-cell>
          <table:table-cell table:style-name="TableCell635">
            <text:p text:style-name="P636">Nuo 2024-03-01 nutraukimas pėsčiųjų ir dviratininkų vykimas per Lietuvos Respublikos valstybės sienos perėjimo punktą</text:p>
          </table:table-cell>
        </table:table-row>
        <table:table-row table:style-name="TableRow637">
          <table:table-cell table:style-name="TableCell638">
            <text:p text:style-name="P639">2.7.</text:p>
          </table:table-cell>
          <table:table-cell table:style-name="TableCell640">
            <text:p text:style-name="P641">Šalčininkų kelio postas / LTVK3000</text:p>
          </table:table-cell>
          <table:table-cell table:style-name="TableCell642">
            <text:p text:style-name="P643">LT-17127</text:p>
            <text:p text:style-name="P644">Šalčininkų r. sav.</text:p>
            <text:p text:style-name="P645">Gerviškių sen.</text:p>
            <text:p text:style-name="P646">Pamūrinės k.<text:s/></text:p>
            <text:p text:style-name="P647"/>
          </table:table-cell>
          <table:table-cell table:style-name="TableCell648">
            <text:p text:style-name="P649">Tel. +370 <text:s/>380 30 202</text:p>
            <text:p text:style-name="P650"><text:span text:style-name="T651">El. p.<text:s/></text:span><text:span text:style-name="T652">vk30.salcininkai@lrmuitine.lt</text:span><text:span text:style-name="T653"><text:s/></text:span></text:p>
            <text:p text:style-name="P654"/>
          </table:table-cell>
          <table:table-cell table:style-name="TableCell655" table:number-columns-spanned="2">
            <text:p text:style-name="P656">LT</text:p>
            <text:p text:style-name="P657">VM 0000</text:p>
          </table:table-cell>
          <table:covered-table-cell/>
          <table:table-cell table:style-name="TableCell658" table:number-columns-spanned="2">
            <text:p text:style-name="P659">LT/BY</text:p>
          </table:table-cell>
          <table:covered-table-cell/>
          <table:table-cell table:style-name="TableCell660">
            <text:p text:style-name="P661">B</text:p>
            <text:p text:style-name="P662">D</text:p>
            <text:p text:style-name="P663">MT</text:p>
            <text:p text:style-name="P664">PKPD</text:p>
            <text:p text:style-name="P665">VAT</text:p>
            <text:p text:style-name="P666">VMVT</text:p>
            <text:p text:style-name="P667">VSAT</text:p>
          </table:table-cell>
          <table:table-cell table:style-name="TableCell668">
            <text:p text:style-name="P669">R</text:p>
            <text:p text:style-name="P670">V</text:p>
          </table:table-cell>
          <table:table-cell table:style-name="TableCell671">
            <text:p text:style-name="P672">DEP</text:p>
            <text:p text:style-name="P673">DES</text:p>
            <text:p text:style-name="P674">ENT</text:p>
            <text:p text:style-name="P675">EXL</text:p>
            <text:p text:style-name="P676">EXT</text:p>
            <text:p text:style-name="P677">REG</text:p>
            <text:p text:style-name="P678">TRA</text:p>
          </table:table-cell>
          <table:table-cell table:style-name="TableCell679">
            <text:p text:style-name="P680">9AP</text:p>
            <text:p text:style-name="P681">9DV</text:p>
            <text:p text:style-name="P682"><text:span text:style-name="T683">9DZ</text:span></text:p>
            <text:p text:style-name="P684">9GK</text:p>
            <text:p text:style-name="P685"><text:span text:style-name="T686">9IC</text:span></text:p>
            <text:p text:style-name="P687">9KL</text:p>
            <text:p text:style-name="P688"><text:span text:style-name="T689">9LS</text:span></text:p>
            <text:p text:style-name="P690">9LV</text:p>
            <text:p text:style-name="P691">9MX</text:p>
            <text:p text:style-name="P692">9PI</text:p>
            <text:p text:style-name="P693">9ST</text:p>
            <text:p text:style-name="P694">9TF</text:p>
            <text:p text:style-name="P695">9TP</text:p>
            <text:p text:style-name="P696">9TT</text:p>
            <text:p text:style-name="P697">9VM</text:p>
          </table:table-cell>
          <table:table-cell table:style-name="TableCell698">
            <text:p text:style-name="P699">I–VII<text:s/></text:p>
            <text:p text:style-name="P700">24 h</text:p>
          </table:table-cell>
          <table:table-cell table:style-name="TableCell701">
            <text:p text:style-name="P702">Vykdo Stasylų geležinkelio posto funkcijas keleiviams, vykstantiems keleiviniais traukiniais</text:p>
            <text:p text:style-name="P703">Nuo 2024-03-01 nutraukimas pėsčiųjų ir dviratininkų vykimas per Lietuvos Respublikos valstybės sienos perėjimo punktą</text:p>
          </table:table-cell>
        </table:table-row>
        <table:table-row table:style-name="TableRow704">
          <table:table-cell table:style-name="TableCell705">
            <text:p text:style-name="P706"><text:span text:style-name="T707">2.8.</text:span></text:p>
          </table:table-cell>
          <table:table-cell table:style-name="TableCell708">
            <text:p text:style-name="P709"><text:span text:style-name="T710">Šumsko kelio<text:s/></text:span><text:span text:style-name="T711">postas / LTVKB000</text:span></text:p>
          </table:table-cell>
          <table:table-cell table:style-name="TableCell712">
            <text:p text:style-name="P713">LT-13167</text:p>
            <text:p text:style-name="P714">Vilniaus r. sav.</text:p>
            <text:p text:style-name="P715">Kalvelių sen.</text:p>
            <text:p text:style-name="P716">Laukininkų k.</text:p>
            <text:p text:style-name="P717">Šumsko mstl.</text:p>
            <text:p text:style-name="P718"/>
          </table:table-cell>
          <table:table-cell table:style-name="TableCell719">
            <text:p text:style-name="P720">Mob. +370 611 <text:s/>20 302</text:p>
            <text:p text:style-name="P721"><text:span text:style-name="T722">El. p.<text:s/></text:span><text:span text:style-name="T723">vkb0@lrmuitine.lt</text:span><text:span text:style-name="T724"><text:s/></text:span></text:p>
          </table:table-cell>
          <table:table-cell table:style-name="TableCell725" table:number-columns-spanned="2">
            <text:p text:style-name="P726">LT</text:p>
            <text:p text:style-name="P727">VM 0000</text:p>
          </table:table-cell>
          <table:covered-table-cell/>
          <table:table-cell table:style-name="TableCell728" table:number-columns-spanned="2">
            <text:p text:style-name="P729">LT/BY</text:p>
          </table:table-cell>
          <table:covered-table-cell/>
          <table:table-cell table:style-name="TableCell730">
            <text:p text:style-name="P731">PKPD</text:p>
            <text:p text:style-name="P732">VSAT</text:p>
          </table:table-cell>
          <table:table-cell table:style-name="TableCell733">
            <text:p text:style-name="P734">R</text:p>
          </table:table-cell>
          <table:table-cell table:style-name="TableCell735">
            <text:p text:style-name="P736">DEP</text:p>
            <text:p text:style-name="P737">DES</text:p>
            <text:p text:style-name="P738">ENT</text:p>
            <text:p text:style-name="P739">EXL</text:p>
            <text:p text:style-name="P740">EXT</text:p>
            <text:p text:style-name="P741">REG</text:p>
            <text:p text:style-name="P742">TRA</text:p>
          </table:table-cell>
          <table:table-cell table:style-name="TableCell743">
            <text:p text:style-name="P744">9AP</text:p>
            <text:p text:style-name="P745"><text:span text:style-name="T746">9DZ</text:span><text:span text:style-name="T747"><text:s/></text:span></text:p>
            <text:p text:style-name="P748">9GK</text:p>
            <text:p text:style-name="P749"><text:span text:style-name="T750">9IC</text:span></text:p>
            <text:p text:style-name="P751">9KL</text:p>
            <text:p text:style-name="P752">9MX</text:p>
            <text:p text:style-name="P753">9PI</text:p>
            <text:p text:style-name="P754">9TF</text:p>
            <text:p text:style-name="P755">9TT</text:p>
            <text:p text:style-name="P756">9VM</text:p>
          </table:table-cell>
          <table:table-cell table:style-name="TableCell757">
            <text:p text:style-name="P758">I–VII<text:s/></text:p>
            <text:p text:style-name="P759">24 h</text:p>
          </table:table-cell>
          <table:table-cell table:style-name="TableCell760">
            <text:p text:style-name="P761">Posto funkcijas vykdo Kenos geležinkelio postas</text:p>
          </table:table-cell>
        </table:table-row>
        <table:table-row table:style-name="TableRow762">
          <table:table-cell table:style-name="TableCell763">
            <text:p text:style-name="P764">2.9.</text:p>
          </table:table-cell>
          <table:table-cell table:style-name="TableCell765">
            <text:p text:style-name="P766"><text:span text:style-name="T767">Vilniaus krovinių postas<text:s/></text:span><text:span text:style-name="T768">„Centras“<text:s/></text:span><text:span text:style-name="T769">/ LTVC0100</text:span></text:p>
          </table:table-cell>
          <table:table-cell table:style-name="TableCell770">
            <text:p text:style-name="P771">LT-03153 Vilnius</text:p>
            <text:p text:style-name="P772">Naujoji Riovonių g. 3</text:p>
            <text:p text:style-name="P773"/>
          </table:table-cell>
          <table:table-cell table:style-name="TableCell774">
            <text:p text:style-name="Normal"><text:span text:style-name="T775">El. p.<text:s/></text:span><text:span text:style-name="T776">vmcentras@lrmuitine.lt</text:span></text:p>
          </table:table-cell>
          <table:table-cell table:style-name="TableCell777" table:number-columns-spanned="2">
            <text:p text:style-name="P778">LT</text:p>
            <text:p text:style-name="P779">VM 0000</text:p>
          </table:table-cell>
          <table:covered-table-cell/>
          <table:table-cell table:style-name="TableCell780" table:number-columns-spanned="2">
            <text:p text:style-name="P781">Q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AIR</text:p>
            <text:p text:style-name="P786">C</text:p>
            <text:p text:style-name="P787">P</text:p>
            <text:p text:style-name="P788">R</text:p>
            <text:p text:style-name="P789">V</text:p>
          </table:table-cell>
          <table:table-cell table:style-name="TableCell790">
            <text:p text:style-name="P791">CCO</text:p>
            <text:p text:style-name="P792">DIS</text:p>
            <text:p text:style-name="P793">PLA</text:p>
            <text:p text:style-name="P794"/>
          </table:table-cell>
          <table:table-cell table:style-name="TableCell795">
            <text:p text:style-name="P796">9GK</text:p>
            <text:p text:style-name="P797"><text:span text:style-name="T798">9ST</text:span></text:p>
          </table:table-cell>
          <table:table-cell table:style-name="TableCell799">
            <text:p text:style-name="P800">I–VII<text:s/></text:p>
            <text:p text:style-name="P801">24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.10.</text:p>
          </table:table-cell>
          <table:table-cell table:style-name="TableCell807">
            <text:p text:style-name="P808">Krovinių postas „Savanoriai“ / LTVR1000</text:p>
          </table:table-cell>
          <table:table-cell table:style-name="TableCell809">
            <text:p text:style-name="P810">LT-13176</text:p>
            <text:p text:style-name="P811">Vilniaus r. sav.</text:p>
            <text:p text:style-name="P812">Bareikiškių k.</text:p>
            <text:p text:style-name="P813">Minsko pl. 202</text:p>
          </table:table-cell>
          <table:table-cell table:style-name="TableCell814">
            <text:p text:style-name="P815">Tel. +370 <text:s/>5 <text:s/>239 2047</text:p>
            <text:p text:style-name="P816"><text:span text:style-name="T817">El. p.<text:s/></text:span><text:span text:style-name="T818">vr10@lrmuitine.lt</text:span></text:p>
            <text:p text:style-name="P819"/>
          </table:table-cell>
          <table:table-cell table:style-name="TableCell820" table:number-columns-spanned="2">
            <text:p text:style-name="P821">LT</text:p>
            <text:p text:style-name="P822">VM 0000</text:p>
          </table:table-cell>
          <table:covered-table-cell/>
          <table:table-cell table:style-name="TableCell823" table:number-columns-spanned="2">
            <text:p text:style-name="P824">Q</text:p>
          </table:table-cell>
          <table:covered-table-cell/>
          <table:table-cell table:style-name="TableCell825">
            <text:p text:style-name="P826">MT</text:p>
            <text:p text:style-name="P827"/>
          </table:table-cell>
          <table:table-cell table:style-name="TableCell828">
            <text:p text:style-name="P829">R</text:p>
            <text:p text:style-name="P830">V</text:p>
          </table:table-cell>
          <table:table-cell table:style-name="TableCell831">
            <text:p text:style-name="P832">CCO</text:p>
            <text:p text:style-name="P833">DEP</text:p>
            <text:p text:style-name="P834">DES</text:p>
            <text:p text:style-name="P835">EIN</text:p>
            <text:p text:style-name="P836">EXT</text:p>
            <text:p text:style-name="P837">REG</text:p>
          </table:table-cell>
          <table:table-cell table:style-name="TableCell838">
            <text:p text:style-name="P839">9AP</text:p>
            <text:p text:style-name="P840">9DV</text:p>
            <text:p text:style-name="P841">9GK</text:p>
            <text:p text:style-name="P842">9LS</text:p>
            <text:p text:style-name="P843">9LV</text:p>
            <text:p text:style-name="P844">9MS</text:p>
            <text:p text:style-name="P845">9MV</text:p>
            <text:p text:style-name="P846">9NS</text:p>
            <text:p text:style-name="P847">9PI</text:p>
            <text:p text:style-name="P848">9ST</text:p>
            <text:p text:style-name="P849">9TT</text:p>
            <text:p text:style-name="P850">9VM</text:p>
          </table:table-cell>
          <table:table-cell table:style-name="TableCell851">
            <text:p text:style-name="P852">I–VII<text:s/></text:p>
            <text:p text:style-name="P853">24 h.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11.</text:p>
          </table:table-cell>
          <table:table-cell table:style-name="TableCell859">
            <text:p text:style-name="P860">Krovinių postas „Kirtimai“ / LTVR3000</text:p>
          </table:table-cell>
          <table:table-cell table:style-name="TableCell861">
            <text:p text:style-name="P862">LT-02190 Vilnius</text:p>
            <text:p text:style-name="P863">J. Dobkevičiaus g. 7</text:p>
            <text:p text:style-name="P864"/>
          </table:table-cell>
          <table:table-cell table:style-name="TableCell865">
            <text:p text:style-name="P866">Tel.: +370 <text:s/>5 <text:s/>213 2109,</text:p>
            <text:p text:style-name="P867">(8 5) <text:s/>213 2106</text:p>
            <text:p text:style-name="P868"><text:span text:style-name="T869">El. p.<text:s/></text:span><text:span text:style-name="T870">vr30.info@lrmuitine.lt</text:span></text:p>
            <text:p text:style-name="P871"/>
          </table:table-cell>
          <table:table-cell table:style-name="TableCell872" table:number-columns-spanned="2">
            <text:p text:style-name="P873">LT</text:p>
            <text:p text:style-name="P874">VM 0000</text:p>
          </table:table-cell>
          <table:covered-table-cell/>
          <table:table-cell table:style-name="TableCell875" table:number-columns-spanned="2">
            <text:p text:style-name="P876">Q</text:p>
          </table:table-cell>
          <table:covered-table-cell/>
          <table:table-cell table:style-name="TableCell877">
            <text:p text:style-name="P878">MT</text:p>
          </table:table-cell>
          <table:table-cell table:style-name="TableCell879">
            <text:p text:style-name="P880">R</text:p>
            <text:p text:style-name="P881">V</text:p>
          </table:table-cell>
          <table:table-cell table:style-name="TableCell882">
            <text:p text:style-name="P883">CCO</text:p>
            <text:p text:style-name="P884">DEP</text:p>
            <text:p text:style-name="P885">DES</text:p>
            <text:p text:style-name="P886">EIN</text:p>
            <text:p text:style-name="P887">EXT<text:s/></text:p>
            <text:p text:style-name="P888">REG</text:p>
          </table:table-cell>
          <table:table-cell table:style-name="TableCell889">
            <text:p text:style-name="P890">9AP</text:p>
            <text:p text:style-name="P891">9DV</text:p>
            <text:p text:style-name="P892">9GK</text:p>
            <text:p text:style-name="P893">9KL</text:p>
            <text:p text:style-name="P894">9LS</text:p>
            <text:p text:style-name="P895">9LV</text:p>
            <text:p text:style-name="P896">9MS</text:p>
            <text:p text:style-name="P897">9NS</text:p>
            <text:p text:style-name="P898">9PI</text:p>
            <text:p text:style-name="P899">9ST</text:p>
            <text:p text:style-name="P900">9TL</text:p>
            <text:p text:style-name="P901">9TT</text:p>
            <text:p text:style-name="P902">9VM</text:p>
          </table:table-cell>
          <table:table-cell table:style-name="TableCell903">
            <text:p text:style-name="P904">I–V 8.00–20.00</text:p>
            <text:p text:style-name="P905">VI 9.00–15.00</text:p>
          </table:table-cell>
          <table:table-cell table:style-name="TableCell906">
            <text:p text:style-name="P907">Sekmadieniais ir švenčių dienomis nedirba</text:p>
          </table:table-cell>
        </table:table-row>
        <table:table-row table:style-name="TableRow908">
          <table:table-cell table:style-name="TableCell909">
            <text:p text:style-name="P910">2.12.</text:p>
            <text:p text:style-name="P911"/>
          </table:table-cell>
          <table:table-cell table:style-name="TableCell912">
            <text:p text:style-name="P913">Krovinių postas „Žirmūnai“ / LTVR4000</text:p>
          </table:table-cell>
          <table:table-cell table:style-name="TableCell914">
            <text:p text:style-name="P915">LT-14247 Vilniaus r.</text:p>
            <text:p text:style-name="P916">Avižienių sen.</text:p>
            <text:p text:style-name="P917">Galinės k.<text:s/></text:p>
            <text:p text:style-name="P918">Galinės g. 1</text:p>
            <text:p text:style-name="P919"/>
          </table:table-cell>
          <table:table-cell table:style-name="TableCell920">
            <text:p text:style-name="P921">Tel. +370 <text:s/>5 <text:s/>230 0737,</text:p>
            <text:p text:style-name="P922"><text:span text:style-name="T923">El. p.<text:s/></text:span><text:span text:style-name="T924">vr40@lrmuitine.lt</text:span><text:span text:style-name="T925"><text:s/></text:span></text:p>
          </table:table-cell>
          <table:table-cell table:style-name="TableCell926" table:number-columns-spanned="2">
            <text:p text:style-name="P927">LT</text:p>
            <text:p text:style-name="P928">VM 0000</text:p>
          </table:table-cell>
          <table:covered-table-cell/>
          <table:table-cell table:style-name="TableCell929" table:number-columns-spanned="2">
            <text:p text:style-name="P930">Q</text:p>
          </table:table-cell>
          <table:covered-table-cell/>
          <table:table-cell table:style-name="TableCell931">
            <text:p text:style-name="P932">MT</text:p>
          </table:table-cell>
          <table:table-cell table:style-name="TableCell933">
            <text:p text:style-name="P934">R</text:p>
          </table:table-cell>
          <table:table-cell table:style-name="TableCell935">
            <text:p text:style-name="P936">CCO</text:p>
            <text:p text:style-name="P937">DEP</text:p>
            <text:p text:style-name="P938">DES</text:p>
            <text:p text:style-name="P939">EIN</text:p>
            <text:p text:style-name="P940">EXT</text:p>
            <text:p text:style-name="P941">REG</text:p>
          </table:table-cell>
          <table:table-cell table:style-name="TableCell942">
            <text:p text:style-name="P943">9AP</text:p>
            <text:p text:style-name="P944">9DV</text:p>
            <text:p text:style-name="P945">9GK</text:p>
            <text:p text:style-name="P946">9KL</text:p>
            <text:p text:style-name="P947">9LS</text:p>
            <text:p text:style-name="P948">9LV</text:p>
            <text:p text:style-name="P949">9MS</text:p>
            <text:p text:style-name="P950">9NS</text:p>
            <text:p text:style-name="P951">9PI</text:p>
            <text:p text:style-name="P952">9TT</text:p>
            <text:p text:style-name="P953">9VM</text:p>
          </table:table-cell>
          <table:table-cell table:style-name="TableCell954">
            <text:p text:style-name="P955">I–V 8.00–20.00</text:p>
            <text:p text:style-name="P956">VI 9.00–15.00</text:p>
          </table:table-cell>
          <table:table-cell table:style-name="TableCell957">
            <text:p text:style-name="P958">Sekmadieniais ir švenčių dienomis nedirba</text:p>
          </table:table-cell>
        </table:table-row>
        <table:table-row table:style-name="TableRow959">
          <table:table-cell table:style-name="TableCell960">
            <text:p text:style-name="P961">2.13.</text:p>
          </table:table-cell>
          <table:table-cell table:style-name="TableCell962">
            <text:p text:style-name="P963">Krovinių postas „Paneriai“ / LTVR5000</text:p>
          </table:table-cell>
          <table:table-cell table:style-name="TableCell964">
            <text:p text:style-name="P965">LT-02244 Vilnius</text:p>
            <text:p text:style-name="P966">Kirtimų g. 47B</text:p>
            <text:p text:style-name="P967"/>
          </table:table-cell>
          <table:table-cell table:style-name="TableCell968">
            <text:p text:style-name="P969">Tel. +370 <text:s/>5 <text:s/>264 2858,</text:p>
            <text:p text:style-name="P970"><text:span text:style-name="T971">El. p.<text:s/></text:span><text:span text:style-name="T972">vr50@lrmuitine.lt</text:span><text:span text:style-name="T973"><text:s/></text:span></text:p>
          </table:table-cell>
          <table:table-cell table:style-name="TableCell974" table:number-columns-spanned="2">
            <text:p text:style-name="P975">LT</text:p>
            <text:p text:style-name="P976">VM 0000</text:p>
          </table:table-cell>
          <table:covered-table-cell/>
          <table:table-cell table:style-name="TableCell977" table:number-columns-spanned="2">
            <text:p text:style-name="P978">Q</text:p>
          </table:table-cell>
          <table:covered-table-cell/>
          <table:table-cell table:style-name="TableCell979">
            <text:p text:style-name="P980">MT</text:p>
          </table:table-cell>
          <table:table-cell table:style-name="TableCell981">
            <text:p text:style-name="P982">R</text:p>
            <text:p text:style-name="P983">V</text:p>
          </table:table-cell>
          <table:table-cell table:style-name="TableCell984">
            <text:p text:style-name="P985">CCO</text:p>
            <text:p text:style-name="P986">DEP</text:p>
            <text:p text:style-name="P987">DES</text:p>
            <text:p text:style-name="P988">EIN</text:p>
            <text:p text:style-name="P989">EXT</text:p>
            <text:p text:style-name="P990">REG</text:p>
          </table:table-cell>
          <table:table-cell table:style-name="TableCell991">
            <text:p text:style-name="P992">9AP</text:p>
            <text:p text:style-name="P993">9DV</text:p>
            <text:p text:style-name="P994">9GK</text:p>
            <text:p text:style-name="P995">9KL</text:p>
            <text:p text:style-name="P996">9LS</text:p>
            <text:p text:style-name="P997">9LV</text:p>
            <text:p text:style-name="P998">9MS</text:p>
            <text:p text:style-name="P999">9NS</text:p>
            <text:p text:style-name="P1000">9PI</text:p>
            <text:p text:style-name="P1001">9ST</text:p>
            <text:p text:style-name="P1002">9T</text:p>
            <text:p text:style-name="P1003">9TT</text:p>
            <text:p text:style-name="P1004">9VM</text:p>
          </table:table-cell>
          <table:table-cell table:style-name="TableCell1005">
            <text:p text:style-name="P1006">I–V 8.00–20.00</text:p>
            <text:p text:style-name="P1007">VI 9.00–15.00</text:p>
          </table:table-cell>
          <table:table-cell table:style-name="TableCell1008">
            <text:p text:style-name="P1009">Sekmadieniais ir švenčių dienomis nedirba</text:p>
          </table:table-cell>
        </table:table-row>
        <table:table-row table:style-name="TableRow1010">
          <table:table-cell table:style-name="TableCell1011">
            <text:p text:style-name="P1012">2.14.</text:p>
          </table:table-cell>
          <table:table-cell table:style-name="TableCell1013">
            <text:p text:style-name="P1014">Utenos krovinių postas / LTPR4000</text:p>
          </table:table-cell>
          <table:table-cell table:style-name="TableCell1015">
            <text:p text:style-name="P1016">LT-28216 Utena</text:p>
            <text:p text:style-name="P1017">Pramonės g. 5</text:p>
            <text:p text:style-name="P1018"/>
          </table:table-cell>
          <table:table-cell table:style-name="TableCell1019">
            <text:p text:style-name="P1020">Tel. +370 <text:s/>389 <text:s/>69 360,</text:p>
            <text:p text:style-name="P1021"><text:span text:style-name="T1022">El. p.<text:s/></text:span><text:span text:style-name="T1023">pr40@lrmuitine.lt</text:span><text:span text:style-name="T1024"><text:s/></text:span></text:p>
          </table:table-cell>
          <table:table-cell table:style-name="TableCell1025" table:number-columns-spanned="2">
            <text:p text:style-name="P1026">LT</text:p>
            <text:p text:style-name="P1027">VM 0000</text:p>
          </table:table-cell>
          <table:covered-table-cell/>
          <table:table-cell table:style-name="TableCell1028" table:number-columns-spanned="2">
            <text:p text:style-name="P1029">Q</text:p>
          </table:table-cell>
          <table:covered-table-cell/>
          <table:table-cell table:style-name="TableCell1030">
            <text:p text:style-name="P1031">MT</text:p>
          </table:table-cell>
          <table:table-cell table:style-name="TableCell1032">
            <text:p text:style-name="P1033">R</text:p>
            <text:p text:style-name="P1034">V</text:p>
          </table:table-cell>
          <table:table-cell table:style-name="TableCell1035">
            <text:p text:style-name="P1036">CCO</text:p>
            <text:p text:style-name="P1037">DEP</text:p>
            <text:p text:style-name="P1038">DES</text:p>
            <text:p text:style-name="P1039">EIN</text:p>
            <text:p text:style-name="P1040">EXT</text:p>
            <text:p text:style-name="P1041">REG</text:p>
          </table:table-cell>
          <table:table-cell table:style-name="TableCell1042">
            <text:p text:style-name="P1043">9AP</text:p>
            <text:p text:style-name="P1044">9DV</text:p>
            <text:p text:style-name="P1045">9GK</text:p>
            <text:p text:style-name="P1046">9LS</text:p>
            <text:p text:style-name="P1047">9LV</text:p>
            <text:p text:style-name="P1048">9MS</text:p>
            <text:p text:style-name="P1049">9NS</text:p>
            <text:p text:style-name="P1050">9PI</text:p>
            <text:p text:style-name="P1051">9ST</text:p>
            <text:p text:style-name="P1052">9TL</text:p>
            <text:p text:style-name="P1053">9TT</text:p>
            <text:p text:style-name="P1054">9VM</text:p>
          </table:table-cell>
          <table:table-cell table:style-name="TableCell1055">
            <text:p text:style-name="P1056">I–IV 8.00–17.00</text:p>
            <text:p text:style-name="P1057">V 8.00–15.45</text:p>
          </table:table-cell>
          <table:table-cell table:style-name="TableCell1058">
            <text:p text:style-name="P1059">Šeštadieniais, sekmadieniais ir švenčių dienomis nedirba</text:p>
            <text:p text:style-name="P1060">Tverečiaus kelio posto funkcijas vykdo 24 h per parą 7 dienas per savaitę</text:p>
          </table:table-cell>
        </table:table-row>
        <table:table-row table:style-name="TableRow1061">
          <table:table-cell table:style-name="TableCell1062">
            <text:p text:style-name="P1063">2.15.</text:p>
          </table:table-cell>
          <table:table-cell table:style-name="TableCell1064">
            <text:p text:style-name="P1065">Vilniaus pašto postas / LTVP1000</text:p>
          </table:table-cell>
          <table:table-cell table:style-name="TableCell1066">
            <text:p text:style-name="P1067">LT-02190 Vilnius</text:p>
            <text:p text:style-name="P1068"><text:span text:style-name="T1069">Metal</text:span><text:span text:style-name="T1070">o g. 5</text:span></text:p>
          </table:table-cell>
          <table:table-cell table:style-name="TableCell1071">
            <text:p text:style-name="P1072">Tel. +370 <text:s/>5 <text:s/>230 6824</text:p>
            <text:p text:style-name="P1073"><text:span text:style-name="T1074">El. p.<text:s/></text:span><text:span text:style-name="T1075">vp10@lrmuitine.lt</text:span><text:span text:style-name="T1076"><text:s/></text:span></text:p>
          </table:table-cell>
          <table:table-cell table:style-name="TableCell1077" table:number-columns-spanned="2">
            <text:p text:style-name="P1078">LTVM0000</text:p>
          </table:table-cell>
          <table:covered-table-cell/>
          <table:table-cell table:style-name="TableCell1079" table:number-columns-spanned="2">
            <text:p text:style-name="P1080">Q</text:p>
          </table:table-cell>
          <table:covered-table-cell/>
          <table:table-cell table:style-name="TableCell1081">
            <text:p text:style-name="P1082">MT</text:p>
          </table:table-cell>
          <table:table-cell table:style-name="TableCell1083">
            <text:p text:style-name="P1084">R</text:p>
            <text:p text:style-name="P1085"/>
          </table:table-cell>
          <table:table-cell table:style-name="TableCell1086">
            <text:p text:style-name="P1087">DEP</text:p>
            <text:p text:style-name="P1088">DES</text:p>
            <text:p text:style-name="P1089">EIN</text:p>
            <text:p text:style-name="P1090">ENT</text:p>
            <text:p text:style-name="P1091">REG</text:p>
          </table:table-cell>
          <table:table-cell table:style-name="TableCell1092">
            <text:p text:style-name="P1093">9AP</text:p>
            <text:p text:style-name="P1094">9DV</text:p>
            <text:p text:style-name="P1095">9IC</text:p>
            <text:p text:style-name="P1096">9LS</text:p>
            <text:p text:style-name="P1097">9LV</text:p>
            <text:p text:style-name="P1098">9MS</text:p>
            <text:p text:style-name="P1099">9MV</text:p>
            <text:p text:style-name="P1100">9NS</text:p>
            <text:p text:style-name="P1101">9PI</text:p>
            <text:p text:style-name="P1102">9PS</text:p>
            <text:p text:style-name="P1103">9ST</text:p>
            <text:p text:style-name="P1104">9TT</text:p>
            <text:p text:style-name="P1105">9VM</text:p>
          </table:table-cell>
          <table:table-cell table:style-name="TableCell1106">
            <text:p text:style-name="P1107">I–VII<text:s/></text:p>
            <text:p text:style-name="P1108">7.00 -19.00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.16.</text:p>
          </table:table-cell>
          <table:table-cell table:style-name="TableCell1114">
            <text:p text:style-name="P1115">Mobiliųjų grupių postas / LTVMB100</text:p>
          </table:table-cell>
          <table:table-cell table:style-name="TableCell1116">
            <text:p text:style-name="P1117">LT-03153 Vilnius</text:p>
            <text:p text:style-name="P1118">Naujoji Riovonių g. 3<text:s/></text:p>
            <text:p text:style-name="P1119"/>
          </table:table-cell>
          <table:table-cell table:style-name="TableCell1120">
            <text:p text:style-name="P1121">Tel. +370 <text:s/>5 <text:s/>235 6316</text:p>
            <text:p text:style-name="P1122"><text:span text:style-name="T1123">El. p.<text:s/></text:span><text:span text:style-name="T1124">vilnius@lrmuitine.lt<text:s/></text:span></text:p>
          </table:table-cell>
          <table:table-cell table:style-name="TableCell1125" table:number-columns-spanned="2">
            <text:p text:style-name="P1126">LT</text:p>
            <text:p text:style-name="P1127">VM 0000</text:p>
          </table:table-cell>
          <table:covered-table-cell/>
          <table:table-cell table:style-name="TableCell1128" table:number-columns-spanned="2">
            <text:p text:style-name="P1129">Q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>AIR</text:p>
            <text:p text:style-name="P1134">C</text:p>
            <text:p text:style-name="P1135">P</text:p>
            <text:p text:style-name="P1136">R</text:p>
            <text:p text:style-name="P1137">V<text:s/></text:p>
          </table:table-cell>
          <table:table-cell table:style-name="TableCell1138">
            <text:p text:style-name="P1139">EIN</text:p>
          </table:table-cell>
          <table:table-cell table:style-name="TableCell1140">
            <text:p text:style-name="P1141">9KL</text:p>
            <text:p text:style-name="P1142">9MP</text:p>
            <text:p text:style-name="P1143"/>
          </table:table-cell>
          <table:table-cell table:style-name="TableCell1144">
            <text:p text:style-name="P1145">I–VII<text:s/></text:p>
            <text:p text:style-name="P1146">24 h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.17.</text:p>
          </table:table-cell>
          <table:table-cell table:style-name="TableCell1152">
            <text:p text:style-name="P1153"><text:span text:style-name="T1154">Tverečiaus kelio<text:s/></text:span><text:span text:style-name="T1155">postas / LTVKB100</text:span></text:p>
          </table:table-cell>
          <table:table-cell table:style-name="TableCell1156">
            <text:p text:style-name="P1157">LT-30009</text:p>
            <text:p text:style-name="P1158">Ignalinos r. sav.</text:p>
            <text:p text:style-name="P1159">Didžiasalio sen.</text:p>
            <text:p text:style-name="P1160">Padysnio k. 18</text:p>
            <text:p text:style-name="P1161"/>
          </table:table-cell>
          <table:table-cell table:style-name="TableCell1162">
            <text:p text:style-name="P1163">Tel.: +370 <text:s/>386 <text:s/>31 254,</text:p>
            <text:p text:style-name="P1164">+370 <text:s/>386 <text:s/>33 060,</text:p>
            <text:p text:style-name="P1165">+370 <text:s/>386 <text:s/>61 277</text:p>
            <text:p text:style-name="P1166"><text:span text:style-name="T1167">El. p.<text:s/></text:span><text:span text:style-name="T1168">VKB1@lrmuitine.lt</text:span><text:span text:style-name="T1169"><text:s/></text:span></text:p>
          </table:table-cell>
          <table:table-cell table:style-name="TableCell1170" table:number-columns-spanned="2">
            <text:p text:style-name="P1171">LT</text:p>
            <text:p text:style-name="P1172">VM 0000</text:p>
          </table:table-cell>
          <table:covered-table-cell/>
          <table:table-cell table:style-name="TableCell1173" table:number-columns-spanned="2">
            <text:p text:style-name="P1174">LT/BY</text:p>
          </table:table-cell>
          <table:covered-table-cell/>
          <table:table-cell table:style-name="TableCell1175">
            <text:p text:style-name="P1176">PKPD</text:p>
            <text:p text:style-name="P1177">VSAT</text:p>
          </table:table-cell>
          <table:table-cell table:style-name="TableCell1178">
            <text:p text:style-name="P1179">R</text:p>
          </table:table-cell>
          <table:table-cell table:style-name="TableCell1180">
            <text:p text:style-name="P1181">DEP</text:p>
            <text:p text:style-name="P1182">DES</text:p>
            <text:p text:style-name="P1183">ENT</text:p>
            <text:p text:style-name="P1184">EXL</text:p>
            <text:p text:style-name="P1185">EXT</text:p>
            <text:p text:style-name="P1186"><text:span text:style-name="T1187">REG</text:span></text:p>
          </table:table-cell>
          <table:table-cell table:style-name="TableCell1188">
            <text:p text:style-name="P1189">9AP</text:p>
            <text:p text:style-name="P1190">9DZ<text:s/></text:p>
            <text:p text:style-name="P1191">9GK</text:p>
            <text:p text:style-name="P1192"><text:span text:style-name="T1193">9IC</text:span></text:p>
            <text:p text:style-name="P1194">9KL</text:p>
            <text:p text:style-name="P1195">9MX</text:p>
            <text:p text:style-name="P1196">9PI</text:p>
            <text:p text:style-name="P1197">9TF</text:p>
            <text:p text:style-name="P1198">9TT</text:p>
            <text:p text:style-name="P1199">9VM</text:p>
          </table:table-cell>
          <table:table-cell table:style-name="TableCell1200">
            <text:p text:style-name="P1201">I–VII<text:s/></text:p>
            <text:p text:style-name="P1202">24 h</text:p>
          </table:table-cell>
          <table:table-cell table:style-name="TableCell1203">
            <text:p text:style-name="P1204">Posto funkcijas vykdo Utenos krovinių</text:p>
            <text:p text:style-name="P1205">postas</text:p>
          </table:table-cell>
        </table:table-row>
        <table:table-row table:style-name="TableRow1206">
          <table:table-cell table:style-name="TableCell1207">
            <text:p text:style-name="P1208">3.</text:p>
          </table:table-cell>
          <table:table-cell table:style-name="TableCell1209">
            <text:p text:style-name="P1210">Kauno teritorinė muitinė / LTKM0000</text:p>
          </table:table-cell>
          <table:table-cell table:style-name="TableCell1211">
            <text:p text:style-name="P1212">LT-47500 Kaunas</text:p>
            <text:p text:style-name="P1213">Jovarų g. 3</text:p>
            <text:p text:style-name="P1214"/>
          </table:table-cell>
          <table:table-cell table:style-name="TableCell1215">
            <text:p text:style-name="P1216">Tel.: +370 <text:s/>37 <text:s/>30 42 05, +370 <text:s/>37 30 42 94</text:p>
            <text:p text:style-name="P1217"><text:span text:style-name="T1218">El. p.:<text:s/></text:span><text:span text:style-name="T1219">kaunas@lrmuitine.lt</text:span><text:span text:style-name="T1220"><text:s/>,<text:s/></text:span></text:p>
            <text:p text:style-name="P1221"><text:span text:style-name="T1222">ITPC@lrmuitine.lt</text:span><text:span text:style-name="T1223"><text:s/></text:span></text:p>
          </table:table-cell>
          <table:table-cell table:style-name="TableCell1224" table:number-columns-spanned="2">
            <text:p text:style-name="P1225">LT MM 0000</text:p>
          </table:table-cell>
          <table:covered-table-cell/>
          <table:table-cell table:style-name="TableCell1226" table:number-columns-spanned="2">
            <text:p text:style-name="P1227">Q</text:p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ACE</text:p>
            <text:p text:style-name="P1234">ACP</text:p>
            <text:p text:style-name="P1235">ACR</text:p>
            <text:p text:style-name="P1236">ACT</text:p>
            <text:p text:style-name="P1237">AUT</text:p>
            <text:p text:style-name="P1238">AWB</text:p>
            <text:p text:style-name="P1239">CAE</text:p>
            <text:p text:style-name="P1240">CAU</text:p>
            <text:p text:style-name="P1241">CCL</text:p>
            <text:p text:style-name="P1242">CCO</text:p>
            <text:p text:style-name="P1243">CGU</text:p>
            <text:p text:style-name="P1244">CND</text:p>
            <text:p text:style-name="P1245">CVA</text:p>
            <text:p text:style-name="P1246">CWP</text:p>
            <text:p text:style-name="P1247">DPO</text:p>
            <text:p text:style-name="P1248">EIR</text:p>
            <text:p text:style-name="P1249">ENQ</text:p>
            <text:p text:style-name="P1250">ETD</text:p>
            <text:p text:style-name="P1251">EUS</text:p>
            <text:p text:style-name="P1252">IPO</text:p>
            <text:p text:style-name="P1253">OPO</text:p>
            <text:p text:style-name="P1254">REC</text:p>
            <text:p text:style-name="P1255">REG</text:p>
            <text:p text:style-name="P1256">SAS</text:p>
            <text:p text:style-name="P1257">SCO</text:p>
            <text:p text:style-name="P1258">SDE</text:p>
            <text:p text:style-name="P1259">SSE</text:p>
            <text:p text:style-name="P1260">TEA</text:p>
            <text:p text:style-name="P1261">TRD</text:p>
            <text:p text:style-name="P1262">TST</text:p>
          </table:table-cell>
          <table:table-cell table:style-name="TableCell1263">
            <text:p text:style-name="P1264">9DN</text:p>
            <text:p text:style-name="P1265">9DT</text:p>
            <text:p text:style-name="P1266">9ED</text:p>
            <text:p text:style-name="P1267">9EX</text:p>
            <text:p text:style-name="P1268">9MA</text:p>
            <text:p text:style-name="P1269">9PK</text:p>
            <text:p text:style-name="P1270">9PP</text:p>
            <text:p text:style-name="P1271">9PV</text:p>
            <text:p text:style-name="P1272">9SN</text:p>
            <text:p text:style-name="P1273">9VM</text:p>
          </table:table-cell>
          <table:table-cell table:style-name="TableCell1274">
            <text:p text:style-name="P1275">I–IV 8.00–17.00<text:s/></text:p>
            <text:p text:style-name="P1276">V 8.00–15.45</text:p>
          </table:table-cell>
          <table:table-cell table:style-name="TableCell1277">
            <text:p text:style-name="P1278">Šeštadieniais, sekmadieniais ir švenčių dienomis nedirba</text:p>
          </table:table-cell>
        </table:table-row>
        <table:table-row table:style-name="TableRow1279">
          <table:table-cell table:style-name="TableCell1280">
            <text:p text:style-name="P1281">3.1.</text:p>
          </table:table-cell>
          <table:table-cell table:style-name="TableCell1282">
            <text:p text:style-name="P1283">Kauno oro uosto postas / LTKA1000</text:p>
          </table:table-cell>
          <table:table-cell table:style-name="TableCell1284">
            <text:p text:style-name="P1285">Keleivių terminalo:</text:p>
            <text:p text:style-name="P1286">LT-54460 Kauno r.</text:p>
            <text:p text:style-name="Normal"><text:span text:style-name="T1287">Karm</text:span><text:span text:style-name="T1288">ė</text:span><text:span text:style-name="T1289">lava</text:span></text:p>
            <text:p text:style-name="P1290">Oro uosto g. 4<text:s/></text:p>
            <text:p text:style-name="P1291"/>
            <text:p text:style-name="P1292">Krovinių terminalo:</text:p>
            <text:p text:style-name="P1293">LT-54460 Kauno r.</text:p>
            <text:p text:style-name="Normal"><text:span text:style-name="T1294">Karm</text:span><text:span text:style-name="T1295">ė</text:span><text:span text:style-name="T1296">lava</text:span></text:p>
            <text:p text:style-name="P1297">Pievų g. 1<text:s/></text:p>
            <text:p text:style-name="P1298"/>
          </table:table-cell>
          <table:table-cell table:style-name="TableCell1299">
            <text:p text:style-name="P1300"><text:span text:style-name="T1301">Tel.:</text:span><text:span text:style-name="T1302"><text:s/></text:span><text:span text:style-name="T1303">+370 <text:s/>37 <text:s/>39 9149,</text:span></text:p>
            <text:p text:style-name="P1304">+370 <text:s/>37 <text:s/>39 9168</text:p>
            <text:p text:style-name="P1305"><text:span text:style-name="T1306">El. p.<text:s/></text:span><text:span text:style-name="T1307">ka10@lrmuitine.lt</text:span><text:span text:style-name="T1308"><text:s/></text:span></text:p>
            <text:p text:style-name="P1309"/>
          </table:table-cell>
          <table:table-cell table:style-name="TableCell1310" table:number-columns-spanned="2">
            <text:p text:style-name="P1311">LT</text:p>
            <text:p text:style-name="P1312">KM 0000</text:p>
          </table:table-cell>
          <table:covered-table-cell/>
          <table:table-cell table:style-name="TableCell1313" table:number-columns-spanned="2">
            <text:p text:style-name="P1314">Q</text:p>
          </table:table-cell>
          <table:covered-table-cell/>
          <table:table-cell table:style-name="TableCell1315">
            <text:p text:style-name="P1316">MT</text:p>
            <text:p text:style-name="P1317">VSAT</text:p>
          </table:table-cell>
          <table:table-cell table:style-name="TableCell1318">
            <text:p text:style-name="P1319">AIR</text:p>
            <text:p text:style-name="P1320">R</text:p>
            <text:p text:style-name="P1321">V</text:p>
          </table:table-cell>
          <table:table-cell table:style-name="TableCell1322">
            <text:p text:style-name="P1323">DEP</text:p>
            <text:p text:style-name="P1324">DES</text:p>
            <text:p text:style-name="P1325">EIN</text:p>
            <text:p text:style-name="P1326">ENT</text:p>
            <text:p text:style-name="P1327">EXL</text:p>
            <text:p text:style-name="P1328">EXT</text:p>
            <text:p text:style-name="P1329">REG</text:p>
            <text:p text:style-name="P1330">TRA</text:p>
          </table:table-cell>
          <table:table-cell table:style-name="TableCell1331">
            <text:p text:style-name="P1332">9AP</text:p>
            <text:p text:style-name="P1333">9DV</text:p>
            <text:p text:style-name="P1334">9DZ</text:p>
            <text:p text:style-name="P1335">9ES</text:p>
            <text:p text:style-name="P1336">9GK</text:p>
            <text:p text:style-name="P1337">9IC</text:p>
            <text:p text:style-name="P1338">9KL</text:p>
            <text:p text:style-name="P1339"><text:span text:style-name="T1340">9LS</text:span></text:p>
            <text:p text:style-name="P1341">9LV</text:p>
            <text:p text:style-name="P1342">9MS</text:p>
            <text:p text:style-name="P1343">9MV</text:p>
            <text:p text:style-name="P1344">9MX</text:p>
            <text:p text:style-name="P1345">9NA</text:p>
            <text:p text:style-name="P1346">9NS</text:p>
            <text:p text:style-name="P1347">9PI</text:p>
            <text:p text:style-name="P1348">9PS</text:p>
            <text:p text:style-name="P1349">9ST</text:p>
            <text:p text:style-name="P1350">9TF</text:p>
            <text:p text:style-name="P1351">9TT</text:p>
            <text:p text:style-name="P1352">9VM</text:p>
          </table:table-cell>
          <table:table-cell table:style-name="TableCell1353">
            <text:p text:style-name="P1354">I–VII<text:s/></text:p>
            <text:p text:style-name="P1355">24 h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3.2.</text:p>
          </table:table-cell>
          <table:table-cell table:style-name="TableCell1361">
            <text:p text:style-name="P1362">Kybartų geležinkelio postas / LTKG3000</text:p>
          </table:table-cell>
          <table:table-cell table:style-name="TableCell1363">
            <text:p text:style-name="P1364">LT-70414</text:p>
            <text:p text:style-name="P1365">Vilkaviškio r.</text:p>
            <text:p text:style-name="P1366">Kybartai</text:p>
            <text:p text:style-name="P1367">Kudirkos Naumiesčio g. 4</text:p>
          </table:table-cell>
          <table:table-cell table:style-name="TableCell1368">
            <text:p text:style-name="P1369">Tel. +370 <text:s/>342 30 048,</text:p>
            <text:p text:style-name="P1370"><text:span text:style-name="T1371">El. p.<text:s/></text:span><text:span text:style-name="T1372">kg30@lrmuitine.lt</text:span></text:p>
          </table:table-cell>
          <table:table-cell table:style-name="TableCell1373" table:number-columns-spanned="2">
            <text:p text:style-name="P1374">LT</text:p>
            <text:p text:style-name="P1375">KM 0000</text:p>
          </table:table-cell>
          <table:covered-table-cell/>
          <table:table-cell table:style-name="TableCell1376" table:number-columns-spanned="2">
            <text:p text:style-name="P1377">LT/RU</text:p>
          </table:table-cell>
          <table:covered-table-cell/>
          <table:table-cell table:style-name="TableCell1378">
            <text:p text:style-name="P1379">VAT</text:p>
            <text:p text:style-name="P1380">VMVT</text:p>
            <text:p text:style-name="P1381">VSAT</text:p>
          </table:table-cell>
          <table:table-cell table:style-name="TableCell1382">
            <text:p text:style-name="P1383">R</text:p>
            <text:p text:style-name="P1384">V</text:p>
          </table:table-cell>
          <table:table-cell table:style-name="TableCell1385">
            <text:p text:style-name="P1386">DEP</text:p>
            <text:p text:style-name="P1387">DES</text:p>
            <text:p text:style-name="P1388">ENT</text:p>
            <text:p text:style-name="P1389">EXL</text:p>
            <text:p text:style-name="P1390">EXT</text:p>
            <text:p text:style-name="P1391">REG</text:p>
            <text:p text:style-name="P1392">TRA</text:p>
          </table:table-cell>
          <table:table-cell table:style-name="TableCell1393">
            <text:p text:style-name="P1394">9AP</text:p>
            <text:p text:style-name="P1395">9BG</text:p>
            <text:p text:style-name="P1396">9DZ</text:p>
            <text:p text:style-name="P1397">9GK</text:p>
            <text:p text:style-name="P1398"><text:span text:style-name="T1399">9IC</text:span></text:p>
            <text:p text:style-name="P1400">9KL</text:p>
            <text:p text:style-name="P1401">9LS</text:p>
            <text:p text:style-name="P1402">9LV</text:p>
            <text:p text:style-name="P1403">9MX</text:p>
            <text:p text:style-name="P1404">9PI</text:p>
            <text:p text:style-name="P1405">9ST</text:p>
            <text:p text:style-name="P1406">9TT</text:p>
            <text:p text:style-name="P1407">9VM</text:p>
          </table:table-cell>
          <table:table-cell table:style-name="TableCell1408">
            <text:p text:style-name="P1409">I–VII</text:p>
            <text:p text:style-name="P1410">24 h</text:p>
          </table:table-cell>
          <table:table-cell table:style-name="TableCell1411">
            <text:p text:style-name="P1412">Posto funkcijas vykdo Kybartų kelio postas</text:p>
            <text:p text:style-name="P1413"/>
            <text:p text:style-name="P1414">Nuo 2024-03-01 draudžiamas keleivių įlaipinimas ir išlaipinimas, išskyrus išimtinius atvejus, dėl kurių sprendimą priima Valstybės sienos apsaugos tarnyba prie Lietuvos Respublikos vidaus reikalų ministerijos</text:p>
          </table:table-cell>
        </table:table-row>
        <table:table-row table:style-name="TableRow1415">
          <table:table-cell table:style-name="TableCell1416">
            <text:p text:style-name="P1417">3.3.</text:p>
          </table:table-cell>
          <table:table-cell table:style-name="TableCell1418">
            <text:p text:style-name="P1419">Kybartų kelio postas / LTKK2000</text:p>
          </table:table-cell>
          <table:table-cell table:style-name="TableCell1420">
            <text:p text:style-name="P1421">LT-70412</text:p>
            <text:p text:style-name="P1422">Vilkaviškio r.</text:p>
            <text:p text:style-name="P1423">Kybartai</text:p>
            <text:p text:style-name="P1424">J. Basanavičiaus g. 2</text:p>
          </table:table-cell>
          <table:table-cell table:style-name="TableCell1425">
            <text:p text:style-name="P1426">Tel. +370 <text:s/>342 30 252,</text:p>
            <text:p text:style-name="P1427"><text:span text:style-name="T1428">El. p.<text:s/></text:span><text:span text:style-name="T1429">kk20@lrmuitine.lt</text:span></text:p>
          </table:table-cell>
          <table:table-cell table:style-name="TableCell1430" table:number-columns-spanned="2">
            <text:p text:style-name="P1431">LT</text:p>
            <text:p text:style-name="P1432">KM 0000</text:p>
          </table:table-cell>
          <table:covered-table-cell/>
          <table:table-cell table:style-name="TableCell1433" table:number-columns-spanned="2">
            <text:p text:style-name="P1434">LT/RU</text:p>
          </table:table-cell>
          <table:covered-table-cell/>
          <table:table-cell table:style-name="TableCell1435">
            <text:p text:style-name="P1436">B</text:p>
            <text:p text:style-name="P1437">MT</text:p>
            <text:p text:style-name="P1438">PKPD</text:p>
            <text:p text:style-name="P1439">VAT</text:p>
            <text:p text:style-name="P1440">VMVT</text:p>
            <text:p text:style-name="P1441">VSAT</text:p>
          </table:table-cell>
          <table:table-cell table:style-name="TableCell1442">
            <text:p text:style-name="P1443">R</text:p>
          </table:table-cell>
          <table:table-cell table:style-name="TableCell1444">
            <text:p text:style-name="P1445">DEP</text:p>
            <text:p text:style-name="P1446">DES</text:p>
            <text:p text:style-name="P1447">ENT</text:p>
            <text:p text:style-name="P1448">EXL</text:p>
            <text:p text:style-name="P1449">EXT</text:p>
            <text:p text:style-name="P1450">REG</text:p>
            <text:p text:style-name="P1451">TRA</text:p>
          </table:table-cell>
          <table:table-cell table:style-name="TableCell1452">
            <text:p text:style-name="P1453">9AP</text:p>
            <text:p text:style-name="P1454">9DZ</text:p>
            <text:p text:style-name="P1455">9GK</text:p>
            <text:p text:style-name="P1456"><text:span text:style-name="T1457">9IC</text:span></text:p>
            <text:p text:style-name="P1458">9KL</text:p>
            <text:p text:style-name="P1459"><text:span text:style-name="T1460">9LS</text:span></text:p>
            <text:p text:style-name="P1461">9LV</text:p>
            <text:p text:style-name="P1462">9MS</text:p>
            <text:p text:style-name="P1463">9MX</text:p>
            <text:p text:style-name="P1464">9PI</text:p>
            <text:p text:style-name="P1465">9ST</text:p>
            <text:p text:style-name="P1466">9TF</text:p>
            <text:p text:style-name="P1467">9TP</text:p>
            <text:p text:style-name="P1468">9TT</text:p>
            <text:p text:style-name="P1469">9VM</text:p>
          </table:table-cell>
          <table:table-cell table:style-name="TableCell1470">
            <text:p text:style-name="P1471">I–VII</text:p>
            <text:p text:style-name="P1472">24 h</text:p>
          </table:table-cell>
          <table:table-cell table:style-name="TableCell1473">
            <text:p text:style-name="P1474"><text:span text:style-name="T1475">Vykdo Kybartų geležinkelio posto funkcijas</text:span></text:p>
          </table:table-cell>
        </table:table-row>
        <table:table-row table:style-name="TableRow1476">
          <table:table-cell table:style-name="TableCell1477">
            <text:p text:style-name="P1478">3.4.</text:p>
          </table:table-cell>
          <table:table-cell table:style-name="TableCell1479">
            <text:p text:style-name="P1480">Ramoniškių kelio postas / LTKK3000</text:p>
          </table:table-cell>
          <table:table-cell table:style-name="TableCell1481">
            <text:p text:style-name="P1482">LT-71391 Šakių r.<text:s/></text:p>
            <text:p text:style-name="P1483">Sudargo sen.</text:p>
            <text:p text:style-name="P1484">Ramoniškių k. 2<text:s/></text:p>
            <text:p text:style-name="P1485"/>
          </table:table-cell>
          <table:table-cell table:style-name="TableCell1486">
            <text:p text:style-name="P1487">Tel. +370 <text:s/>345 <text:s/>43 380,</text:p>
            <text:p text:style-name="P1488"><text:span text:style-name="T1489">El. p.<text:s/></text:span><text:span text:style-name="T1490">kk30@lrmuitine.lt</text:span><text:span text:style-name="T1491"><text:s/></text:span></text:p>
          </table:table-cell>
          <table:table-cell table:style-name="TableCell1492" table:number-columns-spanned="2">
            <text:p text:style-name="P1493">LT</text:p>
            <text:p text:style-name="P1494">KM 0000</text:p>
          </table:table-cell>
          <table:covered-table-cell/>
          <table:table-cell table:style-name="TableCell1495" table:number-columns-spanned="2">
            <text:p text:style-name="P1496">LT/</text:p>
            <text:p text:style-name="P1497">RU</text:p>
          </table:table-cell>
          <table:covered-table-cell/>
          <table:table-cell table:style-name="TableCell1498">
            <text:p text:style-name="P1499">PKPD</text:p>
            <text:p text:style-name="P1500">VSAT</text:p>
          </table:table-cell>
          <table:table-cell table:style-name="TableCell1501">
            <text:p text:style-name="P1502">C</text:p>
            <text:p text:style-name="P1503">R</text:p>
          </table:table-cell>
          <table:table-cell table:style-name="TableCell1504">
            <text:p text:style-name="P1505">DEP</text:p>
            <text:p text:style-name="P1506">DES</text:p>
            <text:p text:style-name="P1507">ENT</text:p>
            <text:p text:style-name="P1508">EXL</text:p>
            <text:p text:style-name="P1509">EXT</text:p>
            <text:p text:style-name="P1510">REG</text:p>
          </table:table-cell>
          <table:table-cell table:style-name="TableCell1511">
            <text:p text:style-name="P1512">9AP</text:p>
            <text:p text:style-name="P1513"><text:span text:style-name="T1514">9DZ</text:span></text:p>
            <text:p text:style-name="P1515"><text:span text:style-name="T1516">9IC</text:span></text:p>
            <text:p text:style-name="P1517">9KL</text:p>
            <text:p text:style-name="P1518">9LV</text:p>
            <text:p text:style-name="P1519">9MS</text:p>
            <text:p text:style-name="P1520">9MX</text:p>
            <text:p text:style-name="P1521">9PI</text:p>
            <text:p text:style-name="P1522">9TF</text:p>
            <text:p text:style-name="P1523">9TT</text:p>
            <text:p text:style-name="P1524">9VM</text:p>
          </table:table-cell>
          <table:table-cell table:style-name="TableCell1525">
            <text:p text:style-name="P1526">I–VII<text:s/></text:p>
            <text:p text:style-name="P1527">Žiemos laiku</text:p>
            <text:p text:style-name="P1528">8.00–20.00,</text:p>
            <text:p text:style-name="P1529">Vasaros laiku</text:p>
            <text:p text:style-name="P1530">9.00–21.00</text:p>
          </table:table-cell>
          <table:table-cell table:style-name="TableCell1531">
            <text:p text:style-name="P1532">Vykdo Nemuno upių uosto posto funkcijas</text:p>
          </table:table-cell>
        </table:table-row>
        <table:table-row table:style-name="TableRow1533">
          <table:table-cell table:style-name="TableCell1534">
            <text:p text:style-name="P1535">3.5.</text:p>
          </table:table-cell>
          <table:table-cell table:style-name="TableCell1536">
            <text:p text:style-name="P1537"><text:span text:style-name="T1538">Kauno krovinių postas „Centras“<text:s/></text:span><text:span text:style-name="T1539">/ LTKC0100</text:span></text:p>
          </table:table-cell>
          <table:table-cell table:style-name="TableCell1540">
            <text:p text:style-name="P1541">LT-47500 Kaunas</text:p>
            <text:p text:style-name="P1542">Jovarų g. 3</text:p>
            <text:p text:style-name="P1543"/>
          </table:table-cell>
          <table:table-cell table:style-name="TableCell1544">
            <text:p text:style-name="P1545"><text:span text:style-name="T1546">El. p.<text:s/></text:span><text:span text:style-name="T1547">kc01@lrmuitine.lt</text:span><text:span text:style-name="T1548"><text:s/></text:span></text:p>
          </table:table-cell>
          <table:table-cell table:style-name="TableCell1549" table:number-columns-spanned="2">
            <text:p text:style-name="P1550">LT</text:p>
            <text:p text:style-name="P1551">KM 0000</text:p>
          </table:table-cell>
          <table:covered-table-cell/>
          <table:table-cell table:style-name="TableCell1552" table:number-columns-spanned="2">
            <text:p text:style-name="P1553">Q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AIR</text:p>
            <text:p text:style-name="P1558">C</text:p>
            <text:p text:style-name="P1559">P</text:p>
            <text:p text:style-name="P1560">R</text:p>
            <text:p text:style-name="P1561">V</text:p>
          </table:table-cell>
          <table:table-cell table:style-name="TableCell1562">
            <text:p text:style-name="P1563">CCO</text:p>
            <text:p text:style-name="P1564">DIS</text:p>
            <text:p text:style-name="P1565">EXP</text:p>
            <text:p text:style-name="P1566">PLA</text:p>
            <text:p text:style-name="P1567">RFC</text:p>
          </table:table-cell>
          <table:table-cell table:style-name="TableCell1568">
            <text:p text:style-name="P1569">9GK</text:p>
            <text:p text:style-name="P1570">9IM</text:p>
            <text:p text:style-name="P1571">9PM</text:p>
            <text:p text:style-name="P1572">9ST</text:p>
            <text:p text:style-name="P1573"/>
          </table:table-cell>
          <table:table-cell table:style-name="TableCell1574">
            <text:p text:style-name="P1575">I–VII<text:s/></text:p>
            <text:p text:style-name="P1576">24 h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.6.</text:p>
          </table:table-cell>
          <table:table-cell table:style-name="TableCell1582">
            <text:p text:style-name="P1583"><text:span text:style-name="T1584">Krovinių postas „Tiekimas“<text:s/></text:span><text:span text:style-name="T1585">/ LTKR2000</text:span></text:p>
          </table:table-cell>
          <table:table-cell table:style-name="TableCell1586">
            <text:p text:style-name="P1587">LT-52107 Kaunas</text:p>
            <text:p text:style-name="P1588">Palemono g. 171</text:p>
            <text:p text:style-name="P1589"/>
          </table:table-cell>
          <table:table-cell table:style-name="TableCell1590">
            <text:p text:style-name="P1591">Tel. +370 <text:s/>37 <text:s/>47 39 34,</text:p>
            <text:p text:style-name="P1592"><text:span text:style-name="T1593">El. p.<text:s/></text:span><text:span text:style-name="T1594">kr20@lrmuitine.lt</text:span><text:span text:style-name="T1595"><text:s/></text:span></text:p>
          </table:table-cell>
          <table:table-cell table:style-name="TableCell1596" table:number-columns-spanned="2">
            <text:p text:style-name="P1597">LT</text:p>
            <text:p text:style-name="P1598">KM 0000</text:p>
          </table:table-cell>
          <table:covered-table-cell/>
          <table:table-cell table:style-name="TableCell1599" table:number-columns-spanned="2">
            <text:p text:style-name="P1600">Q</text:p>
          </table:table-cell>
          <table:covered-table-cell/>
          <table:table-cell table:style-name="TableCell1601">
            <text:p text:style-name="P1602">MT<text:s/></text:p>
          </table:table-cell>
          <table:table-cell table:style-name="TableCell1603">
            <text:p text:style-name="P1604">R</text:p>
            <text:p text:style-name="P1605">V</text:p>
          </table:table-cell>
          <table:table-cell table:style-name="TableCell1606">
            <text:p text:style-name="P1607">CCO</text:p>
            <text:p text:style-name="P1608">DEP</text:p>
            <text:p text:style-name="P1609">DES</text:p>
            <text:p text:style-name="P1610">EIN</text:p>
            <text:p text:style-name="P1611">EXT</text:p>
            <text:p text:style-name="P1612">REG</text:p>
          </table:table-cell>
          <table:table-cell table:style-name="TableCell1613">
            <text:p text:style-name="P1614">9AP</text:p>
            <text:p text:style-name="P1615">9DV</text:p>
            <text:p text:style-name="P1616">9GK</text:p>
            <text:p text:style-name="P1617">9KL</text:p>
            <text:p text:style-name="P1618">9LS</text:p>
            <text:p text:style-name="P1619">9LV</text:p>
            <text:p text:style-name="P1620">9MS</text:p>
            <text:p text:style-name="P1621">9MV</text:p>
            <text:p text:style-name="P1622">9NS</text:p>
            <text:p text:style-name="P1623">9PI</text:p>
            <text:p text:style-name="P1624">9PS</text:p>
            <text:p text:style-name="P1625">9ST</text:p>
            <text:p text:style-name="P1626">9TL</text:p>
            <text:p text:style-name="P1627">9TT</text:p>
            <text:p text:style-name="P1628">9VM</text:p>
          </table:table-cell>
          <table:table-cell table:style-name="TableCell1629">
            <text:p text:style-name="P1630">I–V 9.00–20.00</text:p>
            <text:p text:style-name="P1631">VI 9.00–17.00</text:p>
          </table:table-cell>
          <table:table-cell table:style-name="TableCell1632">
            <text:p text:style-name="P1633">Sekmadieniais ir švenčių dienomis nedirba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>AB Lietuvos pašto gabenamų pašto siuntų laikinasis saugojimas</text:p>
          </table:table-cell>
        </table:table-row>
        <table:table-row table:style-name="TableRow1642">
          <table:table-cell table:style-name="TableCell1643">
            <text:p text:style-name="P1644">3.6.1.</text:p>
          </table:table-cell>
          <table:table-cell table:style-name="TableCell1645">
            <text:p text:style-name="P1646"><text:span text:style-name="T1647">MTV „Ad Verbum“ / LTKR2002</text:span></text:p>
          </table:table-cell>
          <table:table-cell table:style-name="TableCell1648">
            <text:p text:style-name="P1649">LT-51129 Kaunas</text:p>
            <text:p text:style-name="P1650">Garažų g. 6</text:p>
            <text:p text:style-name="P1651"/>
          </table:table-cell>
          <table:table-cell table:style-name="TableCell1652">
            <text:p text:style-name="P1653">Tel. +370 <text:s/>37 <text:s/>47 39 07</text:p>
            <text:p text:style-name="P1654"><text:span text:style-name="T1655">El. p.<text:s/></text:span><text:span text:style-name="T1656">kr20.verbum@lrmuitine.lt</text:span></text:p>
          </table:table-cell>
          <table:table-cell table:style-name="TableCell1657" table:number-columns-spanned="2">
            <text:p text:style-name="P1658">LT</text:p>
            <text:p text:style-name="P1659">KM 0000</text:p>
          </table:table-cell>
          <table:covered-table-cell/>
          <table:table-cell table:style-name="TableCell1660" table:number-columns-spanned="2">
            <text:p text:style-name="P1661">Q</text:p>
          </table:table-cell>
          <table:covered-table-cell/>
          <table:table-cell table:style-name="TableCell1662">
            <text:p text:style-name="P1663">MT<text:s/></text:p>
          </table:table-cell>
          <table:table-cell table:style-name="TableCell1664">
            <text:p text:style-name="P1665">R</text:p>
          </table:table-cell>
          <table:table-cell table:style-name="TableCell1666">
            <text:p text:style-name="P1667">DEP</text:p>
            <text:p text:style-name="P1668">DES</text:p>
            <text:p text:style-name="P1669">EIN</text:p>
            <text:p text:style-name="P1670">REG</text:p>
          </table:table-cell>
          <table:table-cell table:style-name="TableCell1671">
            <text:p text:style-name="P1672">9AP</text:p>
            <text:p text:style-name="P1673">9GK</text:p>
            <text:p text:style-name="P1674">9LS</text:p>
            <text:p text:style-name="P1675">9LV</text:p>
            <text:p text:style-name="P1676">9MS</text:p>
            <text:p text:style-name="P1677">9PI</text:p>
            <text:p text:style-name="P1678">9ST</text:p>
            <text:p text:style-name="P1679">9TT</text:p>
          </table:table-cell>
          <table:table-cell table:style-name="TableCell1680">
            <text:p text:style-name="P1681">I–V <text:s/>9.00 – 18.00</text:p>
            <text:p text:style-name="P1682"/>
          </table:table-cell>
          <table:table-cell table:style-name="TableCell1683">
            <text:p text:style-name="P1684">Šeštadieniais, sekmadieniais ir švenčių dienomis nedirba</text:p>
          </table:table-cell>
        </table:table-row>
        <table:table-row table:style-name="TableRow1685">
          <table:table-cell table:style-name="TableCell1686">
            <text:p text:style-name="P1687">3.6.2.</text:p>
          </table:table-cell>
          <table:table-cell table:style-name="TableCell1688">
            <text:p text:style-name="P1689"><text:span text:style-name="T1690">MTV</text:span><text:span text:style-name="T1691"><text:s/>„KIT“ / LTKR2004</text:span></text:p>
          </table:table-cell>
          <table:table-cell table:style-name="TableCell1692">
            <text:p text:style-name="P1693">LT-52109 Kaunas</text:p>
            <text:p text:style-name="P1694">Palemono g. 78</text:p>
            <text:p text:style-name="P1695"/>
          </table:table-cell>
          <table:table-cell table:style-name="TableCell1696">
            <text:p text:style-name="P1697">Tel. +370 <text:s/>37 <text:s/>37 36 43</text:p>
            <text:p text:style-name="P1698"><text:span text:style-name="T1699">El. p.<text:s/></text:span><text:span text:style-name="T1700">kr20.gelezinkelis@lrmuitine.lt<text:s/></text:span></text:p>
          </table:table-cell>
          <table:table-cell table:style-name="TableCell1701" table:number-columns-spanned="2">
            <text:p text:style-name="P1702">LT</text:p>
            <text:p text:style-name="P1703">KM 0000</text:p>
          </table:table-cell>
          <table:covered-table-cell/>
          <table:table-cell table:style-name="TableCell1704" table:number-columns-spanned="2">
            <text:p text:style-name="P1705">Q</text:p>
          </table:table-cell>
          <table:covered-table-cell/>
          <table:table-cell table:style-name="TableCell1706">
            <text:p text:style-name="P1707">MT<text:s/></text:p>
          </table:table-cell>
          <table:table-cell table:style-name="TableCell1708">
            <text:p text:style-name="P1709">R</text:p>
            <text:p text:style-name="P1710">V</text:p>
          </table:table-cell>
          <table:table-cell table:style-name="TableCell1711">
            <text:p text:style-name="P1712">DEP</text:p>
            <text:p text:style-name="P1713">DES</text:p>
            <text:p text:style-name="P1714">EIN</text:p>
            <text:p text:style-name="P1715">REG</text:p>
          </table:table-cell>
          <table:table-cell table:style-name="TableCell1716">
            <text:p text:style-name="P1717">9AP</text:p>
            <text:p text:style-name="P1718">9GK</text:p>
            <text:p text:style-name="P1719">9KL</text:p>
            <text:p text:style-name="P1720">9LS</text:p>
            <text:p text:style-name="P1721">9LV</text:p>
            <text:p text:style-name="P1722">9MS</text:p>
            <text:p text:style-name="P1723">9PI</text:p>
            <text:p text:style-name="P1724">9ST</text:p>
            <text:p text:style-name="P1725">9TL</text:p>
            <text:p text:style-name="P1726">9TT</text:p>
          </table:table-cell>
          <table:table-cell table:style-name="TableCell1727">
            <text:p text:style-name="P1728">I–V 9.00–20.00</text:p>
            <text:p text:style-name="P1729">VI 9.00–17.00</text:p>
          </table:table-cell>
          <table:table-cell table:style-name="TableCell1730">
            <text:p text:style-name="P1731">Sekmadieniais ir švenčių dienomis nedirba</text:p>
          </table:table-cell>
        </table:table-row>
        <table:table-row table:style-name="TableRow1732">
          <table:table-cell table:style-name="TableCell1733">
            <text:p text:style-name="P1734">3.6.3.</text:p>
          </table:table-cell>
          <table:table-cell table:style-name="TableCell1735">
            <text:p text:style-name="P1736"><text:span text:style-name="T1737">MTV „Lavisa“ / LTKR2006</text:span></text:p>
          </table:table-cell>
          <table:table-cell table:style-name="TableCell1738">
            <text:p text:style-name="P1739">LT-51177 Kaunas</text:p>
            <text:p text:style-name="P1740">Taikos pr. 98A</text:p>
            <text:p text:style-name="P1741"/>
          </table:table-cell>
          <table:table-cell table:style-name="TableCell1742">
            <text:p text:style-name="P1743">Tel. +370 <text:s/>37 <text:s/>75 90 69</text:p>
            <text:p text:style-name="P1744"><text:span text:style-name="T1745">El. p.<text:s/></text:span><text:span text:style-name="T1746">kr20.lavisa@lrmuitine.lt</text:span></text:p>
          </table:table-cell>
          <table:table-cell table:style-name="TableCell1747" table:number-columns-spanned="2">
            <text:p text:style-name="P1748">LT</text:p>
            <text:p text:style-name="P1749">KM 0000</text:p>
          </table:table-cell>
          <table:covered-table-cell/>
          <table:table-cell table:style-name="TableCell1750" table:number-columns-spanned="2">
            <text:p text:style-name="P1751">Q</text:p>
          </table:table-cell>
          <table:covered-table-cell/>
          <table:table-cell table:style-name="TableCell1752">
            <text:p text:style-name="P1753">MT<text:s/></text:p>
          </table:table-cell>
          <table:table-cell table:style-name="TableCell1754">
            <text:p text:style-name="P1755">R</text:p>
            <text:p text:style-name="P1756">V</text:p>
          </table:table-cell>
          <table:table-cell table:style-name="TableCell1757">
            <text:p text:style-name="P1758">DEP</text:p>
            <text:p text:style-name="P1759">DES</text:p>
            <text:p text:style-name="P1760">EIN</text:p>
            <text:p text:style-name="P1761">REG</text:p>
          </table:table-cell>
          <table:table-cell table:style-name="TableCell1762">
            <text:p text:style-name="P1763">9AP</text:p>
            <text:p text:style-name="P1764">9GK</text:p>
            <text:p text:style-name="P1765">9LS</text:p>
            <text:p text:style-name="P1766">9LV</text:p>
            <text:p text:style-name="P1767">9MS</text:p>
            <text:p text:style-name="P1768">9PI</text:p>
            <text:p text:style-name="P1769">9ST</text:p>
            <text:p text:style-name="P1770">9TT</text:p>
          </table:table-cell>
          <table:table-cell table:style-name="TableCell1771">
            <text:p text:style-name="P1772">I–V<text:s/></text:p>
            <text:p text:style-name="P1773">9.00 – 18.00<text:s/></text:p>
            <text:p text:style-name="P1774"/>
          </table:table-cell>
          <table:table-cell table:style-name="TableCell1775">
            <text:p text:style-name="P1776">Šeštadieniais, sekmadieniais ir švenčių dienomis nedirba</text:p>
          </table:table-cell>
        </table:table-row>
        <table:table-row table:style-name="TableRow1777">
          <table:table-cell table:style-name="TableCell1778">
            <text:p text:style-name="P1779">3.6.4.</text:p>
          </table:table-cell>
          <table:table-cell table:style-name="TableCell1780">
            <text:p text:style-name="P1781"><text:span text:style-name="T1782">MTV</text:span><text:span text:style-name="T1783"><text:s/>„Lavisos LEZ“ / LTKR2008</text:span></text:p>
          </table:table-cell>
          <table:table-cell table:style-name="TableCell1784">
            <text:p text:style-name="P1785">LT-54469 Kauno r.</text:p>
            <text:p text:style-name="P1786">Biruliškių k.</text:p>
            <text:p text:style-name="P1787">Terminalo g. 6<text:s/></text:p>
            <text:p text:style-name="P1788"/>
          </table:table-cell>
          <table:table-cell table:style-name="TableCell1789">
            <text:p text:style-name="P1790">Tel. +370 <text:s/>37 <text:s/>24 40 86</text:p>
            <text:p text:style-name="P1791"><text:span text:style-name="T1792">El. p.<text:s/></text:span><text:span text:style-name="T1793">kr20.lez@lrmuitine.lt</text:span></text:p>
          </table:table-cell>
          <table:table-cell table:style-name="TableCell1794" table:number-columns-spanned="2">
            <text:p text:style-name="P1795">LT</text:p>
            <text:p text:style-name="P1796">KM 0000</text:p>
          </table:table-cell>
          <table:covered-table-cell/>
          <table:table-cell table:style-name="TableCell1797" table:number-columns-spanned="2">
            <text:p text:style-name="P1798">Q</text:p>
          </table:table-cell>
          <table:covered-table-cell/>
          <table:table-cell table:style-name="TableCell1799">
            <text:p text:style-name="P1800">MT<text:s/></text:p>
          </table:table-cell>
          <table:table-cell table:style-name="TableCell1801">
            <text:p text:style-name="P1802">R</text:p>
          </table:table-cell>
          <table:table-cell table:style-name="TableCell1803">
            <text:p text:style-name="P1804">DEP</text:p>
            <text:p text:style-name="P1805">DES</text:p>
            <text:p text:style-name="P1806">EIN</text:p>
            <text:p text:style-name="P1807">REG</text:p>
          </table:table-cell>
          <table:table-cell table:style-name="TableCell1808">
            <text:p text:style-name="P1809">9AP</text:p>
            <text:p text:style-name="P1810">9GK</text:p>
            <text:p text:style-name="P1811">9KL</text:p>
            <text:p text:style-name="P1812">9LS</text:p>
            <text:p text:style-name="P1813">9LV</text:p>
            <text:p text:style-name="P1814">9MS</text:p>
            <text:p text:style-name="P1815">9PI</text:p>
            <text:p text:style-name="P1816">9ST</text:p>
            <text:p text:style-name="P1817">9TL</text:p>
            <text:p text:style-name="P1818">9TT<text:s/></text:p>
          </table:table-cell>
          <table:table-cell table:style-name="TableCell1819">
            <text:p text:style-name="P1820">I–V 9.00 – 20.00</text:p>
            <text:p text:style-name="P1821">VI 9.00 – 17.00</text:p>
          </table:table-cell>
          <table:table-cell table:style-name="TableCell1822">
            <text:p text:style-name="P1823">Sekmadieniais ir švenčių dienomis nedirba</text:p>
          </table:table-cell>
        </table:table-row>
        <table:table-row table:style-name="TableRow1824">
          <table:table-cell table:style-name="TableCell1825">
            <text:p text:style-name="P1826">3.6.5.</text:p>
          </table:table-cell>
          <table:table-cell table:style-name="TableCell1827">
            <text:p text:style-name="P1828"><text:span text:style-name="T1829">MTV „Jovarai“ / LTKR</text:span><text:span text:style-name="T1830">2009</text:span></text:p>
          </table:table-cell>
          <table:table-cell table:style-name="TableCell1831">
            <text:p text:style-name="P1832">LT-47500 Kaunas</text:p>
            <text:p text:style-name="P1833">Jovarų g. 3</text:p>
            <text:p text:style-name="P1834"/>
          </table:table-cell>
          <table:table-cell table:style-name="TableCell1835">
            <text:p text:style-name="P1836">Tel. +370 <text:s/>37 <text:s/>30 43 38</text:p>
            <text:p text:style-name="P1837"><text:span text:style-name="T1838">El. p.<text:s/></text:span><text:span text:style-name="T1839">kr20.jovarai@lrmuitine.lt</text:span></text:p>
          </table:table-cell>
          <table:table-cell table:style-name="TableCell1840" table:number-columns-spanned="2">
            <text:p text:style-name="P1841">LT</text:p>
            <text:p text:style-name="P1842">KM 0000</text:p>
          </table:table-cell>
          <table:covered-table-cell/>
          <table:table-cell table:style-name="TableCell1843" table:number-columns-spanned="2">
            <text:p text:style-name="P1844">Q</text:p>
          </table:table-cell>
          <table:covered-table-cell/>
          <table:table-cell table:style-name="TableCell1845">
            <text:p text:style-name="P1846">MT<text:s/></text:p>
          </table:table-cell>
          <table:table-cell table:style-name="TableCell1847">
            <text:p text:style-name="P1848">R</text:p>
          </table:table-cell>
          <table:table-cell table:style-name="TableCell1849">
            <text:p text:style-name="P1850">DEP</text:p>
            <text:p text:style-name="P1851">DES</text:p>
            <text:p text:style-name="P1852">EIN</text:p>
            <text:p text:style-name="P1853">REG</text:p>
          </table:table-cell>
          <table:table-cell table:style-name="TableCell1854">
            <text:p text:style-name="P1855">9AP</text:p>
            <text:p text:style-name="P1856">9GK</text:p>
            <text:p text:style-name="P1857">9KL</text:p>
            <text:p text:style-name="P1858">9LS</text:p>
            <text:p text:style-name="P1859">9LV</text:p>
            <text:p text:style-name="P1860">9MS</text:p>
            <text:p text:style-name="P1861">9PI</text:p>
            <text:p text:style-name="P1862">9ST</text:p>
            <text:p text:style-name="P1863">9TL</text:p>
            <text:p text:style-name="P1864">9TT</text:p>
          </table:table-cell>
          <table:table-cell table:style-name="TableCell1865">
            <text:p text:style-name="P1866">I–V 9.00–20.00</text:p>
            <text:p text:style-name="P1867">VI 9.00–15.00</text:p>
          </table:table-cell>
          <table:table-cell table:style-name="TableCell1868">
            <text:p text:style-name="P1869">Sekmadieniais ir švenčių dienomis nedirba</text:p>
          </table:table-cell>
        </table:table-row>
        <table:table-row table:style-name="TableRow1870">
          <table:table-cell table:style-name="TableCell1871">
            <text:p text:style-name="P1872">3.7.</text:p>
          </table:table-cell>
          <table:table-cell table:style-name="TableCell1873">
            <text:p text:style-name="P1874">Marijampolės krovinių postas / LTKR5000</text:p>
          </table:table-cell>
          <table:table-cell table:style-name="TableCell1875">
            <text:p text:style-name="P1876">LT-68108</text:p>
            <text:p text:style-name="P1877">Marijampolė</text:p>
            <text:p text:style-name="P1878"><text:span text:style-name="T1879">Statybininkų g. 3</text:span></text:p>
          </table:table-cell>
          <table:table-cell table:style-name="TableCell1880">
            <text:p text:style-name="P1881">Tel. +370 <text:s/>343 <text:s/>97 386</text:p>
            <text:p text:style-name="P1882"><text:span text:style-name="T1883">El. p.<text:s/></text:span><text:span text:style-name="T1884">kr50@lrmuitine.lt</text:span><text:span text:style-name="T1885"><text:s/></text:span></text:p>
          </table:table-cell>
          <table:table-cell table:style-name="TableCell1886" table:number-columns-spanned="2">
            <text:p text:style-name="P1887">LTKM0000</text:p>
          </table:table-cell>
          <table:covered-table-cell/>
          <table:table-cell table:style-name="TableCell1888" table:number-columns-spanned="2">
            <text:p text:style-name="P1889">Q</text:p>
          </table:table-cell>
          <table:covered-table-cell/>
          <table:table-cell table:style-name="TableCell1890">
            <text:p text:style-name="P1891">MT</text:p>
          </table:table-cell>
          <table:table-cell table:style-name="TableCell1892">
            <text:p text:style-name="P1893">R</text:p>
            <text:p text:style-name="P1894">V</text:p>
          </table:table-cell>
          <table:table-cell table:style-name="TableCell1895">
            <text:p text:style-name="P1896">CCO</text:p>
            <text:p text:style-name="P1897">DEP</text:p>
            <text:p text:style-name="P1898">DES</text:p>
            <text:p text:style-name="P1899">EIN</text:p>
            <text:p text:style-name="P1900">EXT</text:p>
            <text:p text:style-name="P1901">REG</text:p>
          </table:table-cell>
          <table:table-cell table:style-name="TableCell1902">
            <text:p text:style-name="P1903">9AP</text:p>
            <text:p text:style-name="P1904">9DV</text:p>
            <text:p text:style-name="P1905">9ES</text:p>
            <text:p text:style-name="P1906">9KL</text:p>
            <text:p text:style-name="P1907">9LS</text:p>
            <text:p text:style-name="P1908">9LV</text:p>
            <text:p text:style-name="P1909">9MS</text:p>
            <text:p text:style-name="P1910">9NA</text:p>
            <text:p text:style-name="P1911">9NS</text:p>
            <text:p text:style-name="P1912">9PI</text:p>
            <text:p text:style-name="P1913">9TL</text:p>
            <text:p text:style-name="P1914">9TT</text:p>
            <text:p text:style-name="P1915">9VM</text:p>
          </table:table-cell>
          <table:table-cell table:style-name="TableCell1916">
            <text:p text:style-name="P1917">I–VII<text:s/></text:p>
            <text:p text:style-name="P1918">8.00-21.00</text:p>
          </table:table-cell>
          <table:table-cell table:style-name="TableCell1919">
            <text:p text:style-name="P1920">Gruodžio 31 d. dirba iki 18.00 val.<text:s/></text:p>
            <text:p text:style-name="P1921">Sausio 1d. nedirba.</text:p>
          </table:table-cell>
        </table:table-row>
        <table:table-row table:style-name="TableRow1922">
          <table:table-cell table:style-name="TableCell1923">
            <text:p text:style-name="P1924">3.8.</text:p>
          </table:table-cell>
          <table:table-cell table:style-name="TableCell1925">
            <text:p text:style-name="P1926">Panevėžio pirmos kategorijos krovinių postas / LTPR2000</text:p>
          </table:table-cell>
          <table:table-cell table:style-name="TableCell1927">
            <text:p text:style-name="P1928">LT-36220 Panevėžys</text:p>
            <text:p text:style-name="P1929">Ramygalos g. 151</text:p>
            <text:p text:style-name="P1930"/>
          </table:table-cell>
          <table:table-cell table:style-name="TableCell1931">
            <text:p text:style-name="P1932">Tel. +370 <text:s/>45 <text:s/>50 26 60</text:p>
            <text:p text:style-name="P1933"><text:span text:style-name="T1934">El. p.<text:s/></text:span><text:span text:style-name="T1935">pr20@lrmuitine.lt</text:span><text:span text:style-name="T1936"><text:s/></text:span></text:p>
          </table:table-cell>
          <table:table-cell table:style-name="TableCell1937" table:number-columns-spanned="2">
            <text:p text:style-name="P1938">LT</text:p>
            <text:p text:style-name="P1939">KM 0000</text:p>
          </table:table-cell>
          <table:covered-table-cell/>
          <table:table-cell table:style-name="TableCell1940" table:number-columns-spanned="2">
            <text:p text:style-name="P1941">Q</text:p>
          </table:table-cell>
          <table:covered-table-cell/>
          <table:table-cell table:style-name="TableCell1942">
            <text:p text:style-name="P1943">MT</text:p>
          </table:table-cell>
          <table:table-cell table:style-name="TableCell1944">
            <text:p text:style-name="P1945">R</text:p>
            <text:p text:style-name="P1946">V</text:p>
          </table:table-cell>
          <table:table-cell table:style-name="TableCell1947">
            <text:p text:style-name="P1948">CCO<text:s/></text:p>
            <text:p text:style-name="P1949">DEP</text:p>
            <text:p text:style-name="P1950">DES</text:p>
            <text:p text:style-name="P1951">EIN</text:p>
            <text:p text:style-name="P1952">EXT</text:p>
            <text:p text:style-name="P1953">REG</text:p>
          </table:table-cell>
          <table:table-cell table:style-name="TableCell1954">
            <text:p text:style-name="P1955">9AP</text:p>
            <text:p text:style-name="P1956">9DV</text:p>
            <text:p text:style-name="P1957">9GK</text:p>
            <text:p text:style-name="P1958">9LS</text:p>
            <text:p text:style-name="P1959">9LV</text:p>
            <text:p text:style-name="P1960">9MS</text:p>
            <text:p text:style-name="P1961">9NS</text:p>
            <text:p text:style-name="P1962">9PI</text:p>
            <text:p text:style-name="P1963">9SN</text:p>
            <text:p text:style-name="P1964">9ST</text:p>
            <text:p text:style-name="P1965">9TL</text:p>
            <text:p text:style-name="P1966">9TT</text:p>
            <text:p text:style-name="P1967">9VM</text:p>
          </table:table-cell>
          <table:table-cell table:style-name="TableCell1968">
            <text:p text:style-name="P1969">I-V</text:p>
            <text:p text:style-name="P1970">8.00-17.00</text:p>
          </table:table-cell>
          <table:table-cell table:style-name="TableCell1971">
            <text:p text:style-name="P1972">Šeštadieniais, sekmadieniais ir švenčių dienomis nedirba</text:p>
          </table:table-cell>
        </table:table-row>
        <table:table-row table:style-name="TableRow1973">
          <table:table-cell table:style-name="TableCell1974">
            <text:p text:style-name="P1975">3.9.</text:p>
          </table:table-cell>
          <table:table-cell table:style-name="TableCell1976">
            <text:p text:style-name="P1977">Nemuno upių uosto postas / LTLUC000</text:p>
          </table:table-cell>
          <table:table-cell table:style-name="TableCell1978">
            <text:p text:style-name="P1979">LT-74187 Jurbarkas</text:p>
            <text:p text:style-name="P1980">Nemuno g. 8<text:s/></text:p>
            <text:p text:style-name="P1981"/>
          </table:table-cell>
          <table:table-cell table:style-name="TableCell1982">
            <text:p text:style-name="P1983">Tel. +370 <text:s/>345 <text:s/>43 380</text:p>
            <text:p text:style-name="P1984"><text:span text:style-name="T1985">El. p.<text:s/></text:span><text:span text:style-name="T1986">kk30@lrmuitine.lt</text:span></text:p>
          </table:table-cell>
          <table:table-cell table:style-name="TableCell1987" table:number-columns-spanned="2">
            <text:h text:style-name="P1988" text:outline-level="4">LT</text:h>
            <text:h text:style-name="P1989" text:outline-level="4">KM 0000</text:h>
          </table:table-cell>
          <table:covered-table-cell/>
          <table:table-cell table:style-name="TableCell1990" table:number-columns-spanned="2">
            <text:p text:style-name="P1991">LT/</text:p>
            <text:p text:style-name="P1992">RU</text:p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>C</text:p>
          </table:table-cell>
          <table:table-cell table:style-name="TableCell1997">
            <text:p text:style-name="P1998">DEP</text:p>
            <text:p text:style-name="P1999">DES</text:p>
            <text:p text:style-name="P2000">EXT</text:p>
            <text:p text:style-name="P2001">REG</text:p>
          </table:table-cell>
          <table:table-cell table:style-name="TableCell2002">
            <text:p text:style-name="P2003">9AP</text:p>
            <text:p text:style-name="P2004">9DZ</text:p>
            <text:p text:style-name="P2005"><text:span text:style-name="T2006">9IC</text:span></text:p>
            <text:p text:style-name="P2007">9KL</text:p>
            <text:p text:style-name="P2008">9PI</text:p>
            <text:p text:style-name="P2009">9TT</text:p>
            <text:p text:style-name="P2010">9VM</text:p>
          </table:table-cell>
          <table:table-cell table:style-name="TableCell2011">
            <text:p text:style-name="P2012">I–VII<text:s/></text:p>
            <text:p text:style-name="P2013">24 h</text:p>
          </table:table-cell>
          <table:table-cell table:style-name="TableCell2014">
            <text:p text:style-name="P2015"><text:span text:style-name="T2016">Navigacijos<text:s/></text:span><text:span text:style-name="T2017">periodo</text:span><text:span text:style-name="T2018"><text:s/>metu</text:span></text:p>
            <text:p text:style-name="P2019">posto funkcijas vykdo Ramoniškių kelio postas</text:p>
          </table:table-cell>
        </table:table-row>
        <table:table-row table:style-name="TableRow2020">
          <table:table-cell table:style-name="TableCell2021">
            <text:p text:style-name="P2022">3.10.</text:p>
          </table:table-cell>
          <table:table-cell table:style-name="TableCell2023">
            <text:p text:style-name="P2024">Mobiliųjų grupių postas / LTKMB100</text:p>
          </table:table-cell>
          <table:table-cell table:style-name="TableCell2025">
            <text:p text:style-name="P2026">LT-47500 Kaunas</text:p>
            <text:p text:style-name="P2027">Jovarų g. 3<text:s/></text:p>
            <text:p text:style-name="P2028"/>
          </table:table-cell>
          <table:table-cell table:style-name="TableCell2029">
            <text:p text:style-name="P2030">Tel. +370 <text:s/>37 <text:s/>30 42 94</text:p>
            <text:p text:style-name="P2031"><text:span text:style-name="T2032">El. p.<text:s/></text:span><text:span text:style-name="T2033">kaunas@lrmuitine.lt<text:s/></text:span></text:p>
          </table:table-cell>
          <table:table-cell table:style-name="TableCell2034" table:number-columns-spanned="2">
            <text:h text:style-name="P2035" text:outline-level="4">LT</text:h>
            <text:h text:style-name="P2036" text:outline-level="4">KM 0000</text:h>
          </table:table-cell>
          <table:covered-table-cell/>
          <table:table-cell table:style-name="TableCell2037" table:number-columns-spanned="2">
            <text:p text:style-name="P2038">Q</text:p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>AIR</text:p>
            <text:p text:style-name="P2043">C</text:p>
            <text:p text:style-name="P2044">P</text:p>
            <text:p text:style-name="P2045">R</text:p>
            <text:p text:style-name="P2046">V<text:s/></text:p>
          </table:table-cell>
          <table:table-cell table:style-name="TableCell2047">
            <text:p text:style-name="P2048">EIN</text:p>
          </table:table-cell>
          <table:table-cell table:style-name="TableCell2049">
            <text:p text:style-name="P2050">9KL</text:p>
            <text:p text:style-name="P2051">9MP</text:p>
            <text:p text:style-name="P2052"/>
          </table:table-cell>
          <table:table-cell table:style-name="TableCell2053">
            <text:p text:style-name="P2054">I–VII<text:s/></text:p>
            <text:p text:style-name="P2055">24 h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11.</text:p>
          </table:table-cell>
          <table:table-cell table:style-name="TableCell2061">
            <text:p text:style-name="P2062">Raigardo kelio postas / LTVK8000</text:p>
            <text:p text:style-name="P2063"/>
          </table:table-cell>
          <table:table-cell table:style-name="TableCell2064">
            <text:p text:style-name="P2065">LT-66443</text:p>
            <text:p text:style-name="P2066">Druskininkų r. sav.</text:p>
            <text:p text:style-name="P2067">Viečiūnų sen.</text:p>
            <text:p text:style-name="P2068">Jaskonių k.</text:p>
            <text:p text:style-name="P2069">Gardino g. 130</text:p>
            <text:p text:style-name="P2070"/>
          </table:table-cell>
          <table:table-cell table:style-name="TableCell2071">
            <text:p text:style-name="P2072">Tel. +370 <text:s/>313 <text:s/>60 586</text:p>
            <text:p text:style-name="P2073"><text:span text:style-name="T2074">El. p.<text:s/></text:span><text:span text:style-name="T2075">vk80@lrmuitine.lt</text:span><text:span text:style-name="T2076"><text:s text:c="2"/></text:span></text:p>
            <text:p text:style-name="P2077"/>
          </table:table-cell>
          <table:table-cell table:style-name="TableCell2078" table:number-columns-spanned="2">
            <text:p text:style-name="P2079">LT</text:p>
            <text:p text:style-name="P2080">KM0000</text:p>
          </table:table-cell>
          <table:covered-table-cell/>
          <table:table-cell table:style-name="TableCell2081" table:number-columns-spanned="2">
            <text:p text:style-name="P2082">LT/BY</text:p>
          </table:table-cell>
          <table:covered-table-cell/>
          <table:table-cell table:style-name="TableCell2083">
            <text:p text:style-name="P2084">B</text:p>
            <text:p text:style-name="P2085">D</text:p>
            <text:p text:style-name="P2086">MT</text:p>
            <text:p text:style-name="P2087">PKPD</text:p>
            <text:p text:style-name="P2088">VSAT</text:p>
            <text:p text:style-name="P2089">VAT</text:p>
          </table:table-cell>
          <table:table-cell table:style-name="TableCell2090">
            <text:p text:style-name="P2091">C</text:p>
            <text:p text:style-name="P2092">R</text:p>
          </table:table-cell>
          <table:table-cell table:style-name="TableCell2093">
            <text:p text:style-name="P2094">DEP</text:p>
            <text:p text:style-name="P2095">DES</text:p>
            <text:p text:style-name="P2096">ENT</text:p>
            <text:p text:style-name="P2097">EXL</text:p>
            <text:p text:style-name="P2098">EXT</text:p>
            <text:p text:style-name="P2099">REG</text:p>
            <text:p text:style-name="P2100">TRA</text:p>
          </table:table-cell>
          <table:table-cell table:style-name="TableCell2101">
            <text:p text:style-name="P2102">9AP</text:p>
            <text:p text:style-name="P2103">9DZ</text:p>
            <text:p text:style-name="P2104">9GK</text:p>
            <text:p text:style-name="P2105"><text:span text:style-name="T2106">9IC</text:span></text:p>
            <text:p text:style-name="P2107">9KL</text:p>
            <text:p text:style-name="P2108">9LS</text:p>
            <text:p text:style-name="P2109">9LV</text:p>
            <text:p text:style-name="P2110">9MS</text:p>
            <text:p text:style-name="P2111">9MX</text:p>
            <text:p text:style-name="P2112">9PI</text:p>
            <text:p text:style-name="P2113">9TF</text:p>
            <text:p text:style-name="P2114">9TP<text:s/></text:p>
            <text:p text:style-name="P2115">9TT</text:p>
            <text:p text:style-name="P2116">9VM</text:p>
          </table:table-cell>
          <table:table-cell table:style-name="TableCell2117">
            <text:p text:style-name="P2118">I–VII<text:s/></text:p>
            <text:p text:style-name="P2119">24 h</text:p>
          </table:table-cell>
          <table:table-cell table:style-name="TableCell2120">
            <text:p text:style-name="P2121">Vykdo Švendubrės upių uosto posto funkcijas</text:p>
            <text:p text:style-name="P2122"/>
            <text:p text:style-name="P2123"/>
            <text:p text:style-name="P2124"/>
          </table:table-cell>
        </table:table-row>
        <table:table-row table:style-name="TableRow2125">
          <table:table-cell table:style-name="TableCell2126">
            <text:p text:style-name="P2127">3.12.</text:p>
          </table:table-cell>
          <table:table-cell table:style-name="TableCell2128">
            <text:p text:style-name="P2129">Švendubrės upių uosto postas / LTVU0100</text:p>
          </table:table-cell>
          <table:table-cell table:style-name="TableCell2130">
            <text:p text:style-name="P2131">LT-67308</text:p>
            <text:p text:style-name="P2132">Druskininkų sav.</text:p>
            <text:p text:style-name="P2133">Leipalingio sen.</text:p>
            <text:p text:style-name="P2134">Lipliūnų k.</text:p>
            <text:p text:style-name="P2135">Nemuno kelias 76</text:p>
            <text:p text:style-name="P2136"/>
          </table:table-cell>
          <table:table-cell table:style-name="TableCell2137">
            <text:p text:style-name="P2138">Tel. +370 <text:s/>313 <text:s/>60 586</text:p>
            <text:p text:style-name="P2139"><text:span text:style-name="T2140">El. p.<text:s/></text:span><text:span text:style-name="T2141">vk80@lrmuitine.lt</text:span><text:span text:style-name="T2142"><text:s text:c="2"/></text:span></text:p>
            <text:p text:style-name="P2143"/>
          </table:table-cell>
          <table:table-cell table:style-name="TableCell2144" table:number-columns-spanned="2">
            <text:p text:style-name="P2145">LT</text:p>
            <text:p text:style-name="P2146">KM0000</text:p>
          </table:table-cell>
          <table:covered-table-cell/>
          <table:table-cell table:style-name="TableCell2147" table:number-columns-spanned="2">
            <text:p text:style-name="P2148">LT/BY</text:p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>C</text:p>
          </table:table-cell>
          <table:table-cell table:style-name="TableCell2153">
            <text:p text:style-name="P2154">DEP</text:p>
            <text:p text:style-name="P2155">DES</text:p>
            <text:p text:style-name="P2156">EXT</text:p>
            <text:p text:style-name="P2157">REG</text:p>
            <text:p text:style-name="P2158"/>
          </table:table-cell>
          <table:table-cell table:style-name="TableCell2159">
            <text:p text:style-name="P2160">9AP</text:p>
            <text:p text:style-name="P2161">9DZ</text:p>
            <text:p text:style-name="P2162"><text:span text:style-name="T2163">9IC</text:span></text:p>
            <text:p text:style-name="P2164">9KL</text:p>
            <text:p text:style-name="P2165">9MX</text:p>
            <text:p text:style-name="P2166">9PI</text:p>
            <text:p text:style-name="P2167">9TT</text:p>
            <text:p text:style-name="P2168">9VM</text:p>
          </table:table-cell>
          <table:table-cell table:style-name="TableCell2169">
            <text:p text:style-name="P2170">Darbo trukmę ir laiką</text:p>
            <text:p text:style-name="P2171">kiekvienais metais nustato sienos įgaliotiniai iki navigacijos periodo pradžios</text:p>
          </table:table-cell>
          <table:table-cell table:style-name="TableCell2172">
            <text:p text:style-name="P2173">Posto funkcijas vykdo Raigardo kelio postas</text:p>
          </table:table-cell>
        </table:table-row>
        <table:table-row table:style-name="TableRow2174">
          <table:table-cell table:style-name="TableCell2175">
            <text:p text:style-name="P2176">4.</text:p>
          </table:table-cell>
          <table:table-cell table:style-name="TableCell2177">
            <text:p text:style-name="P2178">Klaipėdos teritorinė muitinė / LTLM0000</text:p>
          </table:table-cell>
          <table:table-cell table:style-name="TableCell2179">
            <text:p text:style-name="P2180">LT-92228 Klaipėda</text:p>
            <text:p text:style-name="P2181">S. Nėries g. 4<text:s/></text:p>
            <text:p text:style-name="P2182"/>
          </table:table-cell>
          <table:table-cell table:style-name="TableCell2183">
            <text:p text:style-name="P2184">Tel. +370 <text:s/>46 <text:s/>39 0 108,</text:p>
            <text:p text:style-name="P2185">+370 <text:s/>46 <text:s/>39 00 00</text:p>
            <text:p text:style-name="P2186"><text:span text:style-name="T2187">El. p.:<text:s/></text:span><text:span text:style-name="T2188">klaipeda@lrmuitine.lt</text:span><text:span text:style-name="T2189">,</text:span></text:p>
            <text:p text:style-name="P2190"><text:span text:style-name="T2191">ITPC@lrmuitine.lt</text:span><text:span text:style-name="T2192"><text:s/></text:span></text:p>
          </table:table-cell>
          <table:table-cell table:style-name="TableCell2193" table:number-columns-spanned="2">
            <text:p text:style-name="P2194">LT LM 0000</text:p>
          </table:table-cell>
          <table:covered-table-cell/>
          <table:table-cell table:style-name="TableCell2195" table:number-columns-spanned="2">
            <text:p text:style-name="P2196">Q</text:p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ACE</text:p>
            <text:p text:style-name="P2203">ACP</text:p>
            <text:p text:style-name="P2204">ACR</text:p>
            <text:p text:style-name="P2205">ACT</text:p>
            <text:p text:style-name="P2206">AUT</text:p>
            <text:p text:style-name="P2207">AWB</text:p>
            <text:p text:style-name="P2208">CAE</text:p>
            <text:p text:style-name="P2209">CAU</text:p>
            <text:p text:style-name="P2210">CCL</text:p>
            <text:p text:style-name="P2211">CCO</text:p>
            <text:p text:style-name="P2212">CGU</text:p>
            <text:p text:style-name="P2213">CND</text:p>
            <text:p text:style-name="P2214">CVA</text:p>
            <text:p text:style-name="P2215">CWP</text:p>
            <text:p text:style-name="P2216">DPO</text:p>
            <text:p text:style-name="P2217">EIR</text:p>
            <text:p text:style-name="P2218">ENQ</text:p>
            <text:p text:style-name="P2219">ETD</text:p>
            <text:p text:style-name="P2220">EUS</text:p>
            <text:p text:style-name="P2221">IPO</text:p>
            <text:p text:style-name="P2222">OPO</text:p>
            <text:p text:style-name="P2223">REC</text:p>
            <text:p text:style-name="P2224">REG</text:p>
            <text:p text:style-name="P2225">RSS<text:s/></text:p>
            <text:p text:style-name="P2226">SAS</text:p>
            <text:p text:style-name="P2227">SCO</text:p>
            <text:p text:style-name="P2228">SDE</text:p>
            <text:p text:style-name="P2229">SSE</text:p>
            <text:p text:style-name="P2230">TEA</text:p>
            <text:p text:style-name="P2231">TRD</text:p>
            <text:p text:style-name="P2232">TST</text:p>
          </table:table-cell>
          <table:table-cell table:style-name="TableCell2233">
            <text:p text:style-name="P2234">9DN</text:p>
            <text:p text:style-name="P2235">9DT</text:p>
            <text:p text:style-name="P2236">9ED</text:p>
            <text:p text:style-name="P2237">9EX</text:p>
            <text:p text:style-name="P2238">9MA</text:p>
            <text:p text:style-name="P2239">9PK</text:p>
            <text:p text:style-name="P2240">9PP</text:p>
            <text:p text:style-name="P2241">9PV</text:p>
            <text:p text:style-name="P2242">9SN</text:p>
            <text:p text:style-name="P2243">9VM</text:p>
          </table:table-cell>
          <table:table-cell table:style-name="TableCell2244">
            <text:p text:style-name="P2245">I–IV 8.00–17.00</text:p>
            <text:p text:style-name="P2246">V 8.00–15.45</text:p>
          </table:table-cell>
          <table:table-cell table:style-name="TableCell2247">
            <text:p text:style-name="P2248">Šeštadieniais, sekmadieniais ir švenčių dienomis nedirba</text:p>
          </table:table-cell>
        </table:table-row>
        <table:table-row table:style-name="TableRow2249">
          <table:table-cell table:style-name="TableCell2250">
            <text:p text:style-name="P2251">4.1.</text:p>
          </table:table-cell>
          <table:table-cell table:style-name="TableCell2252">
            <text:p text:style-name="P2253">Palangos oro uosto postas / LTLA1000</text:p>
          </table:table-cell>
          <table:table-cell table:style-name="TableCell2254">
            <text:p text:style-name="P2255">LT-00170 Palanga</text:p>
            <text:p text:style-name="P2256">Liepojos pl. 1<text:s/></text:p>
            <text:p text:style-name="P2257"/>
          </table:table-cell>
          <table:table-cell table:style-name="TableCell2258">
            <text:p text:style-name="P2259">Tel. +370 <text:s/>460 <text:s/>48 136</text:p>
            <text:p text:style-name="P2260"><text:span text:style-name="T2261">El. p.<text:s/></text:span><text:span text:style-name="T2262">la10@lrmuitine.lt</text:span><text:span text:style-name="T2263"><text:s/></text:span></text:p>
          </table:table-cell>
          <table:table-cell table:style-name="TableCell2264" table:number-columns-spanned="2">
            <text:p text:style-name="P2265">LT</text:p>
            <text:p text:style-name="P2266">LM</text:p>
            <text:p text:style-name="P2267">0000</text:p>
          </table:table-cell>
          <table:covered-table-cell/>
          <table:table-cell table:style-name="TableCell2268" table:number-columns-spanned="2">
            <text:p text:style-name="P2269">Q</text:p>
          </table:table-cell>
          <table:covered-table-cell/>
          <table:table-cell table:style-name="TableCell2270">
            <text:p text:style-name="P2271">VSAT<text:s/></text:p>
          </table:table-cell>
          <table:table-cell table:style-name="TableCell2272">
            <text:p text:style-name="P2273">AIR</text:p>
            <text:p text:style-name="P2274">P</text:p>
            <text:p text:style-name="P2275">R</text:p>
          </table:table-cell>
          <table:table-cell table:style-name="TableCell2276">
            <text:p text:style-name="P2277">DEP</text:p>
            <text:p text:style-name="P2278">DES</text:p>
            <text:p text:style-name="P2279">EIN<text:s/></text:p>
            <text:p text:style-name="P2280">ENT</text:p>
            <text:p text:style-name="P2281">EXL</text:p>
            <text:p text:style-name="P2282">EXT</text:p>
            <text:p text:style-name="P2283">REG</text:p>
            <text:p text:style-name="P2284">TRA</text:p>
          </table:table-cell>
          <table:table-cell table:style-name="TableCell2285">
            <text:p text:style-name="P2286">9AP</text:p>
            <text:p text:style-name="P2287">9BT</text:p>
            <text:p text:style-name="P2288">9DV</text:p>
            <text:p text:style-name="P2289">9DZ</text:p>
            <text:p text:style-name="P2290">9GK</text:p>
            <text:p text:style-name="P2291">9IC</text:p>
            <text:p text:style-name="P2292">9KL</text:p>
            <text:p text:style-name="P2293">9LS</text:p>
            <text:p text:style-name="P2294">9LV</text:p>
            <text:p text:style-name="P2295">9MS</text:p>
            <text:p text:style-name="P2296"><text:span text:style-name="T2297">9MV</text:span></text:p>
            <text:p text:style-name="P2298">9MX</text:p>
            <text:p text:style-name="P2299">9NS</text:p>
            <text:p text:style-name="P2300">9PI</text:p>
            <text:p text:style-name="P2301">9ST</text:p>
            <text:p text:style-name="P2302">9TF</text:p>
            <text:p text:style-name="P2303">9TT</text:p>
            <text:p text:style-name="P2304">9VM</text:p>
          </table:table-cell>
          <table:table-cell table:style-name="TableCell2305">
            <text:p text:style-name="P2306">I–VII<text:s/></text:p>
            <text:p text:style-name="P2307">24 h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4.1.1.</text:p>
          </table:table-cell>
          <table:table-cell table:style-name="TableCell2313">
            <text:p text:style-name="P2314"><text:span text:style-name="T2315">MTV „Būtingė“<text:s/></text:span><text:span text:style-name="T2316">/ LTLA1001</text:span></text:p>
          </table:table-cell>
          <table:table-cell table:style-name="TableCell2317">
            <text:p text:style-name="P2318">LT-00312 Palanga</text:p>
            <text:p text:style-name="P2319">Pašventupio kelias 21<text:s/></text:p>
            <text:p text:style-name="P2320"/>
          </table:table-cell>
          <table:table-cell table:style-name="TableCell2321">
            <text:p text:style-name="P2322">Tel. +370 <text:s/>460 <text:s/>48 136</text:p>
            <text:p text:style-name="P2323"><text:span text:style-name="T2324">El. p.<text:s/></text:span><text:span text:style-name="T2325">la10@lrmuitine.lt</text:span></text:p>
          </table:table-cell>
          <table:table-cell table:style-name="TableCell2326" table:number-columns-spanned="2">
            <text:p text:style-name="P2327">LT</text:p>
            <text:p text:style-name="P2328">LM</text:p>
            <text:p text:style-name="P2329">0000</text:p>
          </table:table-cell>
          <table:covered-table-cell/>
          <table:table-cell table:style-name="TableCell2330" table:number-columns-spanned="2">
            <text:p text:style-name="P2331">CB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>P</text:p>
          </table:table-cell>
          <table:table-cell table:style-name="TableCell2336">
            <text:p text:style-name="P2337">DEP</text:p>
            <text:p text:style-name="P2338">DES</text:p>
            <text:p text:style-name="P2339">EIN</text:p>
            <text:p text:style-name="P2340">ENT</text:p>
            <text:p text:style-name="P2341">EXL</text:p>
          </table:table-cell>
          <table:table-cell table:style-name="TableCell2342">
            <text:p text:style-name="P2343">9AP</text:p>
            <text:p text:style-name="P2344">9BT</text:p>
            <text:p text:style-name="P2345">9LS</text:p>
            <text:p text:style-name="P2346">9LV</text:p>
            <text:p text:style-name="P2347">9PI</text:p>
            <text:p text:style-name="P2348">9TT</text:p>
          </table:table-cell>
          <table:table-cell table:style-name="TableCell2349">
            <text:p text:style-name="P2350">I–VII<text:s/></text:p>
            <text:p text:style-name="P2351"><text:span text:style-name="T2352">24 h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4.2.</text:p>
          </table:table-cell>
          <table:table-cell table:style-name="TableCell2358">
            <text:p text:style-name="P2359">Šiaulių oro uosto postas / LTSA1000</text:p>
          </table:table-cell>
          <table:table-cell table:style-name="TableCell2360">
            <text:p text:style-name="P2361">LT-77103 Šiauliai</text:p>
            <text:p text:style-name="P2362">Lakūnų g. 4<text:s/></text:p>
            <text:p text:style-name="P2363"/>
          </table:table-cell>
          <table:table-cell table:style-name="TableCell2364">
            <text:p text:style-name="P2365">Tel. +370 <text:s/>41 <text:s/>54 20 45</text:p>
            <text:p text:style-name="P2366"><text:span text:style-name="T2367">El. p.<text:s/></text:span><text:span text:style-name="T2368">sa10@lrmuitine.lt</text:span><text:span text:style-name="T2369"><text:s/></text:span></text:p>
          </table:table-cell>
          <table:table-cell table:style-name="TableCell2370" table:number-columns-spanned="2">
            <text:p text:style-name="P2371">LT</text:p>
            <text:p text:style-name="P2372">LM</text:p>
            <text:p text:style-name="P2373">0000</text:p>
          </table:table-cell>
          <table:covered-table-cell/>
          <table:table-cell table:style-name="TableCell2374" table:number-columns-spanned="2">
            <text:p text:style-name="P2375">Q</text:p>
          </table:table-cell>
          <table:covered-table-cell/>
          <table:table-cell table:style-name="TableCell2376">
            <text:p text:style-name="P2377">LKJKC</text:p>
            <text:p text:style-name="P2378">VAT</text:p>
            <text:p text:style-name="P2379">VMVT</text:p>
            <text:p text:style-name="P2380">VSAT</text:p>
          </table:table-cell>
          <table:table-cell table:style-name="TableCell2381">
            <text:p text:style-name="P2382">AIR</text:p>
            <text:p text:style-name="P2383">R</text:p>
            <text:p text:style-name="P2384">V</text:p>
          </table:table-cell>
          <table:table-cell table:style-name="TableCell2385">
            <text:p text:style-name="P2386">DEP</text:p>
            <text:p text:style-name="P2387">DES</text:p>
            <text:p text:style-name="P2388">EIN</text:p>
            <text:p text:style-name="P2389">ENT</text:p>
            <text:p text:style-name="P2390">EXL</text:p>
            <text:p text:style-name="P2391">EXT</text:p>
            <text:p text:style-name="P2392">REG</text:p>
          </table:table-cell>
          <table:table-cell table:style-name="TableCell2393">
            <text:p text:style-name="P2394">9AP</text:p>
            <text:p text:style-name="P2395">9DV</text:p>
            <text:p text:style-name="P2396"><text:span text:style-name="T2397">9DZ</text:span></text:p>
            <text:p text:style-name="P2398">9ES</text:p>
            <text:p text:style-name="P2399">9GK</text:p>
            <text:p text:style-name="P2400">9IC</text:p>
            <text:p text:style-name="P2401">9KL</text:p>
            <text:p text:style-name="P2402">9LS</text:p>
            <text:p text:style-name="P2403">9LV</text:p>
            <text:p text:style-name="P2404">9MS</text:p>
            <text:p text:style-name="P2405">9MV</text:p>
            <text:p text:style-name="P2406">9MX</text:p>
            <text:p text:style-name="P2407">9NA</text:p>
            <text:p text:style-name="P2408">9NS</text:p>
            <text:p text:style-name="P2409">9PI</text:p>
            <text:p text:style-name="P2410">9ST</text:p>
            <text:p text:style-name="P2411">9TF</text:p>
            <text:p text:style-name="P2412">9TT</text:p>
            <text:p text:style-name="P2413">9VM</text:p>
          </table:table-cell>
          <table:table-cell table:style-name="TableCell2414">
            <text:p text:style-name="P2415">I–VII<text:s/></text:p>
            <text:p text:style-name="P2416"><text:span text:style-name="T2417">24 h</text:span></text:p>
          </table:table-cell>
          <table:table-cell table:style-name="TableCell2418">
            <text:p text:style-name="P2419">Posto funkcijas vykdo Šiaulių pirmos kategorijos krovinių postas</text:p>
          </table:table-cell>
        </table:table-row>
        <table:table-row table:style-name="TableRow2420">
          <table:table-cell table:style-name="TableCell2421">
            <text:p text:style-name="P2422">4.3.</text:p>
          </table:table-cell>
          <table:table-cell table:style-name="TableCell2423">
            <text:p text:style-name="P2424">Pagėgių geležinkelio postas / LTLG3000</text:p>
          </table:table-cell>
          <table:table-cell table:style-name="TableCell2425">
            <text:p text:style-name="P2426">LT-99292 Pagėgių sav.</text:p>
            <text:p text:style-name="P2427">Pagėgiai,<text:s/></text:p>
            <text:p text:style-name="P2428">Geležinkelio g. 7</text:p>
            <text:p text:style-name="P2429"/>
          </table:table-cell>
          <table:table-cell table:style-name="TableCell2430">
            <text:p text:style-name="P2431">Tel.: +370 <text:s/>441 <text:s/>57 373,</text:p>
            <text:p text:style-name="P2432">+370 <text:s/>441 42 332,</text:p>
            <text:p text:style-name="P2433">+370 <text:s/>611 48 306</text:p>
            <text:p text:style-name="P2434"><text:span text:style-name="T2435">El. p.<text:s/></text:span><text:span text:style-name="T2436">lg30@lrmuitine.lt</text:span></text:p>
            <text:p text:style-name="P2437"/>
          </table:table-cell>
          <table:table-cell table:style-name="TableCell2438" table:number-columns-spanned="2">
            <text:p text:style-name="P2439">LT</text:p>
            <text:p text:style-name="P2440">LM</text:p>
            <text:p text:style-name="P2441">0000</text:p>
          </table:table-cell>
          <table:covered-table-cell/>
          <table:table-cell table:style-name="TableCell2442" table:number-columns-spanned="2">
            <text:p text:style-name="P2443">LT/RU</text:p>
          </table:table-cell>
          <table:covered-table-cell/>
          <table:table-cell table:style-name="TableCell2444">
            <text:p text:style-name="P2445">VMVT</text:p>
            <text:p text:style-name="P2446">VSAT</text:p>
          </table:table-cell>
          <table:table-cell table:style-name="TableCell2447">
            <text:p text:style-name="P2448">R</text:p>
            <text:p text:style-name="P2449">V</text:p>
          </table:table-cell>
          <table:table-cell table:style-name="TableCell2450">
            <text:p text:style-name="P2451">DEP</text:p>
            <text:p text:style-name="P2452">DES</text:p>
            <text:p text:style-name="P2453">ENT</text:p>
            <text:p text:style-name="P2454">EXL</text:p>
            <text:p text:style-name="P2455">EXT</text:p>
            <text:p text:style-name="P2456">REG</text:p>
            <text:p text:style-name="P2457">TRA</text:p>
          </table:table-cell>
          <table:table-cell table:style-name="TableCell2458">
            <text:p text:style-name="P2459">9AP</text:p>
            <text:p text:style-name="P2460">9DV</text:p>
            <text:p text:style-name="P2461">9DZ</text:p>
            <text:p text:style-name="P2462">9GK</text:p>
            <text:p text:style-name="P2463"><text:span text:style-name="T2464">9IC</text:span></text:p>
            <text:p text:style-name="P2465">9LS</text:p>
            <text:p text:style-name="P2466">9LV</text:p>
            <text:p text:style-name="P2467">9MX</text:p>
            <text:p text:style-name="P2468">9PI</text:p>
            <text:p text:style-name="P2469">9ST</text:p>
            <text:p text:style-name="P2470">9TT</text:p>
            <text:p text:style-name="P2471">9VM</text:p>
          </table:table-cell>
          <table:table-cell table:style-name="TableCell2472">
            <text:p text:style-name="P2473">I–VII 9.00–21.00,</text:p>
            <text:p text:style-name="P2474">nuo 2023-08-01</text:p>
            <text:p text:style-name="P2475">I–VII</text:p>
            <text:p text:style-name="P2476">24 h</text:p>
          </table:table-cell>
          <table:table-cell table:style-name="TableCell2477">
            <text:p text:style-name="P2478">Posto funkcijas nuo 2023-08-01 vykdo Panemunės kelio postas</text:p>
          </table:table-cell>
        </table:table-row>
        <table:table-row table:style-name="TableRow2479">
          <table:table-cell table:style-name="TableCell2480">
            <text:p text:style-name="P2481">4.4.</text:p>
          </table:table-cell>
          <table:table-cell table:style-name="TableCell2482">
            <text:p text:style-name="P2483">Bugenių geležinkelio postas / LTSG4000</text:p>
          </table:table-cell>
          <table:table-cell table:style-name="TableCell2484">
            <text:p text:style-name="P2485">LT-89451</text:p>
            <text:p text:style-name="P2486">Mažeikių r. sav.</text:p>
            <text:p text:style-name="P2487">Dapšių k.<text:s/></text:p>
            <text:p text:style-name="P2488">Geležinkelio g. 11</text:p>
            <text:p text:style-name="P2489"/>
          </table:table-cell>
          <table:table-cell table:style-name="TableCell2490">
            <text:p text:style-name="P2491">Tel. +370 <text:s/>443 <text:s/>46 118</text:p>
            <text:p text:style-name="P2492"><text:span text:style-name="T2493">El. p.<text:s/></text:span><text:span text:style-name="T2494">sg40@lrmuitine.lt</text:span><text:span text:style-name="T2495"><text:s/></text:span></text:p>
            <text:p text:style-name="P2496"/>
          </table:table-cell>
          <table:table-cell table:style-name="TableCell2497" table:number-columns-spanned="2">
            <text:p text:style-name="P2498">LTLM0000</text:p>
          </table:table-cell>
          <table:covered-table-cell/>
          <table:table-cell table:style-name="TableCell2499" table:number-columns-spanned="2">
            <text:p text:style-name="P2500">Q</text:p>
          </table:table-cell>
          <table:covered-table-cell/>
          <table:table-cell table:style-name="TableCell2501">
            <text:p text:style-name="P2502">MT</text:p>
          </table:table-cell>
          <table:table-cell table:style-name="TableCell2503">
            <text:p text:style-name="P2504">R</text:p>
            <text:p text:style-name="P2505">V</text:p>
          </table:table-cell>
          <table:table-cell table:style-name="TableCell2506">
            <text:p text:style-name="P2507">DEP</text:p>
            <text:p text:style-name="P2508">DES</text:p>
            <text:p text:style-name="P2509">EIN</text:p>
            <text:p text:style-name="P2510">EXT</text:p>
            <text:p text:style-name="P2511">REG</text:p>
          </table:table-cell>
          <table:table-cell table:style-name="TableCell2512">
            <text:p text:style-name="P2513">9AP</text:p>
            <text:p text:style-name="P2514">9DV</text:p>
            <text:p text:style-name="P2515"><text:span text:style-name="T2516">9IC</text:span></text:p>
            <text:p text:style-name="P2517">9LS</text:p>
            <text:p text:style-name="P2518">9LV</text:p>
            <text:p text:style-name="P2519">9MS</text:p>
            <text:p text:style-name="P2520">9MX</text:p>
            <text:p text:style-name="P2521">9PI</text:p>
            <text:p text:style-name="P2522">9ST</text:p>
            <text:p text:style-name="P2523">9TT</text:p>
            <text:p text:style-name="P2524">9VM</text:p>
          </table:table-cell>
          <table:table-cell table:style-name="TableCell2525">
            <text:p text:style-name="P2526">I–VII 24 h, o laikotarpiu nuo 2022-05-23 iki 2024-12-31<text:s/></text:p>
            <text:p text:style-name="P2527">8.00–20.00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.4.1.</text:p>
          </table:table-cell>
          <table:table-cell table:style-name="TableCell2533">
            <text:p text:style-name="P2534">MTV „Plungės kooperatinė prekyba“ / LTSG4001</text:p>
          </table:table-cell>
          <table:table-cell table:style-name="TableCell2535">
            <text:p text:style-name="P2536">LT-90112 Plungė</text:p>
            <text:p text:style-name="P2537">Birutės g. 46<text:s/></text:p>
            <text:p text:style-name="P2538"/>
          </table:table-cell>
          <table:table-cell table:style-name="TableCell2539">
            <text:p text:style-name="P2540">Tel. +370 <text:s/>448 <text:s/>52 701</text:p>
            <text:p text:style-name="P2541"><text:span text:style-name="T2542">El. p.<text:s/></text:span><text:span text:style-name="T2543">sg40.prekyba@lrmuitine.lt<text:s/></text:span></text:p>
          </table:table-cell>
          <table:table-cell table:style-name="TableCell2544" table:number-columns-spanned="2">
            <text:p text:style-name="P2545">LT</text:p>
            <text:p text:style-name="P2546">LM</text:p>
            <text:p text:style-name="P2547">0000</text:p>
          </table:table-cell>
          <table:covered-table-cell/>
          <table:table-cell table:style-name="TableCell2548" table:number-columns-spanned="2">
            <text:p text:style-name="P2549">Q</text:p>
          </table:table-cell>
          <table:covered-table-cell/>
          <table:table-cell table:style-name="TableCell2550">
            <text:p text:style-name="P2551">MT</text:p>
          </table:table-cell>
          <table:table-cell table:style-name="TableCell2552">
            <text:p text:style-name="P2553">R</text:p>
            <text:p text:style-name="P2554">V</text:p>
          </table:table-cell>
          <table:table-cell table:style-name="TableCell2555">
            <text:p text:style-name="P2556">DEP</text:p>
            <text:p text:style-name="P2557">DES</text:p>
            <text:p text:style-name="P2558">EIN</text:p>
            <text:p text:style-name="P2559">EXL</text:p>
            <text:p text:style-name="P2560">REG</text:p>
          </table:table-cell>
          <table:table-cell table:style-name="TableCell2561">
            <text:p text:style-name="P2562">9AP</text:p>
            <text:p text:style-name="P2563">9LS</text:p>
            <text:p text:style-name="P2564">9LV</text:p>
            <text:p text:style-name="P2565">9MS</text:p>
            <text:p text:style-name="P2566">9PI</text:p>
            <text:p text:style-name="P2567">9TT</text:p>
          </table:table-cell>
          <table:table-cell table:style-name="TableCell2568">
            <text:p text:style-name="P2569">I–IV 8.00–17.00</text:p>
            <text:p text:style-name="P2570">V 8.00–15.45</text:p>
          </table:table-cell>
          <table:table-cell table:style-name="TableCell2571">
            <text:p text:style-name="P2572">Šeštadieniais, sekmadieniais ir švenčių dienomis nedirba</text:p>
          </table:table-cell>
        </table:table-row>
        <table:table-row table:style-name="TableRow2573">
          <table:table-cell table:style-name="TableCell2574">
            <text:p text:style-name="P2575">4.5.</text:p>
          </table:table-cell>
          <table:table-cell table:style-name="TableCell2576">
            <text:p text:style-name="P2577">Radviliškio geležinkelio postas / LTSG3000</text:p>
          </table:table-cell>
          <table:table-cell table:style-name="TableCell2578">
            <text:p text:style-name="P2579">LT-82124 Radviliškis</text:p>
            <text:p text:style-name="P2580">Bokšto g. 13<text:s/></text:p>
            <text:p text:style-name="P2581"/>
          </table:table-cell>
          <table:table-cell table:style-name="TableCell2582">
            <text:p text:style-name="P2583">Tel. +370 <text:s/>422 <text:s/>53 390</text:p>
            <text:p text:style-name="P2584"><text:span text:style-name="T2585">El. p.<text:s/></text:span><text:span text:style-name="T2586">sg30@lrmuitine.lt</text:span></text:p>
          </table:table-cell>
          <table:table-cell table:style-name="TableCell2587" table:number-columns-spanned="2">
            <text:p text:style-name="P2588">LT</text:p>
            <text:p text:style-name="P2589">LM</text:p>
            <text:p text:style-name="P2590">0000</text:p>
          </table:table-cell>
          <table:covered-table-cell/>
          <table:table-cell table:style-name="TableCell2591" table:number-columns-spanned="2">
            <text:p text:style-name="P2592">Q</text:p>
          </table:table-cell>
          <table:covered-table-cell/>
          <table:table-cell table:style-name="TableCell2593">
            <text:p text:style-name="P2594">MT</text:p>
          </table:table-cell>
          <table:table-cell table:style-name="TableCell2595">
            <text:p text:style-name="P2596">R</text:p>
            <text:p text:style-name="P2597">V</text:p>
          </table:table-cell>
          <table:table-cell table:style-name="TableCell2598">
            <text:p text:style-name="P2599">DEP</text:p>
            <text:p text:style-name="P2600">DES</text:p>
            <text:p text:style-name="P2601">EIN</text:p>
            <text:p text:style-name="P2602">EXT</text:p>
            <text:p text:style-name="P2603">REG</text:p>
          </table:table-cell>
          <table:table-cell table:style-name="TableCell2604">
            <text:p text:style-name="P2605">9AP</text:p>
            <text:p text:style-name="P2606">9DV</text:p>
            <text:p text:style-name="P2607"><text:span text:style-name="T2608">9IC</text:span></text:p>
            <text:p text:style-name="P2609">9LS</text:p>
            <text:p text:style-name="P2610">9LV</text:p>
            <text:p text:style-name="P2611">9MS</text:p>
            <text:p text:style-name="P2612">9MX</text:p>
            <text:p text:style-name="P2613">9PI</text:p>
            <text:p text:style-name="P2614">9ST</text:p>
            <text:p text:style-name="P2615">9TT</text:p>
            <text:p text:style-name="P2616">9VM</text:p>
          </table:table-cell>
          <table:table-cell table:style-name="TableCell2617">
            <text:p text:style-name="P2618">I–VII 8.00 -18.00<text:s/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4.5.1.</text:p>
          </table:table-cell>
          <table:table-cell table:style-name="TableCell2624">
            <text:p text:style-name="P2625"><text:span text:style-name="T2626">MTV<text:s/></text:span><text:span text:style-name="T2627">„Aloyzo Grigaliūno transportas“ / LTSG3001</text:span></text:p>
          </table:table-cell>
          <table:table-cell table:style-name="TableCell2628">
            <text:p text:style-name="P2629">LT-82144 Radviliškis</text:p>
            <text:p text:style-name="P2630">Purienų g. 2<text:s/></text:p>
            <text:p text:style-name="P2631"/>
          </table:table-cell>
          <table:table-cell table:style-name="TableCell2632">
            <text:p text:style-name="P2633">Tel. +370 <text:s/>422 <text:s/>51 200</text:p>
            <text:p text:style-name="P2634"><text:span text:style-name="T2635">El. p.<text:s/></text:span><text:span text:style-name="T2636">sg30.transportas@lrmuitine.lt</text:span><text:span text:style-name="T2637"><text:s/></text:span></text:p>
            <text:p text:style-name="P2638"/>
          </table:table-cell>
          <table:table-cell table:style-name="TableCell2639" table:number-columns-spanned="2">
            <text:p text:style-name="P2640">LT</text:p>
            <text:p text:style-name="P2641">LM</text:p>
            <text:p text:style-name="P2642">0000</text:p>
          </table:table-cell>
          <table:covered-table-cell/>
          <table:table-cell table:style-name="TableCell2643" table:number-columns-spanned="2">
            <text:p text:style-name="P2644">Q</text:p>
          </table:table-cell>
          <table:covered-table-cell/>
          <table:table-cell table:style-name="TableCell2645">
            <text:p text:style-name="P2646">MT</text:p>
          </table:table-cell>
          <table:table-cell table:style-name="TableCell2647">
            <text:p text:style-name="P2648">R</text:p>
          </table:table-cell>
          <table:table-cell table:style-name="TableCell2649">
            <text:p text:style-name="P2650">DEP</text:p>
            <text:p text:style-name="P2651">DES</text:p>
            <text:p text:style-name="P2652">EIN</text:p>
            <text:p text:style-name="P2653">EXL</text:p>
            <text:p text:style-name="P2654">REG</text:p>
          </table:table-cell>
          <table:table-cell table:style-name="TableCell2655">
            <text:p text:style-name="P2656">9AP</text:p>
            <text:p text:style-name="P2657">9LS</text:p>
            <text:p text:style-name="P2658">9LV</text:p>
            <text:p text:style-name="P2659">9MS</text:p>
            <text:p text:style-name="P2660">9PI</text:p>
            <text:p text:style-name="P2661">9TT</text:p>
          </table:table-cell>
          <table:table-cell table:style-name="TableCell2662">
            <text:p text:style-name="P2663">I–VII 8.00 -18.00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4.6.</text:p>
          </table:table-cell>
          <table:table-cell table:style-name="TableCell2669">
            <text:p text:style-name="P2670">Nidos kelio postas / LTLK1000</text:p>
          </table:table-cell>
          <table:table-cell table:style-name="TableCell2671">
            <text:p text:style-name="P2672">LT-93125 Neringa</text:p>
            <text:p text:style-name="P2673">Nidos–Smiltynės pl. 1</text:p>
            <text:p text:style-name="P2674"/>
          </table:table-cell>
          <table:table-cell table:style-name="TableCell2675">
            <text:p text:style-name="P2676">Tel. +370 <text:s/>469 <text:s/>52 161</text:p>
            <text:p text:style-name="P2677"><text:span text:style-name="T2678">El. p.<text:s/></text:span><text:span text:style-name="T2679">lk10@lrmuitine.lt</text:span><text:span text:style-name="T2680"><text:s/></text:span></text:p>
          </table:table-cell>
          <table:table-cell table:style-name="TableCell2681" table:number-columns-spanned="2">
            <text:p text:style-name="P2682">LT</text:p>
            <text:p text:style-name="P2683">LM</text:p>
            <text:p text:style-name="P2684">0000</text:p>
          </table:table-cell>
          <table:covered-table-cell/>
          <table:table-cell table:style-name="TableCell2685" table:number-columns-spanned="2">
            <text:p text:style-name="P2686">LT/RU</text:p>
          </table:table-cell>
          <table:covered-table-cell/>
          <table:table-cell table:style-name="TableCell2687">
            <text:p text:style-name="P2688">PKPD<text:s/></text:p>
            <text:p text:style-name="P2689">VSAT</text:p>
          </table:table-cell>
          <table:table-cell table:style-name="TableCell2690">
            <text:p text:style-name="P2691">C</text:p>
            <text:p text:style-name="P2692">R</text:p>
          </table:table-cell>
          <table:table-cell table:style-name="TableCell2693">
            <text:p text:style-name="P2694">DEP</text:p>
            <text:p text:style-name="P2695">DES</text:p>
            <text:p text:style-name="P2696">ENT</text:p>
            <text:p text:style-name="P2697">EXL</text:p>
            <text:p text:style-name="P2698">EXT</text:p>
            <text:p text:style-name="P2699">REG</text:p>
          </table:table-cell>
          <table:table-cell table:style-name="TableCell2700">
            <text:p text:style-name="P2701">9AP</text:p>
            <text:p text:style-name="P2702">9DZ<text:s/></text:p>
            <text:p text:style-name="P2703"><text:span text:style-name="T2704">9IC</text:span></text:p>
            <text:p text:style-name="P2705">9KL</text:p>
            <text:p text:style-name="P2706"><text:span text:style-name="T2707">9LS</text:span></text:p>
            <text:p text:style-name="P2708">9LV</text:p>
            <text:p text:style-name="P2709">9MX</text:p>
            <text:p text:style-name="P2710">9PI</text:p>
            <text:p text:style-name="P2711">9ST</text:p>
            <text:p text:style-name="P2712">9TF</text:p>
            <text:p text:style-name="P2713">9TT</text:p>
            <text:p text:style-name="P2714">9VM</text:p>
          </table:table-cell>
          <table:table-cell table:style-name="TableCell2715">
            <text:p text:style-name="P2716">I–VII<text:s/></text:p>
            <text:p text:style-name="P2717">24 h</text:p>
          </table:table-cell>
          <table:table-cell table:style-name="TableCell2718">
            <text:p text:style-name="P2719">Vykdo Nidos upių uosto posto funkcijas</text:p>
          </table:table-cell>
        </table:table-row>
        <table:table-row table:style-name="TableRow2720">
          <table:table-cell table:style-name="TableCell2721">
            <text:p text:style-name="P2722">4.7.</text:p>
          </table:table-cell>
          <table:table-cell table:style-name="TableCell2723">
            <text:p text:style-name="P2724">Panemunės kelio postas / LTLK4000</text:p>
          </table:table-cell>
          <table:table-cell table:style-name="TableCell2725">
            <text:p text:style-name="P2726">LT-99275 Pagėgių sav.</text:p>
            <text:p text:style-name="P2727">Lumpėnų sen.</text:p>
            <text:p text:style-name="P2728">Šakininkų k.</text:p>
            <text:p text:style-name="P2729">Tilžės g. 2<text:s/></text:p>
            <text:p text:style-name="P2730"/>
          </table:table-cell>
          <table:table-cell table:style-name="TableCell2731">
            <text:p text:style-name="P2732">Tel.: +370 <text:s/>441 <text:s/>42 335,</text:p>
            <text:p text:style-name="P2733">+370 <text:s/>441 <text:s/>42 332,</text:p>
            <text:p text:style-name="P2734">+370 <text:s/>611 <text:s/>48 306</text:p>
            <text:p text:style-name="P2735"><text:span text:style-name="T2736">El. p.<text:s/></text:span><text:span text:style-name="T2737">lk40@lrmuitine.lt</text:span></text:p>
            <text:p text:style-name="P2738"/>
          </table:table-cell>
          <table:table-cell table:style-name="TableCell2739" table:number-columns-spanned="2">
            <text:p text:style-name="P2740">LT</text:p>
            <text:p text:style-name="P2741">LM</text:p>
            <text:p text:style-name="P2742">0000</text:p>
          </table:table-cell>
          <table:covered-table-cell/>
          <table:table-cell table:style-name="TableCell2743" table:number-columns-spanned="2">
            <text:p text:style-name="P2744">LT/RU</text:p>
          </table:table-cell>
          <table:covered-table-cell/>
          <table:table-cell table:style-name="TableCell2745">
            <text:p text:style-name="P2746">MT<text:s/></text:p>
            <text:p text:style-name="P2747">PKPD</text:p>
            <text:p text:style-name="P2748">VMVT</text:p>
            <text:p text:style-name="P2749">VSAT</text:p>
          </table:table-cell>
          <table:table-cell table:style-name="TableCell2750">
            <text:p text:style-name="P2751">C</text:p>
            <text:p text:style-name="P2752">R</text:p>
          </table:table-cell>
          <table:table-cell table:style-name="TableCell2753">
            <text:p text:style-name="P2754">DEP</text:p>
            <text:p text:style-name="P2755">DES</text:p>
            <text:p text:style-name="P2756">ENT</text:p>
            <text:p text:style-name="P2757">EXL</text:p>
            <text:p text:style-name="P2758">EXT</text:p>
            <text:p text:style-name="P2759">REG</text:p>
            <text:p text:style-name="P2760">TRA</text:p>
          </table:table-cell>
          <table:table-cell table:style-name="TableCell2761">
            <text:p text:style-name="P2762">9AP</text:p>
            <text:p text:style-name="P2763">9DZ</text:p>
            <text:p text:style-name="P2764">9GK</text:p>
            <text:p text:style-name="P2765"><text:span text:style-name="T2766">9IC</text:span></text:p>
            <text:p text:style-name="P2767">9KL</text:p>
            <text:p text:style-name="P2768">9LS</text:p>
            <text:p text:style-name="P2769">9LV</text:p>
            <text:p text:style-name="P2770">9MX</text:p>
            <text:p text:style-name="P2771">9PI</text:p>
            <text:p text:style-name="P2772">9ST</text:p>
            <text:p text:style-name="P2773">9TF</text:p>
            <text:p text:style-name="P2774">9TP</text:p>
            <text:p text:style-name="P2775">9TT</text:p>
            <text:p text:style-name="P2776">9VM</text:p>
          </table:table-cell>
          <table:table-cell table:style-name="TableCell2777">
            <text:p text:style-name="P2778">I–VII<text:s/></text:p>
            <text:p text:style-name="P2779">24 h</text:p>
            <text:p text:style-name="P2780"/>
          </table:table-cell>
          <table:table-cell table:style-name="TableCell2781">
            <text:p text:style-name="P2782">Vykdo Rusnės upių uosto posto funkcijas ir nuo 2023-08-01 Pagėgių geležinkelio posto funkcijas</text:p>
          </table:table-cell>
        </table:table-row>
        <table:table-row table:style-name="TableRow2783">
          <table:table-cell table:style-name="TableCell2784">
            <text:p text:style-name="P2785">4.8.</text:p>
          </table:table-cell>
          <table:table-cell table:style-name="TableCell2786">
            <text:p text:style-name="P2787"><text:span text:style-name="T2788">Klaipėdos krovinių postas<text:s/></text:span><text:span text:style-name="T2789">„Centras“<text:s/></text:span><text:span text:style-name="T2790">/ LTLC0100</text:span></text:p>
          </table:table-cell>
          <table:table-cell table:style-name="TableCell2791">
            <text:p text:style-name="P2792">LT-92228 Klaipėda</text:p>
            <text:p text:style-name="P2793">S. Nėries g. 4<text:s/></text:p>
            <text:p text:style-name="P2794"/>
          </table:table-cell>
          <table:table-cell table:style-name="TableCell2795">
            <text:p text:style-name="P2796"><text:span text:style-name="T2797">El. p.<text:s/></text:span><text:span text:style-name="T2798">lc01@lrmuitine.lt</text:span><text:span text:style-name="T2799"><text:s/></text:span></text:p>
          </table:table-cell>
          <table:table-cell table:style-name="TableCell2800" table:number-columns-spanned="2">
            <text:p text:style-name="P2801">LT</text:p>
            <text:p text:style-name="P2802">LM 0000</text:p>
          </table:table-cell>
          <table:covered-table-cell/>
          <table:table-cell table:style-name="TableCell2803" table:number-columns-spanned="2">
            <text:p text:style-name="P2804">Q</text:p>
          </table:table-cell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>AIR</text:p>
            <text:p text:style-name="P2809">C</text:p>
            <text:p text:style-name="P2810">P</text:p>
            <text:p text:style-name="P2811">R</text:p>
            <text:p text:style-name="P2812">V</text:p>
          </table:table-cell>
          <table:table-cell table:style-name="TableCell2813">
            <text:p text:style-name="P2814">CCO</text:p>
            <text:p text:style-name="P2815">DIS</text:p>
            <text:p text:style-name="P2816">PLA</text:p>
            <text:p text:style-name="P2817"/>
          </table:table-cell>
          <table:table-cell table:style-name="TableCell2818">
            <text:p text:style-name="P2819">9GK</text:p>
            <text:p text:style-name="P2820">9ST</text:p>
            <text:p text:style-name="P2821"/>
          </table:table-cell>
          <table:table-cell table:style-name="TableCell2822">
            <text:p text:style-name="P2823">I–VII<text:s/></text:p>
            <text:p text:style-name="P2824">24 h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4.9.</text:p>
          </table:table-cell>
          <table:table-cell table:style-name="TableCell2830">
            <text:p text:style-name="P2831">Klaipėdos krovinių postas / LTLR1000</text:p>
          </table:table-cell>
          <table:table-cell table:style-name="TableCell2832">
            <text:p text:style-name="P2833">LT-91109 Klaipėda</text:p>
            <text:p text:style-name="P2834">Šilutės pl. 9</text:p>
            <text:p text:style-name="P2835"/>
          </table:table-cell>
          <table:table-cell table:style-name="TableCell2836">
            <text:p text:style-name="P2837">Tel.: +370 <text:s/>46 <text:s/>31 06 30,</text:p>
            <text:p text:style-name="P2838">+370 <text:s/>46 <text:s/>41 11 22</text:p>
            <text:p text:style-name="P2839"><text:span text:style-name="T2840">El. p.<text:s/></text:span><text:span text:style-name="T2841">lr10@lrmuitine.lt</text:span></text:p>
            <text:p text:style-name="P2842"/>
          </table:table-cell>
          <table:table-cell table:style-name="TableCell2843" table:number-columns-spanned="2">
            <text:p text:style-name="P2844">LT</text:p>
            <text:p text:style-name="P2845">LM</text:p>
            <text:p text:style-name="P2846">0000</text:p>
          </table:table-cell>
          <table:covered-table-cell/>
          <table:table-cell table:style-name="TableCell2847" table:number-columns-spanned="2">
            <text:p text:style-name="P2848">Q</text:p>
          </table:table-cell>
          <table:covered-table-cell/>
          <table:table-cell table:style-name="TableCell2849">
            <text:p text:style-name="P2850">MT</text:p>
            <text:p text:style-name="P2851">VMVT</text:p>
          </table:table-cell>
          <table:table-cell table:style-name="TableCell2852">
            <text:p text:style-name="P2853">R</text:p>
            <text:p text:style-name="P2854">V</text:p>
          </table:table-cell>
          <table:table-cell table:style-name="TableCell2855">
            <text:p text:style-name="P2856">CCO</text:p>
            <text:p text:style-name="P2857">DEP</text:p>
            <text:p text:style-name="P2858">DES</text:p>
            <text:p text:style-name="P2859">EIN</text:p>
            <text:p text:style-name="P2860">EXT</text:p>
            <text:p text:style-name="P2861">REG</text:p>
          </table:table-cell>
          <table:table-cell table:style-name="TableCell2862">
            <text:p text:style-name="P2863">9AP</text:p>
            <text:p text:style-name="P2864">9DV</text:p>
            <text:p text:style-name="P2865">9GK</text:p>
            <text:p text:style-name="P2866">9LS</text:p>
            <text:p text:style-name="P2867">9LV</text:p>
            <text:p text:style-name="P2868">9MS</text:p>
            <text:p text:style-name="P2869">9MV</text:p>
            <text:p text:style-name="P2870"><text:span text:style-name="T2871">9NS</text:span></text:p>
            <text:p text:style-name="P2872">9PI</text:p>
            <text:p text:style-name="P2873">9ST</text:p>
            <text:p text:style-name="P2874">9TT</text:p>
            <text:p text:style-name="P2875"><text:span text:style-name="T2876">9VM</text:span></text:p>
          </table:table-cell>
          <table:table-cell table:style-name="TableCell2877">
            <text:p text:style-name="P2878">I–VII<text:s/></text:p>
            <text:p text:style-name="P2879">8.00–20.00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4.9.1.</text:p>
          </table:table-cell>
          <table:table-cell table:style-name="TableCell2885">
            <text:p text:style-name="P2886">MTV „Gollner Spedition“ / LTLR1006</text:p>
          </table:table-cell>
          <table:table-cell table:style-name="TableCell2887">
            <text:p text:style-name="P2888">LT-95112 Klaipėda</text:p>
            <text:p text:style-name="P2889">Plieno g. 2</text:p>
            <text:p text:style-name="P2890"/>
          </table:table-cell>
          <table:table-cell table:style-name="TableCell2891">
            <text:p text:style-name="P2892">Tel. +370 <text:s/>46 <text:s/>40 40 07</text:p>
            <text:p text:style-name="P2893"><text:span text:style-name="T2894">El. p.<text:s/></text:span><text:span text:style-name="T2895">lr10.gollner@lrmuitine.lt</text:span><text:span text:style-name="T2896"><text:s/></text:span></text:p>
          </table:table-cell>
          <table:table-cell table:style-name="TableCell2897" table:number-columns-spanned="2">
            <text:p text:style-name="P2898">LT</text:p>
            <text:p text:style-name="P2899">LM</text:p>
            <text:p text:style-name="P2900">0000</text:p>
          </table:table-cell>
          <table:covered-table-cell/>
          <table:table-cell table:style-name="TableCell2901" table:number-columns-spanned="2">
            <text:p text:style-name="P2902">Q</text:p>
          </table:table-cell>
          <table:covered-table-cell/>
          <table:table-cell table:style-name="TableCell2903">
            <text:p text:style-name="P2904">MT</text:p>
          </table:table-cell>
          <table:table-cell table:style-name="TableCell2905">
            <text:p text:style-name="P2906">R</text:p>
          </table:table-cell>
          <table:table-cell table:style-name="TableCell2907">
            <text:p text:style-name="P2908">CCO</text:p>
            <text:p text:style-name="P2909">DEP</text:p>
            <text:p text:style-name="P2910">DES</text:p>
            <text:p text:style-name="P2911">EIN</text:p>
            <text:p text:style-name="P2912">EXL</text:p>
            <text:p text:style-name="P2913">REG</text:p>
          </table:table-cell>
          <table:table-cell table:style-name="TableCell2914">
            <text:p text:style-name="P2915">9AP</text:p>
            <text:p text:style-name="P2916">9GK</text:p>
            <text:p text:style-name="P2917">9LS</text:p>
            <text:p text:style-name="P2918">9LV</text:p>
            <text:p text:style-name="P2919">9MS</text:p>
            <text:p text:style-name="P2920">9PI</text:p>
            <text:p text:style-name="P2921">9ST</text:p>
            <text:p text:style-name="P2922">9TT</text:p>
          </table:table-cell>
          <table:table-cell table:style-name="TableCell2923">
            <text:p text:style-name="P2924">I–V 9.00–20.00</text:p>
            <text:p text:style-name="P2925"/>
          </table:table-cell>
          <table:table-cell table:style-name="TableCell2926">
            <text:p text:style-name="P2927">Pietų pertrauka 12.30-13.30. Šeštadieniais, sekmadieniais ir švenčių dienomis nedirba</text:p>
          </table:table-cell>
        </table:table-row>
        <table:table-row table:style-name="TableRow2928">
          <table:table-cell table:style-name="TableCell2929">
            <text:p text:style-name="P2930">4.10.</text:p>
          </table:table-cell>
          <table:table-cell table:style-name="TableCell2931">
            <text:p text:style-name="P2932">Šiaulių pirmos kategorijos krovinių postas / LTSR1000</text:p>
          </table:table-cell>
          <table:table-cell table:style-name="TableCell2933">
            <text:p text:style-name="P2934">LT-78107 Šiauliai</text:p>
            <text:p text:style-name="P2935">Metalistų g. 4</text:p>
            <text:p text:style-name="P2936"/>
          </table:table-cell>
          <table:table-cell table:style-name="TableCell2937">
            <text:p text:style-name="P2938">Muitinis tikrinimas ir įforminimas</text:p>
            <text:p text:style-name="P2939">Tel. +370 <text:s/>41 <text:s/>54 0 216</text:p>
            <text:p text:style-name="P2940"><text:span text:style-name="T2941">El. p.<text:s/></text:span><text:span text:style-name="T2942">sr10@lrmuitine.lt</text:span></text:p>
            <text:p text:style-name="P2943"/>
            <text:p text:style-name="P2944">Asmenų aptarnavimas</text:p>
            <text:p text:style-name="P2945">Tel. +370 <text:s/>41 <text:s/>54 00 41</text:p>
            <text:p text:style-name="P2946"><text:span text:style-name="T2947">El. p.<text:s/></text:span><text:span text:style-name="T2948">ltm</text:span><text:span text:style-name="T2949">.siauliai@lrmuitine.lt</text:span><text:span text:style-name="T2950"><text:s/></text:span></text:p>
            <text:p text:style-name="P2951"/>
          </table:table-cell>
          <table:table-cell table:style-name="TableCell2952" table:number-columns-spanned="2">
            <text:p text:style-name="P2953">LT</text:p>
            <text:p text:style-name="P2954">LM</text:p>
            <text:p text:style-name="P2955">0000</text:p>
          </table:table-cell>
          <table:covered-table-cell/>
          <table:table-cell table:style-name="TableCell2956" table:number-columns-spanned="2">
            <text:p text:style-name="P2957">Q</text:p>
          </table:table-cell>
          <table:covered-table-cell/>
          <table:table-cell table:style-name="TableCell2958">
            <text:p text:style-name="P2959">MT</text:p>
          </table:table-cell>
          <table:table-cell table:style-name="TableCell2960">
            <text:p text:style-name="P2961">R</text:p>
            <text:p text:style-name="P2962">V</text:p>
          </table:table-cell>
          <table:table-cell table:style-name="TableCell2963">
            <text:p text:style-name="P2964">CCO</text:p>
            <text:p text:style-name="P2965">DEP</text:p>
            <text:p text:style-name="P2966">DES</text:p>
            <text:p text:style-name="P2967">DIS</text:p>
            <text:p text:style-name="P2968">EIN</text:p>
            <text:p text:style-name="P2969">EXL</text:p>
            <text:p text:style-name="P2970">EXT</text:p>
            <text:p text:style-name="P2971">REG</text:p>
            <text:p text:style-name="P2972"/>
          </table:table-cell>
          <table:table-cell table:style-name="TableCell2973">
            <text:p text:style-name="P2974">9AP</text:p>
            <text:p text:style-name="P2975">9DV</text:p>
            <text:p text:style-name="P2976">9GK</text:p>
            <text:p text:style-name="P2977">9IC</text:p>
            <text:p text:style-name="P2978">9LS</text:p>
            <text:p text:style-name="P2979">9LV</text:p>
            <text:p text:style-name="P2980">9MS</text:p>
            <text:p text:style-name="P2981">9MV</text:p>
            <text:p text:style-name="P2982">9NS</text:p>
            <text:p text:style-name="P2983">9PI</text:p>
            <text:p text:style-name="P2984">9SN</text:p>
            <text:p text:style-name="P2985">9ST</text:p>
            <text:p text:style-name="P2986">9TL</text:p>
            <text:p text:style-name="P2987">9TP</text:p>
            <text:p text:style-name="P2988">9TT</text:p>
            <text:p text:style-name="P2989">9VM</text:p>
          </table:table-cell>
          <table:table-cell table:style-name="TableCell2990">
            <text:p text:style-name="P2991">I–VII</text:p>
            <text:p text:style-name="P2992">24 h</text:p>
            <text:p text:style-name="P2993"/>
            <text:p text:style-name="P2994"/>
            <text:p text:style-name="P2995">Informacija asmenims teikiama</text:p>
            <text:p text:style-name="P2996">I–IV<text:s/></text:p>
            <text:p text:style-name="P2997">8.00–17.00</text:p>
            <text:p text:style-name="P2998">V 8.00–15.45</text:p>
          </table:table-cell>
          <table:table-cell table:style-name="TableCell2999">
            <text:p text:style-name="P3000">Vykdo Šiaulių oro uosto posto funkcijas</text:p>
            <text:p text:style-name="P3001"/>
            <text:p text:style-name="P3002"/>
            <text:p text:style-name="P3003">Šeštadieniais, sekmadieniais ir švenčių dienomis nedirba</text:p>
          </table:table-cell>
        </table:table-row>
        <table:table-row table:style-name="TableRow3004">
          <table:table-cell table:style-name="TableCell3005">
            <text:p text:style-name="P3006">4.10.1.</text:p>
          </table:table-cell>
          <table:table-cell table:style-name="TableCell3007">
            <text:p text:style-name="P3008">MTV „Šiaulių tiekimo bazė“ / LTSR1001</text:p>
          </table:table-cell>
          <table:table-cell table:style-name="TableCell3009">
            <text:p text:style-name="P3010">LT-76147 Šiauliai</text:p>
            <text:p text:style-name="P3011">V. Bielskio g. 30A</text:p>
            <text:p text:style-name="P3012"/>
          </table:table-cell>
          <table:table-cell table:style-name="TableCell3013">
            <text:p text:style-name="P3014">Tel. +370 <text:s/>41 <text:s/>59 84 64</text:p>
            <text:p text:style-name="P3015"><text:span text:style-name="T3016">El. p.<text:s/></text:span><text:span text:style-name="T3017">sr10.baze@lrmuitine.lt</text:span><text:span text:style-name="T3018"><text:s/></text:span></text:p>
          </table:table-cell>
          <table:table-cell table:style-name="TableCell3019" table:number-columns-spanned="2">
            <text:p text:style-name="P3020">LT</text:p>
            <text:p text:style-name="P3021">LM</text:p>
            <text:p text:style-name="P3022">0000</text:p>
          </table:table-cell>
          <table:covered-table-cell/>
          <table:table-cell table:style-name="TableCell3023" table:number-columns-spanned="2">
            <text:p text:style-name="P3024">Q</text:p>
          </table:table-cell>
          <table:covered-table-cell/>
          <table:table-cell table:style-name="TableCell3025">
            <text:p text:style-name="P3026">MT</text:p>
          </table:table-cell>
          <table:table-cell table:style-name="TableCell3027">
            <text:p text:style-name="P3028">R</text:p>
            <text:p text:style-name="P3029">V</text:p>
          </table:table-cell>
          <table:table-cell table:style-name="TableCell3030">
            <text:p text:style-name="P3031">DEP</text:p>
            <text:p text:style-name="P3032">DES</text:p>
            <text:p text:style-name="P3033">EIN</text:p>
            <text:p text:style-name="P3034">EXL</text:p>
            <text:p text:style-name="P3035">REG</text:p>
          </table:table-cell>
          <table:table-cell table:style-name="TableCell3036">
            <text:p text:style-name="P3037">9AP</text:p>
            <text:p text:style-name="P3038">9LS</text:p>
            <text:p text:style-name="P3039">9LV</text:p>
            <text:p text:style-name="P3040">9MS</text:p>
            <text:p text:style-name="P3041">9MV</text:p>
            <text:p text:style-name="P3042">9PI</text:p>
            <text:p text:style-name="P3043">9TT</text:p>
          </table:table-cell>
          <table:table-cell table:style-name="TableCell3044">
            <text:p text:style-name="P3045">I–V 8.00–20.00</text:p>
            <text:p text:style-name="P3046"/>
          </table:table-cell>
          <table:table-cell table:style-name="TableCell3047">
            <text:p text:style-name="P3048">Šeštadieniais, sekmadieniais ir švenčių dienomis nedirba</text:p>
          </table:table-cell>
        </table:table-row>
        <table:table-row table:style-name="TableRow3049">
          <table:table-cell table:style-name="TableCell3050">
            <text:p text:style-name="P3051">4.11.</text:p>
          </table:table-cell>
          <table:table-cell table:style-name="TableCell3052">
            <text:p text:style-name="P3053">Malkų įlankos jūrų uosto postas / LTLU9000</text:p>
          </table:table-cell>
          <table:table-cell table:style-name="TableCell3054">
            <text:p text:style-name="P3055">LT-93270 Klaipėda</text:p>
            <text:p text:style-name="P3056">Perkėlos g. 1C</text:p>
          </table:table-cell>
          <table:table-cell table:style-name="TableCell3057">
            <text:p text:style-name="P3058">Tel. +370 <text:s/>46 <text:s/>39 35 15</text:p>
            <text:p text:style-name="P3059"><text:span text:style-name="T3060">El. p.<text:s/></text:span><text:span text:style-name="T3061">lu90@lrmuitine.lt</text:span></text:p>
            <text:p text:style-name="P3062"/>
          </table:table-cell>
          <table:table-cell table:style-name="TableCell3063" table:number-columns-spanned="2">
            <text:p text:style-name="P3064">LT</text:p>
            <text:p text:style-name="P3065">LM</text:p>
            <text:p text:style-name="P3066">0000</text:p>
          </table:table-cell>
          <table:covered-table-cell/>
          <table:table-cell table:style-name="TableCell3067" table:number-columns-spanned="2">
            <text:p text:style-name="P3068">CB</text:p>
          </table:table-cell>
          <table:covered-table-cell/>
          <table:table-cell table:style-name="TableCell3069">
            <text:p text:style-name="P3070">MT<text:s/></text:p>
            <text:p text:style-name="P3071">PKPD</text:p>
            <text:p text:style-name="P3072">VAT</text:p>
            <text:p text:style-name="P3073">VMVT</text:p>
            <text:p text:style-name="P3074">VSAT</text:p>
          </table:table-cell>
          <table:table-cell table:style-name="TableCell3075">
            <text:p text:style-name="P3076">P</text:p>
            <text:p text:style-name="P3077">R</text:p>
            <text:p text:style-name="P3078">V</text:p>
          </table:table-cell>
          <table:table-cell table:style-name="TableCell3079">
            <text:p text:style-name="P3080">CCO</text:p>
            <text:p text:style-name="P3081">DEP</text:p>
            <text:p text:style-name="P3082">DES</text:p>
            <text:p text:style-name="P3083">ENT</text:p>
            <text:p text:style-name="P3084">EXL</text:p>
            <text:p text:style-name="P3085">EXT</text:p>
            <text:p text:style-name="P3086">PCO</text:p>
            <text:p text:style-name="P3087">REG</text:p>
            <text:p text:style-name="P3088">TRA</text:p>
          </table:table-cell>
          <table:table-cell table:style-name="TableCell3089">
            <text:p text:style-name="P3090">9AP</text:p>
            <text:p text:style-name="P3091">9DV</text:p>
            <text:p text:style-name="P3092">9DZ</text:p>
            <text:p text:style-name="P3093">9ES</text:p>
            <text:p text:style-name="P3094">9GK</text:p>
            <text:p text:style-name="P3095"><text:span text:style-name="T3096">9IC</text:span></text:p>
            <text:p text:style-name="P3097">9KL</text:p>
            <text:p text:style-name="P3098">9LS</text:p>
            <text:p text:style-name="P3099">9LV</text:p>
            <text:p text:style-name="P3100">9MS</text:p>
            <text:p text:style-name="P3101">9MV</text:p>
            <text:p text:style-name="P3102">9MX</text:p>
            <text:p text:style-name="P3103">9NA</text:p>
            <text:p text:style-name="P3104">9NS</text:p>
            <text:p text:style-name="P3105">9PI</text:p>
            <text:p text:style-name="P3106">9ST</text:p>
            <text:p text:style-name="P3107">9TF</text:p>
            <text:p text:style-name="P3108">9TL</text:p>
            <text:p text:style-name="P3109">9TP</text:p>
            <text:p text:style-name="P3110">9TT</text:p>
            <text:p text:style-name="P3111">9VM</text:p>
          </table:table-cell>
          <table:table-cell table:style-name="TableCell3112">
            <text:p text:style-name="P3113">I–VII<text:s/></text:p>
            <text:p text:style-name="P3114">24 h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4.11.1.</text:p>
          </table:table-cell>
          <table:table-cell table:style-name="TableCell3120">
            <text:p text:style-name="P3121">MTV „Kuršiai“ / LTLU9001</text:p>
          </table:table-cell>
          <table:table-cell table:style-name="TableCell3122">
            <text:p text:style-name="P3123">LT-93270 Klaipėda</text:p>
            <text:p text:style-name="P3124">Perkėlos g. 10</text:p>
            <text:p text:style-name="P3125"/>
          </table:table-cell>
          <table:table-cell table:style-name="TableCell3126">
            <text:p text:style-name="P3127">Tel. +370 <text:s/>46 <text:s/>39 35 15</text:p>
            <text:p text:style-name="P3128"><text:span text:style-name="T3129">El. p.<text:s/></text:span><text:span text:style-name="T3130">lu90@lrmuitine.lt</text:span><text:span text:style-name="T3131"><text:s/></text:span></text:p>
            <text:p text:style-name="P3132"/>
          </table:table-cell>
          <table:table-cell table:style-name="TableCell3133" table:number-columns-spanned="2">
            <text:p text:style-name="P3134">LT</text:p>
            <text:p text:style-name="P3135">LM</text:p>
            <text:p text:style-name="P3136">0000</text:p>
          </table:table-cell>
          <table:covered-table-cell/>
          <table:table-cell table:style-name="TableCell3137" table:number-columns-spanned="2">
            <text:p text:style-name="P3138">CB</text:p>
          </table:table-cell>
          <table:covered-table-cell/>
          <table:table-cell table:style-name="TableCell3139">
            <text:p text:style-name="P3140"/>
          </table:table-cell>
          <table:table-cell table:style-name="TableCell3141">
            <text:p text:style-name="P3142">P</text:p>
            <text:p text:style-name="P3143">R</text:p>
            <text:p text:style-name="P3144">V</text:p>
          </table:table-cell>
          <table:table-cell table:style-name="TableCell3145">
            <text:p text:style-name="P3146">DEP</text:p>
            <text:p text:style-name="P3147">DES</text:p>
            <text:p text:style-name="P3148">ENT</text:p>
            <text:p text:style-name="P3149">EXL</text:p>
            <text:p text:style-name="P3150">EXT</text:p>
          </table:table-cell>
          <table:table-cell table:style-name="TableCell3151">
            <text:p text:style-name="P3152">9AP</text:p>
            <text:p text:style-name="P3153">9GK</text:p>
            <text:p text:style-name="P3154">9KL</text:p>
            <text:p text:style-name="P3155">9LS</text:p>
            <text:p text:style-name="P3156">9LV</text:p>
            <text:p text:style-name="P3157">9MS</text:p>
            <text:p text:style-name="P3158">9MX</text:p>
            <text:p text:style-name="P3159">9PI</text:p>
            <text:p text:style-name="P3160">9ST</text:p>
            <text:p text:style-name="P3161">9TT</text:p>
          </table:table-cell>
          <table:table-cell table:style-name="TableCell3162">
            <text:p text:style-name="P3163">I–VII<text:s/></text:p>
            <text:p text:style-name="P3164">24 h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4.12.</text:p>
          </table:table-cell>
          <table:table-cell table:style-name="TableCell3170">
            <text:p text:style-name="P3171">Molo jūrų uosto postas / LTLUA000</text:p>
          </table:table-cell>
          <table:table-cell table:style-name="TableCell3172">
            <text:p text:style-name="P3173">LT-92245 Klaipėda<text:s/></text:p>
            <text:p text:style-name="P3174">Naujoji Uosto g. 23</text:p>
          </table:table-cell>
          <table:table-cell table:style-name="TableCell3175">
            <text:p text:style-name="P3176">Tel. +370 <text:s/>46 <text:s/>39 94 77</text:p>
            <text:p text:style-name="P3177"><text:span text:style-name="T3178">El. p.<text:s/></text:span><text:span text:style-name="T3179">lua0@lrmuitine.lt</text:span></text:p>
            <text:p text:style-name="P3180"/>
          </table:table-cell>
          <table:table-cell table:style-name="TableCell3181" table:number-columns-spanned="2">
            <text:p text:style-name="P3182">LT</text:p>
            <text:p text:style-name="P3183">LM</text:p>
            <text:p text:style-name="P3184">0000</text:p>
          </table:table-cell>
          <table:covered-table-cell/>
          <table:table-cell table:style-name="TableCell3185" table:number-columns-spanned="2">
            <text:p text:style-name="P3186">CB</text:p>
          </table:table-cell>
          <table:covered-table-cell/>
          <table:table-cell table:style-name="TableCell3187">
            <text:p text:style-name="P3188">VAT<text:s/></text:p>
            <text:p text:style-name="P3189">VMVT</text:p>
            <text:p text:style-name="P3190">VSAT</text:p>
          </table:table-cell>
          <table:table-cell table:style-name="TableCell3191">
            <text:p text:style-name="P3192">P</text:p>
            <text:p text:style-name="P3193">R</text:p>
            <text:p text:style-name="P3194">V</text:p>
          </table:table-cell>
          <table:table-cell table:style-name="TableCell3195">
            <text:p text:style-name="P3196">CCO</text:p>
            <text:p text:style-name="P3197">DEP</text:p>
            <text:p text:style-name="P3198">DES</text:p>
            <text:p text:style-name="P3199">ENT</text:p>
            <text:p text:style-name="P3200">EXL</text:p>
            <text:p text:style-name="P3201">EXT</text:p>
            <text:p text:style-name="P3202">PCO</text:p>
            <text:p text:style-name="P3203">REG</text:p>
          </table:table-cell>
          <table:table-cell table:style-name="TableCell3204">
            <text:p text:style-name="P3205">9AP</text:p>
            <text:p text:style-name="P3206">9DV</text:p>
            <text:p text:style-name="P3207">9DZ</text:p>
            <text:p text:style-name="P3208">9GK</text:p>
            <text:p text:style-name="P3209"><text:span text:style-name="T3210">9IC</text:span></text:p>
            <text:p text:style-name="P3211">9KL</text:p>
            <text:p text:style-name="P3212">9LS</text:p>
            <text:p text:style-name="P3213">9LV</text:p>
            <text:p text:style-name="P3214">9MS</text:p>
            <text:p text:style-name="P3215">9MV</text:p>
            <text:p text:style-name="P3216">9MX</text:p>
            <text:p text:style-name="P3217">9NS</text:p>
            <text:p text:style-name="P3218">9PI</text:p>
            <text:p text:style-name="P3219"/>
            <text:p text:style-name="P3220">9ST</text:p>
            <text:p text:style-name="P3221">9TF</text:p>
            <text:p text:style-name="P3222">9TT</text:p>
            <text:p text:style-name="P3223">9VM</text:p>
          </table:table-cell>
          <table:table-cell table:style-name="TableCell3224">
            <text:p text:style-name="P3225">I–VII<text:s/></text:p>
            <text:p text:style-name="P3226">24 h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12.1.</text:p>
          </table:table-cell>
          <table:table-cell table:style-name="TableCell3232">
            <text:p text:style-name="P3233"><text:span text:style-name="T3234">MTV</text:span><text:span text:style-name="T3235"><text:s/>„Burės“ / LTLUA001</text:span></text:p>
          </table:table-cell>
          <table:table-cell table:style-name="TableCell3236">
            <text:p text:style-name="P3237">LT-92276 Klaipėda</text:p>
            <text:p text:style-name="P3238">Burių g. 19</text:p>
            <text:p text:style-name="P3239"/>
          </table:table-cell>
          <table:table-cell table:style-name="TableCell3240">
            <text:p text:style-name="P3241">Tel. +370 <text:s/>46 <text:s/>39 16 89</text:p>
            <text:p text:style-name="P3242"><text:span text:style-name="T3243">El. p.<text:s/></text:span><text:span text:style-name="T3244">lua0.bures@lrmuitine.lt</text:span><text:span text:style-name="T3245"><text:s/></text:span></text:p>
          </table:table-cell>
          <table:table-cell table:style-name="TableCell3246" table:number-columns-spanned="2">
            <text:p text:style-name="P3247">LT</text:p>
            <text:p text:style-name="P3248">LM</text:p>
            <text:p text:style-name="P3249">0000</text:p>
          </table:table-cell>
          <table:covered-table-cell/>
          <table:table-cell table:style-name="TableCell3250" table:number-columns-spanned="2">
            <text:p text:style-name="P3251">CB</text:p>
          </table:table-cell>
          <table:covered-table-cell/>
          <table:table-cell table:style-name="TableCell3252">
            <text:p text:style-name="P3253"/>
          </table:table-cell>
          <table:table-cell table:style-name="TableCell3254">
            <text:p text:style-name="P3255">P</text:p>
            <text:p text:style-name="P3256">R</text:p>
            <text:p text:style-name="P3257">V</text:p>
          </table:table-cell>
          <table:table-cell table:style-name="TableCell3258">
            <text:p text:style-name="P3259">DEP</text:p>
            <text:p text:style-name="P3260">DES</text:p>
            <text:p text:style-name="P3261">ENT</text:p>
            <text:p text:style-name="P3262">EXL</text:p>
            <text:p text:style-name="P3263">EXT</text:p>
            <text:p text:style-name="P3264">REG</text:p>
          </table:table-cell>
          <table:table-cell table:style-name="TableCell3265">
            <text:p text:style-name="P3266">9AP</text:p>
            <text:p text:style-name="P3267">9DZ</text:p>
            <text:p text:style-name="P3268">9GK</text:p>
            <text:p text:style-name="P3269">9KL</text:p>
            <text:p text:style-name="P3270">9LS</text:p>
            <text:p text:style-name="P3271">9LV</text:p>
            <text:p text:style-name="P3272">9MS</text:p>
            <text:p text:style-name="P3273"><text:span text:style-name="T3274">9MX</text:span></text:p>
            <text:p text:style-name="P3275">9PI</text:p>
            <text:p text:style-name="P3276">9ST</text:p>
            <text:p text:style-name="P3277"><text:span text:style-name="T3278">9TT</text:span></text:p>
          </table:table-cell>
          <table:table-cell table:style-name="TableCell3279">
            <text:p text:style-name="P3280">I–VII<text:s/></text:p>
            <text:p text:style-name="P3281">24 h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13.</text:p>
          </table:table-cell>
          <table:table-cell table:style-name="TableCell3287">
            <text:p text:style-name="P3288">Pilies jūrų uosto postas / LTLUB000</text:p>
          </table:table-cell>
          <table:table-cell table:style-name="TableCell3289">
            <text:p text:style-name="P3290">LT-93262 Klaipėda</text:p>
            <text:p text:style-name="P3291">Nemuno g. 139-1</text:p>
          </table:table-cell>
          <table:table-cell table:style-name="TableCell3292">
            <text:p text:style-name="P3293">Tel. +370 <text:s/>46 <text:s/>34 23 95</text:p>
            <text:p text:style-name="P3294"><text:span text:style-name="T3295">El. p.<text:s/></text:span><text:span text:style-name="T3296">lub0@lrmuitine.lt</text:span></text:p>
            <text:p text:style-name="P3297"/>
          </table:table-cell>
          <table:table-cell table:style-name="TableCell3298" table:number-columns-spanned="2">
            <text:p text:style-name="P3299">LT</text:p>
            <text:p text:style-name="P3300">LM</text:p>
            <text:p text:style-name="P3301">0000</text:p>
          </table:table-cell>
          <table:covered-table-cell/>
          <table:table-cell table:style-name="TableCell3302" table:number-columns-spanned="2">
            <text:p text:style-name="P3303">CB</text:p>
          </table:table-cell>
          <table:covered-table-cell/>
          <table:table-cell table:style-name="TableCell3304">
            <text:p text:style-name="P3305">MT</text:p>
            <text:p text:style-name="P3306">VAT</text:p>
            <text:p text:style-name="P3307">VMVT</text:p>
            <text:p text:style-name="P3308">VSAT</text:p>
          </table:table-cell>
          <table:table-cell table:style-name="TableCell3309">
            <text:p text:style-name="P3310">P</text:p>
            <text:p text:style-name="P3311">R</text:p>
            <text:p text:style-name="P3312">V</text:p>
          </table:table-cell>
          <table:table-cell table:style-name="TableCell3313">
            <text:p text:style-name="P3314">CCO</text:p>
            <text:p text:style-name="P3315">DEP</text:p>
            <text:p text:style-name="P3316">DES</text:p>
            <text:p text:style-name="P3317">ENT</text:p>
            <text:p text:style-name="P3318">EXL</text:p>
            <text:p text:style-name="P3319">EXT</text:p>
            <text:p text:style-name="P3320">PCO</text:p>
            <text:p text:style-name="P3321">REG</text:p>
            <text:p text:style-name="P3322">TRA</text:p>
          </table:table-cell>
          <table:table-cell table:style-name="TableCell3323">
            <text:p text:style-name="P3324">9AP</text:p>
            <text:p text:style-name="P3325">9DV</text:p>
            <text:p text:style-name="P3326">9DZ</text:p>
            <text:p text:style-name="P3327">9ES</text:p>
            <text:p text:style-name="P3328">9GK</text:p>
            <text:p text:style-name="P3329">9IC</text:p>
            <text:p text:style-name="P3330">9KL</text:p>
            <text:p text:style-name="P3331">9LS</text:p>
            <text:p text:style-name="P3332">9LV</text:p>
            <text:p text:style-name="P3333">9MS</text:p>
            <text:p text:style-name="P3334">9MV<text:s/></text:p>
            <text:p text:style-name="P3335"><text:span text:style-name="T3336">9MX</text:span></text:p>
            <text:p text:style-name="P3337">9NA</text:p>
            <text:p text:style-name="P3338">9NS</text:p>
            <text:p text:style-name="P3339">9PI</text:p>
            <text:p text:style-name="P3340">9ST</text:p>
            <text:p text:style-name="P3341">9TF</text:p>
            <text:p text:style-name="P3342">9TT</text:p>
            <text:p text:style-name="P3343"><text:span text:style-name="T3344">9VM</text:span></text:p>
          </table:table-cell>
          <table:table-cell table:style-name="TableCell3345">
            <text:p text:style-name="P3346">I–VII<text:s/></text:p>
            <text:p text:style-name="P3347">24 h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4.14.</text:p>
          </table:table-cell>
          <table:table-cell table:style-name="TableCell3353">
            <text:p text:style-name="P3354">Nidos upių uosto postas / LTLU4000</text:p>
          </table:table-cell>
          <table:table-cell table:style-name="TableCell3355">
            <text:p text:style-name="P3356">LT-93123 Nida</text:p>
            <text:p text:style-name="P3357">Naglių g. 16</text:p>
            <text:p text:style-name="P3358"/>
          </table:table-cell>
          <table:table-cell table:style-name="TableCell3359">
            <text:p text:style-name="P3360">Tel. +370 <text:s/>469 <text:s/>52 161</text:p>
            <text:p text:style-name="P3361"><text:span text:style-name="T3362">El. p.<text:s/></text:span><text:span text:style-name="T3363">lk10@lrmuitine.lt</text:span><text:span text:style-name="T3364"><text:s text:c="2"/></text:span></text:p>
          </table:table-cell>
          <table:table-cell table:style-name="TableCell3365" table:number-columns-spanned="2">
            <text:h text:style-name="P3366" text:outline-level="4">LT</text:h>
            <text:h text:style-name="P3367" text:outline-level="4">LM</text:h>
            <text:h text:style-name="P3368" text:outline-level="4">0000</text:h>
          </table:table-cell>
          <table:covered-table-cell/>
          <table:table-cell table:style-name="TableCell3369" table:number-columns-spanned="2">
            <text:p text:style-name="P3370">LT/</text:p>
            <text:p text:style-name="P3371">RU</text:p>
          </table:table-cell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>C</text:p>
          </table:table-cell>
          <table:table-cell table:style-name="TableCell3376">
            <text:p text:style-name="P3377">DEP</text:p>
            <text:p text:style-name="P3378">DES</text:p>
            <text:p text:style-name="P3379">EXT</text:p>
          </table:table-cell>
          <table:table-cell table:style-name="TableCell3380">
            <text:p text:style-name="P3381">9AP</text:p>
            <text:p text:style-name="P3382">9DZ</text:p>
            <text:p text:style-name="P3383"><text:span text:style-name="T3384">9IC</text:span></text:p>
            <text:p text:style-name="P3385">9KL</text:p>
            <text:p text:style-name="P3386">9MX</text:p>
            <text:p text:style-name="P3387">9PI</text:p>
            <text:p text:style-name="P3388">9TT</text:p>
            <text:p text:style-name="P3389">9VM</text:p>
          </table:table-cell>
          <table:table-cell table:style-name="TableCell3390">
            <text:p text:style-name="P3391">I–VII<text:s/></text:p>
            <text:p text:style-name="P3392">24 h</text:p>
          </table:table-cell>
          <table:table-cell table:style-name="TableCell3393">
            <text:p text:style-name="P3394"><text:span text:style-name="T3395">Navigacijos<text:s/></text:span><text:span text:style-name="T3396">periodo</text:span><text:span text:style-name="T3397"><text:s/>metu posto funkcijas vykdo Nidos kelio postas</text:span></text:p>
          </table:table-cell>
        </table:table-row>
        <table:table-row table:style-name="TableRow3398">
          <table:table-cell table:style-name="TableCell3399">
            <text:p text:style-name="P3400">4.15.</text:p>
          </table:table-cell>
          <table:table-cell table:style-name="TableCell3401">
            <text:p text:style-name="P3402">Rusnės upių uosto postas / LTLUD000</text:p>
          </table:table-cell>
          <table:table-cell table:style-name="TableCell3403">
            <text:p text:style-name="P3404">LT-99047 Šilutės r.</text:p>
            <text:p text:style-name="P3405">Rusnė, Šilutės g.</text:p>
            <text:p text:style-name="P3406"/>
          </table:table-cell>
          <table:table-cell table:style-name="TableCell3407">
            <text:p text:style-name="P3408"><text:span text:style-name="T3409">Tel.<text:s/></text:span><text:span text:style-name="T3410">+370<text:s/></text:span><text:span text:style-name="T3411"><text:s/>441 <text:s/>42 335</text:span></text:p>
            <text:p text:style-name="P3412"><text:span text:style-name="T3413">El. p.<text:s/></text:span><text:span text:style-name="T3414">lk40@lrmuitine.lt</text:span><text:span text:style-name="T3415"><text:s/></text:span></text:p>
          </table:table-cell>
          <table:table-cell table:style-name="TableCell3416" table:number-columns-spanned="2">
            <text:p text:style-name="P3417">LT</text:p>
            <text:p text:style-name="P3418">LM</text:p>
            <text:p text:style-name="P3419"><text:span text:style-name="T3420">0000</text:span></text:p>
          </table:table-cell>
          <table:covered-table-cell/>
          <table:table-cell table:style-name="TableCell3421" table:number-columns-spanned="2">
            <text:p text:style-name="P3422">LT/</text:p>
            <text:p text:style-name="P3423">RU</text:p>
          </table:table-cell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>C</text:p>
          </table:table-cell>
          <table:table-cell table:style-name="TableCell3428">
            <text:p text:style-name="P3429">DEP</text:p>
            <text:p text:style-name="P3430">DES</text:p>
            <text:p text:style-name="P3431">EXT</text:p>
          </table:table-cell>
          <table:table-cell table:style-name="TableCell3432">
            <text:p text:style-name="P3433">9AP</text:p>
            <text:p text:style-name="P3434">9DZ</text:p>
            <text:p text:style-name="P3435"><text:span text:style-name="T3436">9IC</text:span></text:p>
            <text:p text:style-name="P3437">9KL</text:p>
            <text:p text:style-name="P3438">9MX</text:p>
            <text:p text:style-name="P3439">9PI</text:p>
            <text:p text:style-name="P3440">9TT</text:p>
            <text:p text:style-name="P3441">9VM</text:p>
          </table:table-cell>
          <table:table-cell table:style-name="TableCell3442">
            <text:p text:style-name="P3443">I–VII<text:s/></text:p>
            <text:p text:style-name="P3444">24 h</text:p>
          </table:table-cell>
          <table:table-cell table:style-name="TableCell3445">
            <text:p text:style-name="P3446"><text:span text:style-name="T3447">Navigacijos<text:s/></text:span><text:span text:style-name="T3448">periodo</text:span><text:span text:style-name="T3449"><text:s/>metu posto funkcijas vykdo Panemunės kelio postas</text:span></text:p>
          </table:table-cell>
        </table:table-row>
        <table:table-row table:style-name="TableRow3450">
          <table:table-cell table:style-name="TableCell3451">
            <text:p text:style-name="P3452">4.16.</text:p>
          </table:table-cell>
          <table:table-cell table:style-name="TableCell3453">
            <text:p text:style-name="P3454">Mobiliųjų grupių postas / LTLMB100</text:p>
          </table:table-cell>
          <table:table-cell table:style-name="TableCell3455">
            <text:p text:style-name="P3456">LT-92228 Klaipėda</text:p>
            <text:p text:style-name="P3457">S. Nėries g. 4<text:s/></text:p>
            <text:p text:style-name="P3458"/>
          </table:table-cell>
          <table:table-cell table:style-name="TableCell3459">
            <text:p text:style-name="P3460">Tel.: +370 <text:s/>46 <text:s/>39 01 29,</text:p>
            <text:p text:style-name="P3461">+370 <text:s/>46 <text:s/>39 00 00</text:p>
            <text:p text:style-name="P3462"><text:span text:style-name="T3463">El. p.<text:s/></text:span><text:span text:style-name="T3464">klaipeda.budintis@lrmuitine.lt<text:s/></text:span></text:p>
          </table:table-cell>
          <table:table-cell table:style-name="TableCell3465" table:number-columns-spanned="2">
            <text:h text:style-name="P3466" text:outline-level="4">LT</text:h>
            <text:p text:style-name="P3467"><text:span text:style-name="T3468">LM 0000</text:span></text:p>
          </table:table-cell>
          <table:covered-table-cell/>
          <table:table-cell table:style-name="TableCell3469" table:number-columns-spanned="2">
            <text:p text:style-name="P3470">Q</text:p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>AIR</text:p>
            <text:p text:style-name="P3475">C</text:p>
            <text:p text:style-name="P3476">P</text:p>
            <text:p text:style-name="P3477">R</text:p>
            <text:p text:style-name="P3478">V<text:s/></text:p>
          </table:table-cell>
          <table:table-cell table:style-name="TableCell3479">
            <text:p text:style-name="P3480">EIN</text:p>
          </table:table-cell>
          <table:table-cell table:style-name="TableCell3481">
            <text:p text:style-name="P3482">9KL</text:p>
            <text:p text:style-name="P3483">9MP</text:p>
            <text:p text:style-name="P3484"/>
          </table:table-cell>
          <table:table-cell table:style-name="TableCell3485">
            <text:p text:style-name="P3486">I–VII<text:s/></text:p>
            <text:p text:style-name="P3487">24 h<text:s/></text:p>
          </table:table-cell>
          <table:table-cell table:style-name="TableCell3488">
            <text:p text:style-name="P3489"/>
          </table:table-cell>
        </table:table-row>
      </table:table>
      <text:p text:style-name="P3490"><text:span text:style-name="T3491">PASTABOS:</text:span></text:p>
      <text:p text:style-name="P3492"><text:span text:style-name="T3493">1</text:span><text:span text:style-name="T3494">.</text:span><text:span text:style-name="T3495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496">tlieka eksporto muitinės įstaigos funkcijas tik tuo atveju,</text:span><text:span text:style-name="T3497"><text:s/></text:span><text:span text:style-name="T3498">kai taikoma veiklos tęstinumo procedūra ir pateikiama popieriuje surašyta muitinės (reeksporto) deklaracija arba kai taikoma ATA procedūra.</text:span></text:p>
      <text:p text:style-name="P3499"><text:span text:style-name="T3500">2</text:span><text:span text:style-name="T3501">.</text:span><text:span text:style-name="T3502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03">tlieka importo muitinės įstaigos funkcijas tik tuo atveju,</text:span><text:span text:style-name="T3504"><text:s/></text:span><text:span text:style-name="T3505">kai taikoma veiklos tęstinumo procedūra ir pateikiama popieriuje surašyta muitinės deklaracija arba kai taikoma ATA procedūra.</text:span></text:p>
      <text:p text:style-name="P3506"><text:span text:style-name="T3507">3</text:span><text:span text:style-name="T3508">.</text:span><text:span text:style-name="T3509"><text:tab/>2.1, 2.3, 2.11, 212, 2.13, 2.14, 2.15, 2.16, 3.1, 3.6, 3.7, 3.8, 4.1, 4.2, 4.4, 4.5, 4.9, 4.10 papunkčiuose nurodyti postai atlieka išvežimo muitinės įstaigos pasienyje funkciją tik tuo atveju, kai vidinis muitinės postas įformina išvežimo procesą sistema INF SP.</text:span></text:p>
      <text:p text:style-name="P3510"><text:span text:style-name="T3511">4</text:span><text:span text:style-name="T3512">.</text:span><text:span text:style-name="T3513"><text:tab/>2.9 ir 4.8 papunkčiuose nurodyti postai atlieka eksporto muitinės įstaigos f</text:span><text:span text:style-name="T3514">unkciją tik tuo atveju, kai įformina eksporto procesą sistema INF SP. 3.5 papunktyje nurodytas postas<text:s/></text:span><text:span text:style-name="T3515">atlieka eksporto muitinės įstaigos f</text:span><text:span text:style-name="T3516">unkciją ir tuo atveju, kai įformina eksporto procesą sistema INF SP.</text:span></text:p>
      <text:p text:style-name="P3517"><text:span text:style-name="T3518">5</text:span><text:span text:style-name="T3519">.</text:span><text:span text:style-name="T3520"><text:tab/></text:span><text:span text:style-name="T3521">Tekste vartojamos santrumpos:<text:s/></text:span></text:p>
      <text:p text:style-name="P3522"><text:span text:style-name="T3523">5.1</text:span><text:span text:style-name="T3524">.</text:span><text:span text:style-name="T3525"><text:tab/>AIR – oro transportas.</text:span></text:p>
      <text:p text:style-name="P3526"><text:span text:style-name="T3527">5.2</text:span><text:span text:style-name="T3528">.</text:span><text:span text:style-name="T3529"><text:tab/>B – komercinių bankų padaliniai.</text:span></text:p>
      <text:p text:style-name="P3530"><text:span text:style-name="T3531">5.3</text:span><text:span text:style-name="T3532">.</text:span><text:span text:style-name="T3533"><text:tab/>C – upių ir vidaus vandenų transportas.</text:span></text:p>
      <text:p text:style-name="P3534"><text:span text:style-name="T3535">5.4</text:span><text:span text:style-name="T3536">.</text:span><text:span text:style-name="T3537"><text:tab/>CB – Baltijos jūros pakrantė.</text:span></text:p>
      <text:p text:style-name="P3538"><text:span text:style-name="T3539">5.5</text:span><text:span text:style-name="T3540">.</text:span><text:span text:style-name="T3541"><text:tab/>D – draudimo įmonių padaliniai.</text:span></text:p>
      <text:p text:style-name="P3542"><text:span text:style-name="T3543">5.6</text:span><text:span text:style-name="T3544">.</text:span><text:span text:style-name="T3545"><text:tab/>FM – Lietuvos Respublikos finansų ministerija.</text:span></text:p>
      <text:p text:style-name="P3546"><text:span text:style-name="T3547">5.7</text:span><text:span text:style-name="T3548">.</text:span><text:span text:style-name="T3549"><text:tab/>LKJKC – Lietuvos kariuomenės judėjimo kontrolės centras.</text:span></text:p>
      <text:p text:style-name="P3550"><text:span text:style-name="T3551">5.8</text:span><text:span text:style-name="T3552">.</text:span><text:span text:style-name="T3553"><text:tab/>LT/BY – siena su Baltarusijos Respublika.</text:span></text:p>
      <text:p text:style-name="P3554"><text:span text:style-name="T3555">5.9</text:span><text:span text:style-name="T3556">.</text:span><text:span text:style-name="T3557"><text:tab/>LT/RU – siena su Rusijos Federacija.</text:span></text:p>
      <text:p text:style-name="P3558"><text:span text:style-name="T3559">5.10</text:span><text:span text:style-name="T3560">.</text:span><text:span text:style-name="T3561"><text:tab/>MT – veikia muitinės tarpininkų įmonės.</text:span></text:p>
      <text:p text:style-name="P3562"><text:span text:style-name="T3563">5.11</text:span><text:span text:style-name="T3564">.</text:span><text:span text:style-name="T3565"><text:tab/>MTV – muitinio tikrinimo vieta.</text:span></text:p>
      <text:p text:style-name="P3566"><text:span text:style-name="T3567">5.12</text:span><text:span text:style-name="T3568">.</text:span><text:span text:style-name="T3569"><text:tab/>P – jūrų transportas.</text:span></text:p>
      <text:p text:style-name="P3570"><text:span text:style-name="T3571">5.13</text:span><text:span text:style-name="T3572">.</text:span><text:span text:style-name="T3573"><text:tab/>PKPD – Pasienio kontrolės punktų direkcijos prie Susisiekimo ministerijos padaliniai.</text:span></text:p>
      <text:p text:style-name="P3574"><text:span text:style-name="T3575">5.14</text:span><text:span text:style-name="T3576">.</text:span><text:span text:style-name="T3577"><text:tab/>Q – muitinės įstaiga, veikianti LR teritorijos viduje.</text:span></text:p>
      <text:p text:style-name="P3578"><text:span text:style-name="T3579">5.15</text:span><text:span text:style-name="T3580">.</text:span><text:span text:style-name="T3581"><text:tab/>R – kelių transportas.</text:span></text:p>
      <text:p text:style-name="P3582"><text:span text:style-name="T3583">5.16</text:span><text:span text:style-name="T3584">.</text:span><text:span text:style-name="T3585"><text:tab/>V – geležinkelių transportas.</text:span></text:p>
      <text:p text:style-name="P3586"><text:span text:style-name="T3587">5.17</text:span><text:span text:style-name="T3588">.</text:span><text:span text:style-name="T3589"><text:tab/>VAT – Valstybinė augalininkystės tarnyba.</text:span></text:p>
      <text:p text:style-name="P3590"><text:span text:style-name="T3591">5.18</text:span><text:span text:style-name="T3592">.</text:span><text:span text:style-name="T3593"><text:tab/>VMVT – Valstybinė maisto ir veterinarijos tarnyba.</text:span></text:p>
      <text:p text:style-name="P3594"><text:span text:style-name="T3595">5.19</text:span><text:span text:style-name="T3596">.</text:span><text:span text:style-name="T3597"><text:tab/>VSAT – Valstybės sienos apsaugos tarnyba.</text:span></text:p>
      <text:p text:style-name="P3598"><text:span text:style-name="T3599">6</text:span><text:span text:style-name="T3600">. Skiltyje „Muitinės įstaigos atliekamos funkcijos“ nurodomos vaidmenų, priskirtų atitinkamoms informacinėms sistemoms, santrumpos iš Europos Komisijos centrinių paslaugų normatyvinės informacijos sistemos (CS/RD2) Muitinės įstaigų atliekamų funkcijų kodų sąrašo:</text:span></text:p>
      <text:p text:style-name="P3601"><text:span text:style-name="T3602">6.1</text:span><text:span text:style-name="T3603">. Ekonominių operatorių sistema (EOS):</text:span></text:p>
      <text:p text:style-name="P3604"><text:span text:style-name="T3605">6.1.1</text:span><text:span text:style-name="T3606">.<text:s/></text:span><text:span text:style-name="T3607">CCA – AEO kompetentinga muitinės įstaiga;</text:span></text:p>
      <text:p text:style-name="P3608"><text:span text:style-name="T3609">6.1.2</text:span><text:span text:style-name="T3610">. MCA – AEO pagrindinė muitinės įstaiga;<text:s/></text:span></text:p>
      <text:p text:style-name="P3611"><text:span text:style-name="T3612">6.1.3</text:span><text:span text:style-name="T3613">. RCA –</text:span><text:span text:style-name="T3614"><text:s/>prašymą suteikti AEO statusą priimanti muitinės įstaiga</text:span><text:span text:style-name="T3615">;</text:span></text:p>
      <text:p text:style-name="P3616"><text:span text:style-name="T3617">6.1.4</text:span><text:span text:style-name="T3618">.<text:s/></text:span><text:span text:style-name="T3619">REG – EORI registravimo muitinės įstaiga.</text:span></text:p>
      <text:p text:style-name="P3620"><text:span text:style-name="T3621">6.2</text:span><text:span text:style-name="T3622">. Muitinės sprendimų sistema (MSS):</text:span></text:p>
      <text:p text:style-name="P3623"><text:span text:style-name="T3624">6.2.1</text:span><text:span text:style-name="T3625">.<text:s/></text:span><text:span text:style-name="T3626">ACE – muitinės įstaiga, suteikianti leidimą naudotis įgaliotojo gavėjo statusu, kuriuo naudojamasi prekėms taikant Sąjungos tranzito procedūrą;</text:span></text:p>
      <text:p text:style-name="P3627"><text:span text:style-name="T3628">6.2.2</text:span><text:span text:style-name="T3629">. ACP – muitinės įstaiga, suteikianti leidimą naudotis įgaliotojo Sąjungos prekių muitinio statuso įrodymo išdavėjo statusu;</text:span></text:p>
      <text:p text:style-name="P3630"><text:span text:style-name="T3631">6.2.3</text:span><text:span text:style-name="T3632">. ACR – muitinės įstaiga, suteikianti leidimą naudotis įgaliotojo siuntėjo statusu, kuriuo naudojamasi prekėms įforminant Sąjungos tranzito procedūrą;</text:span></text:p>
      <text:p text:style-name="P3633"><text:span text:style-name="T3634">6.2.4</text:span><text:span text:style-name="T3635">.<text:s/></text:span><text:span text:style-name="T3636">ACT – muitinės įstaiga, suteikianti leidimą naudotis įgaliotojo gavėjo TIR operacijoms statusu;</text:span></text:p>
      <text:p text:style-name="P3637"><text:span text:style-name="T3638">6.2.5</text:span><text:span text:style-name="T3639">. AWB – muitinės įstaiga, suteikianti leidimą naudotis įgaliotojo bananų svėrėjo statusu;</text:span></text:p>
      <text:p text:style-name="P3640"><text:span text:style-name="T3641">6.2.6</text:span><text:span text:style-name="T3642">.<text:s/></text:span><text:span text:style-name="T3643">BTI – muitinės įstaiga, paskirta priimti sprendimus dėl privalomosios tarifinės informacijos;</text:span></text:p>
      <text:p text:style-name="P3644"><text:span text:style-name="T3645">6.2.7</text:span><text:span text:style-name="T3646">.<text:s/></text:span><text:span text:style-name="T3647">CCL – muitinės įstaiga, suteikianti leidimą atlikti centralizuotą muitinį įforminimą;</text:span></text:p>
      <text:p text:style-name="P3648"><text:span text:style-name="T3649">6.2.8</text:span><text:span text:style-name="T3650">.<text:s/></text:span><text:span text:style-name="T3651">CGU – muitinės įstaiga, suteikianti leidimą pateikti bendrąją garantiją, įskaitant galimą jos dydžio sumažinimą arba atleidimą nuo pareigos ją pateikti;</text:span></text:p>
      <text:p text:style-name="P3652"><text:span text:style-name="T3653">6.2.9</text:span><text:span text:style-name="T3654">. CVA – muitinės įstaiga, suteikianti sumų, kurios yra prekių muitinės vertės dalis, nustatymo supaprastinimo leidimą;</text:span></text:p>
      <text:p text:style-name="P3655"><text:span text:style-name="T3656">6.2.10</text:span><text:span text:style-name="T3657">.<text:s/></text:span><text:span text:style-name="T3658">CWP – muitinės įstaiga, suteikianti leidimą turėti sandėlius prekių muitiniam sandėliavimui;</text:span></text:p>
      <text:p text:style-name="P3659"><text:span text:style-name="T3660">6.2.11</text:span><text:span text:style-name="T3661">. DPO – muitinės įstaiga, suteikianti leidimą atidėti mokėjimą;</text:span></text:p>
      <text:p text:style-name="P3662"><text:span text:style-name="T3663">6.2.12</text:span><text:span text:style-name="T3664">.<text:s/></text:span><text:span text:style-name="T3665">EIR – muitinės įstaiga, suteikianti leidimą pateikti muitinės deklaraciją (taip pat eksporto procedūros atveju) įtraukimo į deklaranto tvarkomus apskaitos registrus būdu;</text:span></text:p>
      <text:p text:style-name="P3666"><text:span text:style-name="T3667">6.2.13</text:span><text:span text:style-name="T3668">. ETD – muitinės įstaiga, suteikianti leidimą naudoti elektroninį transporto dokumentą kaip muitinės deklaraciją;</text:span></text:p>
      <text:p text:style-name="P3669"><text:span text:style-name="T3670">6.2.14</text:span><text:span text:style-name="T3671">. EUS – muitinės įstaiga, suteikianti leidimą taikyti galutinio vartojimo procedūrą;</text:span></text:p>
      <text:p text:style-name="P3672"><text:span text:style-name="T3673">6.2.15</text:span><text:span text:style-name="T3674">. IPO – muitinės įstaiga, suteikianti leidimą taikyti laikinojo įvežimo perdirbti procedūrą;</text:span></text:p>
      <text:p text:style-name="P3675"><text:span text:style-name="T3676">6.2.16</text:span><text:span text:style-name="T3677">. OPO – muitinės įstaiga, suteikianti leidimą taikyti laikinojo išvežimo perdirbti procedūrą;</text:span></text:p>
      <text:p text:style-name="P3678"><text:span text:style-name="T3679">6.2.17</text:span><text:span text:style-name="T3680">. RSS – muitinės įstaiga, suteikianti leidimą steigti reguliariąją laivybos liniją;</text:span></text:p>
      <text:p text:style-name="P3681"><text:span text:style-name="T3682">6.2.18</text:span><text:span text:style-name="T3683">. SAS – muitinės įstaiga, suteikianti leidimą naudotis savikontrole;</text:span></text:p>
      <text:p text:style-name="P3684"><text:span text:style-name="T3685">6.2.19</text:span><text:span text:style-name="T3686">. SDE – muitinės įstaiga, suteikianti leidimą naudoti supaprastintas deklaracijas;</text:span></text:p>
      <text:p text:style-name="P3687"><text:span text:style-name="T3688">6.2.20</text:span><text:span text:style-name="T3689">. SSE – muitinės įstaiga, suteikianti leidimą naudoti specialias plombas;</text:span></text:p>
      <text:p text:style-name="P3690"><text:span text:style-name="T3691">6.2.21</text:span><text:span text:style-name="T3692">. TEA – muitinės įstaiga, suteikianti leidimą taikyti laikinojo įvežimo procedūrą;</text:span></text:p>
      <text:p text:style-name="P3693"><text:span text:style-name="T3694">6.2.22</text:span><text:span text:style-name="T3695">. TRD – muitinės įstaiga, suteikianti leidimą naudoti tranzito deklaraciją, kurioje pateikiama mažiau duomenų;</text:span></text:p>
      <text:p text:style-name="P3696"><text:span text:style-name="T3697">6.2.23</text:span><text:span text:style-name="T3698">. TST – muitinės įstaiga, suteikianti leidimą turėti prekių laikinojo saugojimo sandėlius.</text:span></text:p>
      <text:p text:style-name="P3699"><text:span text:style-name="T3700">6.3</text:span><text:span text:style-name="T3701">. Registruotųjų eksportuotojų sistema (REX):</text:span></text:p>
      <text:p text:style-name="P3702"><text:span text:style-name="T3703">6.3.1</text:span><text:span text:style-name="T3704">. RAC – bendradarbiavimas pagal REX sistemą;</text:span></text:p>
      <text:p text:style-name="P3705"><text:span text:style-name="T3706">6.3.2</text:span><text:span text:style-name="T3707">. RRG – registravimas REX sistemoje.</text:span></text:p>
      <text:p text:style-name="P3708"><text:span text:style-name="T3709">6.4</text:span><text:span text:style-name="T3710">. Kovos su klastojimu ir piratavimu sistema (COPIS):</text:span></text:p>
      <text:p text:style-name="P3711"><text:span text:style-name="T3712">6.4.1</text:span><text:span text:style-name="T3713">. CCD – centrinė muitinės įstaiga (bendroji sritis);</text:span></text:p>
      <text:p text:style-name="P3714"><text:span text:style-name="T3715">6.4.2</text:span><text:span text:style-name="T3716">. CND – centrinė muitinės įstaiga (nacionalinė sritis);</text:span></text:p>
      <text:p text:style-name="P3717"><text:span text:style-name="T3718">6.4.3</text:span><text:span text:style-name="T3719">. IPR – COPIS muitinės įstaiga (su Intelektinės nuosavybės teisių apsauga susiję klausimai).</text:span></text:p>
      <text:p text:style-name="P3720"><text:span text:style-name="T3721">6.5</text:span><text:span text:style-name="T3722">. Įvežimas (ENS); ENT – įvežimo (pirmoji arba paskesnioji) muitinės įstaiga.</text:span></text:p>
      <text:p text:style-name="P3723"><text:span text:style-name="T3724">6.6</text:span><text:span text:style-name="T3725">. Eksportas (AES):</text:span></text:p>
      <text:p text:style-name="P3726"><text:span text:style-name="T3727">6.6.1</text:span><text:span text:style-name="T3728">. CAE – kompetentinga (aukštesnioji) eksporto muitinės įstaiga;</text:span></text:p>
      <text:p text:style-name="P3729"><text:span text:style-name="T3730">6.6.2</text:span><text:span text:style-name="T3731">. EIN – išvežimo muitinės įstaiga šalies viduje;</text:span></text:p>
      <text:p text:style-name="P3732"><text:span text:style-name="T3733">6.6.3</text:span><text:span text:style-name="T3734">. EXL – pateikimo muitinės įstaiga (išvežimas) (EXS atveju);</text:span></text:p>
      <text:p text:style-name="P3735"><text:span text:style-name="T3736">6.6.4</text:span><text:span text:style-name="T3737">. EXP – eksporto muitinės įstaiga;</text:span></text:p>
      <text:p text:style-name="P3738"><text:span text:style-name="T3739">6.6.5</text:span><text:span text:style-name="T3740">. EXT – išvežimo muitinės įstaiga.</text:span></text:p>
      <text:p text:style-name="P3741"><text:span text:style-name="T3742">6.7</text:span><text:span text:style-name="T3743">. Tranzitas (NCTS):</text:span></text:p>
      <text:p text:style-name="P3744"><text:span text:style-name="T3745">6.7.1</text:span><text:span text:style-name="T3746">. AUT<text:s/></text:span><text:span text:style-name="T3747">–</text:span><text:span text:style-name="T3748"><text:s/>Aukštesnioji muitinės įstaiga;</text:span></text:p>
      <text:p text:style-name="P3749"><text:span text:style-name="T3750">6.7.2</text:span><text:span text:style-name="T3751">. CAU – išvykimo šalies kompetentinga muitinės įstaiga;</text:span></text:p>
      <text:p text:style-name="P3752"><text:span text:style-name="T3753">6.7.3</text:span><text:span text:style-name="T3754">. DEP – išvykimo muitinės įstaiga;</text:span></text:p>
      <text:p text:style-name="P3755"><text:span text:style-name="T3756">6.7.4</text:span><text:span text:style-name="T3757">. DES – paskirties muitinės įstaiga;</text:span></text:p>
      <text:p text:style-name="P3758"><text:span text:style-name="T3759">6.7.5</text:span><text:span text:style-name="T3760">. ENQ – kompetentinga muitinės įstaiga, atsakinga už tyrimų atlikimą;</text:span></text:p>
      <text:p text:style-name="P3761"><text:span text:style-name="T3762">6.7.6</text:span><text:span text:style-name="T3763">. GUA – garantijos muitinės įstaiga;</text:span></text:p>
      <text:p text:style-name="P3764"><text:span text:style-name="T3765">6.7.7</text:span><text:span text:style-name="T3766">. REC – kompetentinga muitinės įstaiga, atsakinga už išieškojimą;</text:span></text:p>
      <text:p text:style-name="P3767"><text:span text:style-name="T3768">6.7.8</text:span><text:span text:style-name="T3769">. TRA – tranzito muitinės įstaiga.</text:span></text:p>
      <text:p text:style-name="P3770"><text:span text:style-name="T3771">6.8</text:span><text:span text:style-name="T3772">. Specialiosios procedūros (INF SP sistema):</text:span></text:p>
      <text:p text:style-name="P3773"><text:span text:style-name="T3774">6.8.1</text:span><text:span text:style-name="T3775">. DIS – įvykdymą pripažįstanti muitinės įstaiga;</text:span></text:p>
      <text:p text:style-name="P3776"><text:span text:style-name="T3777">6.8.2</text:span><text:span text:style-name="T3778">. PLA – įforminimo muitinės įstaiga;</text:span></text:p>
      <text:p text:style-name="P3779"><text:span text:style-name="T3780">6.8.3</text:span><text:span text:style-name="T3781">. SCO – prižiūrinčioji muitinės įstaiga;</text:span></text:p>
      <text:p text:style-name="P3782"><text:span text:style-name="T3783">6.8.4</text:span><text:span text:style-name="T3784">. RFC – išleidimo į laisvą apyvartą muitinės įstaiga;</text:span></text:p>
      <text:p text:style-name="P3785"><text:span text:style-name="T3786">6.8.5</text:span><text:span text:style-name="T3787">. EXP – eksporto muitinės įstaiga (Pastabų 4 punkte nurodyti postai);</text:span></text:p>
      <text:p text:style-name="P3788"><text:span text:style-name="T3789">6.8.6</text:span><text:span text:style-name="T3790">. EXT - išvežimo muitinės įstaiga (Pastabų 3 punkte nurodyti postai).</text:span></text:p>
      <text:p text:style-name="P3791"><text:span text:style-name="T3792">6.9</text:span><text:span text:style-name="T3793">. Sąjungos prekių įrodymų išdavimas ir išduotų dokumentų tvirtinimo sistema (PoUS):</text:span></text:p>
      <text:p text:style-name="P3794"><text:span text:style-name="T3795">6.9.1</text:span><text:span text:style-name="T3796">. CCO – išdavimo muitinės įstaiga;</text:span></text:p>
      <text:p text:style-name="P3797"><text:span text:style-name="T3798">6.9.2</text:span><text:span text:style-name="T3799"><text:s/>PCO – pateikimo muitinės įstaiga.</text:span></text:p>
      <text:p text:style-name="P3800"><text:span text:style-name="T3801">7</text:span><text:span text:style-name="T3802">. Skiltyje „Muitinės įstaigos specialioji kompetencija“ vartojamos santrumpos:</text:span></text:p>
      <text:p text:style-name="P3803"><text:span text:style-name="T3804">7.1</text:span><text:span text:style-name="T3805">. 9AP – muitinės įstaiga, priimanti prašymus ir suteikianti leidimus prekių turėtojui patikrinti muitinės prižiūrimas prekes ir (arba) imti jų pavyzdžius (mėginius).</text:span></text:p>
      <text:p text:style-name="P3806"><text:span text:style-name="T3807">7.2</text:span><text:span text:style-name="T3808">. 9BG – muitinės įstaiga, kurioje atliekami muitinės formalumai nelydimajam bagažui ir prekėms, kurios gabenamos bagažo vagonais.</text:span></text:p>
      <text:p text:style-name="P3809"><text:span text:style-name="T3810">7.3</text:span><text:span text:style-name="T3811">. 9BP –<text:s/></text:span><text:span text:style-name="T3812">muitinės įstaiga, kurioje n</text:span><text:span text:style-name="T3813">agrinėjami asmenų, pageidaujančių naudotis muitinės elektroninėmis paslaugomis, prašymai.</text:span></text:p>
      <text:p text:style-name="P3814"><text:span text:style-name="T3815">7.4</text:span><text:span text:style-name="T3816">. 9BT – muitinės įstaiga, prižiūrinti Būtingės naftos terminalą.</text:span></text:p>
      <text:p text:style-name="P3817"><text:span text:style-name="T3818">7.5</text:span><text:span text:style-name="T3819">. 9DN – muitinės įstaiga, priimanti prašymus ir sprendimus<text:s/></text:span><text:span text:style-name="T3820">pripažinti negaliojančia priimtą muitinės ir reeksporto deklaraciją.</text:span></text:p>
      <text:p text:style-name="P3821"><text:span text:style-name="T3822">7.6</text:span><text:span text:style-name="T3823">. 9DT – muitinės įstaiga, priimanti prašymus ir suteikianti leidimus<text:s/></text:span><text:span text:style-name="T3824">taisyti priimtą muitinės ir reeksporto deklaraciją.</text:span></text:p>
      <text:p text:style-name="P3825"><text:span text:style-name="T3826">7.7</text:span><text:span text:style-name="T3827">. 9DV – muitinės įstaiga, priimanti prašymus ir suteikianti leidimus tikrinti prekes, deklaruotas MDAS, ne muitinės patalpose nustatytu (nenustatytu) muitinės posto darbo laiku.</text:span></text:p>
      <text:p text:style-name="P3828"><text:span text:style-name="T3829">7.8</text:span><text:span text:style-name="T3830">. 9DZ – muitinės įstaiga, vykdanti eksporto ir importo muitinės įstaigos funkcijas tais atvejais, kai teikiamos žodinės muitinės deklaracijos.</text:span></text:p>
      <text:p text:style-name="P3831"><text:span text:style-name="T3832">7.9</text:span><text:span text:style-name="T3833">. 9ED – muitinės įstaiga, priimanti prašymus ir suteikianti leidimus pateikti eksporto (reeksporto) deklaraciją atgaline data.</text:span></text:p>
      <text:p text:style-name="P3834"><text:span text:style-name="T3835">7.10</text:span><text:span text:style-name="T3836">. 9ES – muitinės įstaiga, kurioje atliekamas  ES 302 formų išdavimas ir muitinis įforminimas.</text:span></text:p>
      <text:p text:style-name="P3837"><text:span text:style-name="T3838">7.11</text:span><text:span text:style-name="T3839">. 9EX – muitinės įstaiga, priimanti prašymus ir suteikianti leidimus naudotis patvirtinto eksportuotojo įgaliojimais.</text:span></text:p>
      <text:p text:style-name="P3840"><text:span text:style-name="T3841">7.12</text:span><text:span text:style-name="T3842">. 9GK – muitinės įstaiga, kurioje atliekama įvežamų, išvežamų ir tranzitu gabenamų ginklų ir šaudmenų kontrolė ir muitinės formalumai.</text:span></text:p>
      <text:p text:style-name="P3843"><text:span text:style-name="T3844">7.13</text:span><text:span text:style-name="T3845">. 9IC – muitinės įstaiga, kuriai pateikiamas pranešimas apie įvežimo bendrojoje deklaracijoje, pateiktoje naudojantis ICS2, nurodytų prekių pateikimą.</text:span></text:p>
      <text:p text:style-name="P3846"><text:span text:style-name="T3847">7.14</text:span><text:span text:style-name="T3848">. 9IM – importo muitinės įstaiga.</text:span></text:p>
      <text:p text:style-name="P3849"><text:span text:style-name="T3850">7.15</text:span><text:span text:style-name="T3851">. 9KL – muitinės įstaiga, kurioje aptarnaujami keleiviai.</text:span></text:p>
      <text:p text:style-name="P3852"><text:span text:style-name="T3853">7.16</text:span><text:span text:style-name="T3854">. 9LS –<text:s/></text:span><text:span text:style-name="T3855">muitinės įstaiga, turinti teisę priimti laikinojo saugojimo deklaracijas.</text:span></text:p>
      <text:p text:style-name="P3856"><text:span text:style-name="T3857">7.17</text:span><text:span text:style-name="T3858">. 9LV – muitinės įstaiga, priimanti prašymus ir suteikianti leidimus laikinai saugoti prekes šių prekių turėtojo pageidaujamoje vietoje.</text:span></text:p>
      <text:p text:style-name="P3859"><text:span text:style-name="T3860">7.18</text:span><text:span text:style-name="T3861">. 9MA – muitinės įstaiga, priimanti prašymus ir suteikianti leidimus pateikti (pateikianti) informaciją, susijusią su mokesčių administravimu.</text:span></text:p>
      <text:p text:style-name="P3862"><text:span text:style-name="T3863">7.19</text:span><text:span text:style-name="T3864">. 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865"><text:span text:style-name="T3866">7.20</text:span><text:span text:style-name="T3867">. 9MS – muitinės įstaiga, kuri atlieka muitinės sandėlių, laikinojo saugojimo sandėlių ir kitų muitinės prižiūrimų prekių laikinojo saugojimo vietų aptarnavimą.<text:s/></text:span></text:p>
      <text:p text:style-name="P3868"><text:span text:style-name="T3869">7.21</text:span><text:span text:style-name="T3870">. 9MV – muitinės įstaiga, kurioje atliekami muitinės formalumai mažos vertės siuntoms.</text:span></text:p>
      <text:p text:style-name="P3871"><text:span text:style-name="T3872">7.22</text:span><text:span text:style-name="T3873">. 9MX – muitinės įstaiga, turinti teisę priimti elektroninį eksporto manifestą.</text:span></text:p>
      <text:p text:style-name="P3874"><text:span text:style-name="T3875">7.23</text:span><text:span text:style-name="T3876">. 9NA – muitinės įstaiga, kurioje atliekamas NATO 302 formų muitinis įforminimas.</text:span></text:p>
      <text:p text:style-name="P3877"><text:span text:style-name="T3878">7.24</text:span><text:span text:style-name="T3879">. 9NS <text:s/>̶ <text:s/>muitinės įstaiga, priimanti prašymus ir suteikianti leidimus (sutikimus) išduoti ir išduodanti Nemanipuliavimo sertifikatus.</text:span></text:p>
      <text:p text:style-name="P3880"><text:span text:style-name="T3881">7.25</text:span><text:span text:style-name="T3882">. 9PI – pateikimo muitinės įstaiga (importo ir eksporto (reeksporto) deklaracijose nurodytų prekių).</text:span></text:p>
      <text:p text:style-name="P3883"><text:span text:style-name="T3884">7.26</text:span><text:span text:style-name="T3885">. 9PK – muitinės įstaiga, priimanti prašymą ir suteikianti identifikavimo kodą asmeniui, teikiančiam atstovavimo muitinėje paslaugas Lietuvos Respublikos teritorijoje.</text:span></text:p>
      <text:p text:style-name="P3886"><text:span text:style-name="T3887">7.27</text:span><text:span text:style-name="T3888">. 9PM – pagrindinė muitinės įstaiga (importo ir eksporto (reeksporto) deklaracijų priėmimo ir įforminimo).</text:span></text:p>
      <text:p text:style-name="P3889"><text:span text:style-name="T3890">7.28</text:span><text:span text:style-name="T3891">. 9PP – muitinės įstaiga, priimanti prašymus ir suteikianti leidimus bei pateikianti pažymas dėl mokestinių įsipareigojimų muitinei vykdymo.</text:span></text:p>
      <text:p text:style-name="P3892"><text:span text:style-name="T3893">7.29</text:span><text:span text:style-name="T3894">. 9PS – muitinės įstaiga, kurioje atliekami muitinės formalumai pašto siuntoms.</text:span></text:p>
      <text:p text:style-name="P3895"><text:span text:style-name="T3896">7.30</text:span><text:span text:style-name="T3897">. 9PV – muitinės įstaiga, priimanti prašymus ir suteikianti leidimus pripažinti vietą priimtina pateikti prekes muitinei.</text:span></text:p>
      <text:p text:style-name="P3898"><text:span text:style-name="T3899">7.31</text:span><text:span text:style-name="T3900">. 9RN – išvežimo muitinės įstaiga, turinti teisę priimti pranešimą apie reeksportą (REN).</text:span></text:p>
      <text:p text:style-name="P3901"><text:span text:style-name="T3902">7.32</text:span><text:span text:style-name="T3903">. 9SN – muitinės įstaiga, priimanti prašymus ir suteikianti leidimus sunaikinti muitinės prižiūrimas prekes.</text:span></text:p>
      <text:p text:style-name="P3904"><text:span text:style-name="T3905">7.33</text:span><text:span text:style-name="T3906">. 9ST – muitinės įstaiga, per kurią eksportuojamos iš Sąjungos muitų teritorijos, importuojamos į Sąjungos muitų teritoriją ar per Sąjungos muitų teritoriją tranzitu gabenamos strateginės prekės.</text:span></text:p>
      <text:p text:style-name="P3907"><text:span text:style-name="T3908">7.34</text:span><text:span text:style-name="T3909">. 9TF – muitinės įstaiga, kurioje atliekamas PVM grąžinimas (pagal pateiktus TAX FREE čekius) ne Europos Sąjungos valstybių narių piliečiams (įskaitant piliečius, neturinčius ES rezidento statuso).</text:span></text:p>
      <text:p text:style-name="P3910"><text:span text:style-name="T3911">7.35</text:span><text:span text:style-name="T3912">. 9TL – muitinės įstaiga, priimanti prašymus ir išduodanti kelių transporto priemonių, skirtų kroviniams gabenti su muitinės plombomis, tinkamumo liudijimą.</text:span></text:p>
      <text:p text:style-name="P3913"><text:span text:style-name="T3914">7.36</text:span><text:span text:style-name="T3915">. 9TP – muitinės įstaiga, priimanti prašymus išduoti, suteikianti leidimus išduoti ir išduodanti Tarptautines transporto priemonės svėrimo pažymas.</text:span></text:p>
      <text:p text:style-name="P3916"><text:span text:style-name="T3917">7.37</text:span><text:span text:style-name="T3918">. 9TT – muitinės įstaiga, priimanti prašymus ir suteikianti leidimus laikyti tranzito terminą nepažeistu.</text:span></text:p>
      <text:p text:style-name="P3919"><text:span text:style-name="T3920">7.38</text:span><text:span text:style-name="T3921">. 9VM <text:s/>̶ muitinės įstaiga, priimanti prašymus ir suteikianti leidimus kompetentingoms valdžios institucijoms paimti prekių mėginius.</text:span></text:p>
      <text:p text:style-name="P3922"><text:span text:style-name="T3923">8</text:span><text:span text:style-name="T3924">. 2.5, 2.8, 2.17, 3.4, 3.9, 3.11, 3.12, 4.6, 4.14, 4.15 papunkčiuose nurodytuose postuose vadovaujantis Lietuvos Respublikos Vyriausybės 2021 m. liepos 2 d. nutarimu Nr. 517 „Dėl valstybės lygio ekstremaliosios situacijos paskelbimo, valstybės lygio ekstremaliosios situacijos operacijų vadovo paskyrimo ir Lietuvos Respublikos valstybės sienos apsaugos sustiprinimo“ veikla nevykdoma.</text:span></text:p>
      <text:p text:style-name="P3925"><text:span text:style-name="T3926">_________________</text:span></text:p>
      <text:p text:style-name="P3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4923in" fo:margin-left="0.5909in" fo:margin-bottom="0.5118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8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8"><text:span text:style-name="T39"><text:page-number text:fixed="false">30</text:page-number></text:span></text:p>
        <text:p text:style-name="P40"/>
      </style:header>
      <style:footer>
        <text:p text:style-name="P42"><draw:frame draw:style-name="F43" text:anchor-type="paragraph" svg:y="0.0006in" draw:z-index="0"><draw:text-box fo:min-height="0in" fo:min-width="0in"><text:p text:style-name="P41"/></draw:text-box></draw:frame></text:p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4-05-23T11:53:00Z</meta:creation-date>
    <dc:date>2024-05-23T11:53:00Z</dc:date>
    <meta:template xlink:href="Normal.dotm" xlink:type="simple"/>
    <meta:editing-cycles>2</meta:editing-cycles>
    <meta:editing-duration>PT0S</meta:editing-duration>
    <meta:document-statistic meta:page-count="3" meta:paragraph-count="250" meta:word-count="4187" meta:character-count="33881" meta:row-count="587" meta:non-whitespace-character-count="29944"/>
  </office:meta>
</office:document-meta>
</file>