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fo:font-size="10pt" style:font-size-asian="10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<text:span text:style-name="T9">DĖL ŠAKIŲ RAJONO SAVIVALDYBĖS TARYBOS 2021 M. VASARIO 19 D. SPRENDIMO NR. T-50 „DĖL ŠAKIŲ RAJONO SAVIVALDYBĖS 2021–2023 METŲ STRATEGINIO VEIKLOS PLANO PATVIRTINIMO“ PAKEITIMO</text:span></text:p>
      <text:p text:style-name="P10"/>
      <text:p text:style-name="P11"><text:span text:style-name="T12">2021 m. kovo 19 d.</text:span><text:span text:style-name="T13"><text:s/></text:span>Nr. T-106</text:p>
      <text:p text:style-name="P14">Šakiai</text:p>
      <text:p text:style-name="P15"/>
      <text:p text:style-name="P16"/>
      <text:p text:style-name="P17"><text:span text:style-name="T18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</text:span><text:span text:style-name="T19"> </text:span><text:span text:style-name="T20">m. gruodžio 21 d. sprendimu Nr. T-376 „Dėl rajono savivaldybės programų sąrašo patvirtinimo“,</text:span><text:span text:style-name="T21"><text:s/>Šakių rajono savivaldybės taryba<text:s/></text:span><text:span text:style-name="T22">nusprendžia</text:span><text:span text:style-name="T23">,</text:span></text:p>
      <text:p text:style-name="P24"><text:span text:style-name="T25">pakeisti Šakių rajono savivaldybės 2021–2023 metų strateginio veiklos plano, patvirtinto Šakių rajono savivaldybės tarybos 2021 m. vasario 19 d. sprendimu Nr. T-50 „Dėl Šakių rajono savivaldybės 2021–2023 metų strateginio veiklos plano patvirtinimo“,</text:span><text:span text:style-name="T26"><text:s/></text:span><text:span text:style-name="T27">Valdymo (kodas 07), Ūkio plėtros (kodas 12), Socialinės ir sveikatos apsaugos (kodas 13)<text:s/></text:span><text:span text:style-name="T28">programų lenteles ir išdėstyti jas nauja redakcija (pridedama).</text:span></text:p>
      <text:p text:style-name="P29"><text:span text:style-name="T30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46"/></text:span><text:span text:style-name="T40"><text:tab/></text:span><text:span text:style-name="T41"><text:tab/></text:span><text:span text:style-name="T42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3-22T14:41:00Z</meta:creation-date>
    <dc:date>2021-03-22T14:41:00Z</dc:date>
    <meta:print-date>2021-03-02T11:4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4" meta:character-count="1554" meta:row-count="30" meta:non-whitespace-character-count="1343"/>
  </office:meta>
</office:document-meta>
</file>