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right="0.5256in" fo:text-indent="0.5909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letter-spacing="0.0694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07%" fo:margin-left="0.9611in" fo:margin-right="-0.0743in" fo:text-indent="-0.9611in">
        <style:tab-stops>
          <style:tab-stop style:type="left" style:position="3.6569in"/>
        </style:tab-stops>
      </style:paragraph-properties>
    </style:style>
    <style:style style:name="P17" style:parent-style-name="Normal" style:family="paragraph">
      <style:paragraph-properties fo:line-height="107%" fo:margin-left="0.9611in" fo:margin-right="-0.0743in" fo:text-indent="-0.9611in">
        <style:tab-stops>
          <style:tab-stop style:type="left" style:position="3.6569in"/>
        </style:tab-stops>
      </style:paragraph-properties>
    </style:style>
    <style:style style:name="P18" style:parent-style-name="Normal" style:family="paragraph">
      <style:paragraph-properties fo:line-height="107%" fo:margin-left="0.9611in" fo:margin-right="-0.0743in" fo:text-indent="-0.9611in">
        <style:tab-stops>
          <style:tab-stop style:type="left" style:position="3.6569in"/>
        </style:tab-stops>
      </style:paragraph-properties>
    </style:style>
    <style:style style:name="P19" style:parent-style-name="Normal" style:family="paragraph">
      <style:paragraph-properties fo:line-height="107%" fo:margin-left="0.9611in" fo:margin-right="-0.0743in" fo:text-indent="-0.9611in">
        <style:tab-stops>
          <style:tab-stop style:type="left" style:position="3.656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24 M. SAUSIO 2 D. ĮSAKYMO NR. 1V-3 „DĖL LIETUVOS RESPUBLIKOS VIDAUS REIKALŲ MINISTERIJOS DARBO APMOKĖJIMO SISTEMOS PATVIRTINIMO“ PAKEITIMO</text:p>
      <text:p text:style-name="P8"/>
      <text:p text:style-name="P9">2024 m. rugsėjo 2 d. Nr. 1V-542</text:p>
      <text:p text:style-name="P10">Vilnius</text:p>
      <text:p text:style-name="P11"/>
      <text:p text:style-name="P12"/>
      <text:p text:style-name="P13"><text:span text:style-name="T14">Pakeičiu<text:s/></text:span><text:span text:style-name="T15">Lietuvos Respublikos vidaus reikalų ministerijos darbo apmokėjimo sistemą, patvirtintą Lietuvos Respublikos vidaus reikalų ministro 2024 m. sausio 2 d. įsakymu Nr. 1V-3 „Dėl Lietuvos Respublikos darbo apmokėjimo sistemos patvirtinimo“, ir ją išdėstau nauja redakcija (pridedama).</text:span></text:p>
      <text:p text:style-name="P16"/>
      <text:p text:style-name="P17"/>
      <text:p text:style-name="P18"/>
      <text:p text:style-name="P19"><text:span text:style-name="T20">Vidaus reikalų ministrė<text:s/></text:span><text:span text:style-name="T2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9-03T17:24:00Z</meta:creation-date>
    <dc:date>2024-09-03T1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