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5.125in"/>
        </style:tab-stops>
      </style:paragraph-properties>
    </style:style>
    <style:style style:name="T2" style:parent-style-name="DefaultParagraphFont" style:family="text">
      <style:text-properties fo:font-size="14pt" style:font-size-asian="14pt" style:font-size-complex="12pt"/>
    </style:style>
    <style:style style:name="P3"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P4" style:parent-style-name="Normal" style:family="paragraph">
      <style:paragraph-properties fo:text-align="center"/>
      <style:text-properties style:font-name-asian="Calibri" fo:color="#000000" fo:font-size="11.5pt" style:font-size-asian="11.5pt" style:font-size-complex="11.5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9" style:parent-style-name="DefaultParagraphFont" style:family="text">
      <style:text-properties style:font-name-asian="Calibri" fo:font-weight="bold" style:font-weight-asian="bold" fo:color="#000000" style:font-size-complex="12pt"/>
    </style:style>
    <style:style style:name="T10" style:parent-style-name="DefaultParagraphFont" style:family="text">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color="#000000" fo:font-size="11.5pt" style:font-size-asian="11.5pt" style:font-size-complex="11.5pt"/>
    </style:style>
    <style:style style:name="P12" style:parent-style-name="Normal" style:family="paragraph">
      <style:paragraph-properties fo:text-align="center"/>
      <style:text-properties style:font-name-asian="Calibri" fo:color="#000000" style:font-size-complex="12pt"/>
    </style:style>
    <style:style style:name="P13" style:parent-style-name="Normal" style:family="paragraph">
      <style:paragraph-properties fo:text-align="center"/>
      <style:text-properties style:font-name-asian="Calibri" fo:color="#000000" style:font-size-complex="12pt"/>
    </style:style>
    <style:style style:name="P14" style:parent-style-name="Normal" style:family="paragraph">
      <style:paragraph-properties fo:text-align="justify" fo:text-indent="0.4923in"/>
      <style:text-properties style:font-name-asian="Calibri" fo:color="#000000" style:font-size-complex="12pt"/>
    </style:style>
    <style:style style:name="P15" style:parent-style-name="Normal" style:family="paragraph">
      <style:paragraph-properties fo:text-align="justify" fo:text-indent="0.4923in"/>
      <style:text-properties style:font-name-asian="Calibri" fo:color="#000000" style:font-size-complex="12pt"/>
    </style:style>
    <style:style style:name="P16" style:parent-style-name="Normal" style:family="paragraph">
      <style:paragraph-properties fo:keep-together="always" fo:text-align="justify" style:vertical-align="middle" fo:text-indent="0.4923in"/>
      <style:text-properties fo:hyphenate="false"/>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weight-complex="bold"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277in"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line-height="115%">
        <style:tab-stops>
          <style:tab-stop style:type="left" style:position="5.25in"/>
        </style:tab-stops>
      </style:paragraph-properties>
    </style:style>
    <style:style style:name="P32" style:parent-style-name="Normal" style:family="paragraph">
      <style:paragraph-properties fo:line-height="115%">
        <style:tab-stops>
          <style:tab-stop style:type="left" style:position="5.25in"/>
        </style:tab-stops>
      </style:paragraph-properties>
    </style:style>
    <style:style style:name="P33" style:parent-style-name="Normal" style:family="paragraph">
      <style:paragraph-properties fo:line-height="115%">
        <style:tab-stops>
          <style:tab-stop style:type="left" style:position="5.25in"/>
        </style:tab-stops>
      </style:paragraph-properties>
    </style:style>
    <style:style style:name="P34" style:parent-style-name="Normal" style:family="paragraph">
      <style:paragraph-properties fo:line-height="115%">
        <style:tab-stops>
          <style:tab-stop style:type="left" style:position="5.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break-before="page" fo:margin-left="3.6in" fo:text-indent="0.9in">
        <style:tab-stops/>
      </style:paragraph-properties>
    </style:style>
    <style:style style:name="P38" style:parent-style-name="Normal" style:family="paragraph">
      <style:paragraph-properties fo:margin-left="3.6in" fo:text-indent="0.9in">
        <style:tab-stops/>
      </style:paragraph-properties>
      <style:text-properties style:font-name-asian="Calibri"/>
    </style:style>
    <style:style style:name="P39" style:parent-style-name="Normal" style:family="paragraph">
      <style:paragraph-properties fo:margin-left="3.6in" fo:text-indent="0.9in">
        <style:tab-stops/>
      </style:paragraph-properties>
      <style:text-properties style:font-name-asian="Calibri"/>
    </style:style>
    <style:style style:name="P40" style:parent-style-name="Normal" style:family="paragraph">
      <style:paragraph-properties fo:margin-left="3.6in" fo:text-indent="0.9in">
        <style:tab-stops/>
      </style:paragraph-properties>
      <style:text-properties style:font-name-asian="Calibri"/>
    </style:style>
    <style:style style:name="P41" style:parent-style-name="Normal" style:family="paragraph">
      <style:paragraph-properties fo:margin-left="3.6in" fo:text-indent="0.9in">
        <style:tab-stops/>
      </style:paragraph-properties>
      <style:text-properties style:font-name-asian="Calibri"/>
    </style:style>
    <style:style style:name="P42" style:parent-style-name="Normal" style:family="paragraph">
      <style:text-properties style:font-name-asian="Calibri" fo:color="#000000" fo:font-size="11.5pt" style:font-size-asian="11.5pt" style:font-size-complex="11.5pt"/>
    </style:style>
    <style:style style:name="P43" style:parent-style-name="Normal" style:family="paragraph">
      <style:text-properties style:font-name-asian="Calibri" fo:color="#000000" fo:font-size="11.5pt" style:font-size-asian="11.5pt" style:font-size-complex="11.5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47" style:parent-style-name="Normal" style:family="paragraph">
      <style:paragraph-properties fo:text-align="center"/>
      <style:text-properties style:font-name-asian="Calibri" fo:color="#000000" fo:font-size="11.5pt" style:font-size-asian="11.5pt" style:font-size-complex="11.5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style:font-name-asian="Calibri" fo:color="#000000" fo:font-size="11.5pt" style:font-size-asian="11.5pt" style:font-size-complex="11.5pt"/>
    </style:style>
    <style:style style:name="P53" style:parent-style-name="Normal" style:family="paragraph">
      <style:paragraph-properties fo:text-align="justify" fo:text-indent="0.493in">
        <style:tab-stops>
          <style:tab-stop style:type="left" style:position="0.3958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493in">
        <style:tab-stops>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3in">
        <style:tab-stops>
          <style:tab-stop style:type="left" style:position="0.6895in"/>
        </style:tab-stops>
      </style:paragraph-properties>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fo:color="#000000" style:font-size-complex="12pt"/>
    </style:style>
    <style:style style:name="P80" style:parent-style-name="Normal" style:family="paragraph">
      <style:paragraph-properties fo:text-align="center" fo:margin-left="0.25in">
        <style:tab-stops>
          <style:tab-stop style:type="left" style:position="0.4395in"/>
        </style:tab-stops>
      </style:paragraph-properties>
    </style:style>
    <style:style style:name="T81" style:parent-style-name="DefaultParagraphFont" style:family="text">
      <style:text-properties style:font-name-asian="Calibri" fo:font-weight="bold" style:font-weight-asian="bold" style:font-weight-complex="bold" fo:color="#000000"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P84" style:parent-style-name="Normal" style:family="paragraph">
      <style:paragraph-properties fo:text-align="center" fo:margin-left="0.0416in">
        <style:tab-stops>
          <style:tab-stop style:type="left" style:position="0.6479in"/>
        </style:tab-stops>
      </style:paragraph-properties>
      <style:text-properties style:font-name-asian="Calibri" fo:color="#000000" style:font-size-complex="12pt"/>
    </style:style>
    <style:style style:name="P85" style:parent-style-name="Normal" style:family="paragraph">
      <style:paragraph-properties fo:text-align="justify" fo:text-indent="0.493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Calibri"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Calibri"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Calibri"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Calibri"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Calibri"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493in">
        <style:tab-stops>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Calibri" style:font-name-asian="Calibri" fo:font-size="11pt" style:font-size-asian="11pt" style:font-size-complex="11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Calibri" style:font-name-asian="Calibri" fo:font-size="11pt" style:font-size-asian="11pt" style:font-size-complex="11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Calibri" style:font-name-asian="Calibri" fo:font-size="11pt" style:font-size-asian="11pt" style:font-size-complex="11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Calibri" style:font-name-asian="Calibri" fo:font-size="11pt" style:font-size-asian="11pt" style:font-size-complex="11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3in">
        <style:tab-stops>
          <style:tab-stop style:type="left" style:position="0.7875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Calibri" style:font-name-asian="Calibri" fo:font-size="11pt" style:font-size-asian="11pt" style:font-size-complex="11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Calibri"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Calibri"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3in">
        <style:tab-stops>
          <style:tab-stop style:type="left" style:position="0.7875in"/>
        </style:tab-stops>
      </style:paragraph-propertie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Calibri" style:font-name-asian="Calibri" fo:font-size="11pt" style:font-size-asian="11pt" style:font-size-complex="11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Calibri"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Calibri" style:font-name-asian="Calibri" fo:font-size="11pt" style:font-size-asian="11pt" style:font-size-complex="11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Calibri" style:font-name-asian="Calibri" fo:font-size="11pt" style:font-size-asian="11pt" style:font-size-complex="11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Calibri" style:font-name-asian="Calibri" fo:font-size="11pt" style:font-size-asian="11pt" style:font-size-complex="11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Calibri"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3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Calibri" style:font-name-asian="Calibri" fo:font-size="11pt" style:font-size-asian="11pt" style:font-size-complex="11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Calibri" style:font-name-asian="Calibri" fo:font-size="11pt" style:font-size-asian="11pt" style:font-size-complex="11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Calibri"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Calibri"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tab-stops>
          <style:tab-stop style:type="left" style:position="0.7875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text-properties fo:font-size="9pt" style:font-size-asian="9pt" style:font-size-complex="9pt"/>
    </style:style>
    <style:style style:name="P259" style:parent-style-name="Normal" style:family="paragraph">
      <style:paragraph-properties fo:text-align="justify" fo:text-indent="0.493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3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center"/>
    </style:style>
    <style:style style:name="T272"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15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s/></text:p>
      <text:p text:style-name="P4"/>
      <text:p text:style-name="P5"><text:span text:style-name="T6">SPRENDIMAS<text:s/></text:span></text:p>
      <text:p text:style-name="P7"><text:span text:style-name="T8">DĖL<text:s/></text:span><text:span text:style-name="T9">RADVILIŠKIO RAJONO SAVIVALDYBĖS TARYBOS 2015 M. BIRŽELIO 23 D. SPRENDIMU NR. T-53 „</text:span><text:span text:style-name="T10">DĖL RADVILIŠKIO RAJONO SAVIVALDYBĖS MOKYKLŲ PRIEŠMOKYKLINIO UGDYMO ORGANIZAVIMO MODELIŲ APRAŠO PATVIRTINIMO“ PATVIRTINTO RADVILIŠKIO RAJONO SAVIVALDYBĖS MOKYKLŲ PRIEŠMOKYKLINIO UGDYMO ORGANIZAVIMO MODELIŲ APRAŠO PAKEITIMO<text:s/></text:span></text:p>
      <text:p text:style-name="P11"/>
      <text:p text:style-name="P12">2018 m. vasario 27 d. Nr. T-777</text:p>
      <text:p text:style-name="P13">Radviliškis<text:s/></text:p>
      <text:p text:style-name="P14"/>
      <text:p text:style-name="P15"/>
      <text:p text:style-name="P16"><text:span text:style-name="T17">Vadovaudamasi Lietuvos Respublikos vietos savivaldos įstatymo 18 straipsnio 1 dalimi,<text:s/></text:span><text:span text:style-name="T18">Lietuvos Respublikos švietimo įstatymo 58 straipsnio 1 dalies 3 punktu,<text:s/></text:span><text:span text:style-name="T19">Lietuvos Respublikos švietimo ir mokslo ministro 2016 m. liepos 22 d. įsakymu Nr.<text:s/></text:span><text:span text:style-name="T20">V-674 „</text:span><text:span text:style-name="T21">Dėl Švietimo ir mokslo ministro 2013 m. lapkričio 21 d. įsakymo Nr. V-1106 „Dėl Priešmokyklinio ugdymo tvarkos aprašo patvirtinimo“ pakeitimo“<text:s/></text:span><text:span text:style-name="T22">patvirtintu Priešmokyklinio ugdymo tvarkos aprašu,</text:span><text:span text:style-name="T23"><text:s/></text:span><text:span text:style-name="T24">Lietuvos Respublikos sveikatos apsaugos ministro 2010 m. balandžio 22 d. įsakymu Nr. V-313  „Dėl Lietuvos higienos normos HN 75:2016 „Ikimokyklinio ir priešmokyklinio ugdymo programų vykdymo bendrieji sveikatos saugos reikalavimai“ patvirtinimo“ patvirtinta Lietuvos higienos norma HN 75:2016 „Ikimokyklinio ir priešmokyklinio ugdymo programų vykdymo bendrieji sveikatos saugos reikalavimai“, Radviliškio rajono savivaldybės taryba<text:s/></text:span><text:span text:style-name="T25">nusprendžia<text:s/></text:span><text:span text:style-name="T26">pakeisti Radviliškio rajono savivaldybės tarybos 2015 m. birželio 23 d. sprendimu Nr. T-53 „</text:span><text:span text:style-name="T27">Dėl Radviliškio rajono savivaldybės mokyklų priešmokyklinio ugdymo organizavimo modelių aprašo patvirtinimo“ patvirtintą<text:s/></text:span><text:span text:style-name="T28">Radviliškio rajono savivaldybės mokyklų priešmokyklinio ugdymo organizavimo modelių aprašą ir išdėstyti jį nauja redakcija (pridedama).<text:s/></text:span></text:p>
      <text:p text:style-name="P29"><text:span text:style-name="T30">Šis sprendimas gali būti skundžiamas Lietuvos Respublikos administracinių bylų teisenos įstatymo nustatyta tvarka. <text:s text:c="2"/></text:span></text:p>
      <text:p text:style-name="P31"/>
      <text:p text:style-name="P32"/>
      <text:p text:style-name="P33"/>
      <text:p text:style-name="P34"><text:span text:style-name="T35">Savivaldybės meras</text:span><text:span text:style-name="T36"><text:tab/><text:s text:c="3"/>Antanas Čepononis<text:s/></text:span></text:p>
      <text:p text:style-name="P37"/>
      <text:soft-page-break/>
      <text:p text:style-name="P38">PATVIRTINTA<text:s/></text:p>
      <text:p text:style-name="P39">Radviliškio rajono savivaldybės<text:s/></text:p>
      <text:p text:style-name="P40">tarybos 2018 m. vasario 27 d.<text:s/></text:p>
      <text:p text:style-name="P41">sprendimu Nr. T-777</text:p>
      <text:p text:style-name="P42"/>
      <text:p text:style-name="P43"/>
      <text:p text:style-name="P44"><text:span text:style-name="T45">RADVILIŠKIO RAJONO SAVIVALDYBĖS MOKYKLŲ<text:s/></text:span><text:span text:style-name="T46">PRIEŠMOKYKLINIO UGDYMO ORGANIZAVIMO MODELIŲ APRAŠAS<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tab/></text:span><text:span text:style-name="T57">Radviliškio rajono savivaldybės mokyklų priešmokyklinio ugdymo organizavimo modelių aprašas (toliau – Aprašas)<text:s/></text:span><text:span text:style-name="T58">reglamentuoja Radviliškio rajono savivaldybės švietimo įstaigose taikomus priešmokyklinio ugdymo organizavimo modelius (toliau – modeliai).</text:span></text:p>
      <text:p text:style-name="P59"><text:span text:style-name="T60">2</text:span><text:span text:style-name="T61">.</text:span><text:span text:style-name="T62"><text:tab/>Priešmokyklinio ugdymo organizavimo forma – priešmokyklinio ugdymo grupė (toliau –grupė).</text:span></text:p>
      <text:p text:style-name="P63"><text:span text:style-name="T64">3</text:span><text:span text:style-name="T65">.</text:span><text:span text:style-name="T66"><text:tab/>Grupės darbo/veiklos ypatumų visuma – ugdymo vieta, trukmė per parą, per savaitę, mokytojų (priešmokyklinio ugdymo pedagogas, ikimokyklinio ugdymo auklėtojas ir kt.), pagalbą teikiančių specialistų skaičius, minimalus vaikų skaičius – yra vadinama priešmokyklinio ugdymo organizavimo modeliu.<text:s/></text:span></text:p>
      <text:p text:style-name="P67"><text:span text:style-name="T68">4</text:span><text:span text:style-name="T69">.</text:span><text:span text:style-name="T70"><text:tab/></text:span><text:span text:style-name="T71">Radviliškio rajono savivaldybės taryba kasmet įvertina priešmokyklinio ugdymo poreikį, turimus išteklius ir tvirtina mokyklas, vykdančias<text:s/></text:span><text:span text:style-name="T72">Priešmokyklinio ugdymo bendrąją p</text:span><text:span text:style-name="T73">rogramą, grupių mokyklose skaičių ir modelius.<text:s/></text:span></text:p>
      <text:p text:style-name="P74"><text:span text:style-name="T75">5</text:span><text:span text:style-name="T76">.</text:span><text:span text:style-name="T77"><text:tab/></text:span><text:span text:style-name="T78">Aprašas parengtas vadovaujantis Lietuvos Respublikos švietimo įstatymu ir kitais ikimokyklinį ir priešmokyklinį ugdymą reglamentuojančiais teisės aktais.</text:span><text:span text:style-name="T79"><text:s/>Apraše vartojamos sąvokos apibrėžtos Lietuvos Respublikos švietimo įstatyme (toliau – Švietimo įstatymas).</text:span></text:p>
      <text:p text:style-name="Normal"/>
      <text:p text:style-name="P80"><text:span text:style-name="T81">II</text:span><text:span text:style-name="T82">.<text:s/></text:span><text:span text:style-name="T83">PRIEŠMOKYKLINIO UGDYMO ORGANIZAVIMO MODELIAI<text:s/></text:span></text:p>
      <text:p text:style-name="P84"/>
      <text:p text:style-name="P85"><text:span text:style-name="T86">6</text:span><text:span text:style-name="T87">.</text:span><text:span text:style-name="T88"><text:tab/></text:span><text:span text:style-name="T89">I modelis.</text:span><text:span text:style-name="T90"><text:s/>Grupė komplektuojama miesto, miestelio ar kaimo mokykloje iš priešmokyklinio amžiaus vaikų. Grupės veiklos trukmė – 4 val. per parą, 5 dienos per savaitę. Grupėje vienu metu dirba priešmokyklinio ugdymo pedagogas arba priešmokyklinio ugdymo pedagogas kartu su mokytoju, turinčiu teisę vykdyti Programos meninio ugdymo dalį,</text:span><text:span text:style-name="T91"><text:s/>auklėtojo padėjėjas bei</text:span><text:span text:style-name="T92"><text:s/></text:span><text:span text:style-name="T93">pagal poreikį</text:span><text:span text:style-name="T94"><text:s/></text:span><text:span text:style-name="T95">pagalbą teikiantys specialistai. Minimalus vaikų skaičius grupėje – 10.<text:s/></text:span></text:p>
      <text:p text:style-name="P96"><text:span text:style-name="T97">7</text:span><text:span text:style-name="T98">.</text:span><text:span text:style-name="T99"><text:tab/></text:span><text:span text:style-name="T100">II modelis.</text:span><text:span text:style-name="T101"><text:s/>Grupė komplektuojama</text:span><text:span text:style-name="T102"><text:s/></text:span><text:span text:style-name="T103">miesto, miestelio ar kaimo mokykloje iš priešmokyklinio amžiaus vaikų. Grupės veiklos trukmė – 10,5 val. per dieną, 5 dienos per savaitę.<text:s/></text:span><text:span text:style-name="T104">Grupėje vienu metu dirba priešmokyklinio ugdymo pedagogas</text:span><text:span text:style-name="T105"><text:s/>arba priešmokyklinio ugdymo pedagogas kartu su mokytoju, turinčiu teisę vykdyti Programos meninio ugdymo dalį,</text:span><text:span text:style-name="T106"><text:s/>auklėtojo padėjėjas bei</text:span><text:span text:style-name="T107"><text:s/></text:span><text:span text:style-name="T108">pagal poreikį</text:span><text:span text:style-name="T109"><text:s/></text:span><text:span text:style-name="T110">pagalbą teikiantys specialistai.</text:span><text:span text:style-name="T111"><text:s/></text:span><text:span text:style-name="T112">Minimalus vaikų skaičius grupėje: miestelio arba kaimo mokykloje – 10, miesto mokykloje – 15.<text:s/></text:span></text:p>
      <text:p text:style-name="P113"><text:span text:style-name="T114">8</text:span><text:span text:style-name="T115">.</text:span><text:span text:style-name="T116"><text:tab/></text:span><text:span text:style-name="T117">III modelis.</text:span><text:span text:style-name="T118"><text:s/>Grupė komplektuojama</text:span><text:span text:style-name="T119"><text:s/></text:span><text:span text:style-name="T120">miestelio ar kaimo mokykloje iš priešmokyklinio ir ikimokyklinio amžiaus vaikų. Grupės veiklos trukmė – 4 val. per dieną, 5 dienos per savaitę. Jei grupėje daugiau nei pusė vaikų yra priešmokyklinio amžiaus,<text:s/></text:span><text:span text:style-name="T121">grupė vadinama priešmokykline grupe. Šioje g</text:span><text:span text:style-name="T122">rupėje vienu metu dirba priešmokyklinio ugdymo pedagogas arba priešmokyklinio ugdymo pedagogas kartu su mokytoju, turinčiu teisę vykdyti Programos meninio ugdymo dalį,<text:s/></text:span><text:span text:style-name="T123">auklėtojo padėjėjas</text:span><text:span text:style-name="T124"><text:s/>bei pagalbą teikiantys specialistai.</text:span><text:span text:style-name="T125"><text:s/></text:span><text:span text:style-name="T126">Jei grupėje daugiau nei pusė vaikų yra ikimokyklinio amžiaus,</text:span><text:span text:style-name="T127"><text:s/>grupė vadinama ikimokykline grupe.</text:span><text:span text:style-name="T128"><text:s/>Šioje<text:s/></text:span><text:span text:style-name="T129">g</text:span><text:span text:style-name="T130">rupėje vienu metu dirba ikimokyklinio ugdymo auklėtojas arba ikimokyklinio ugdymo auklėtojas kartu su mokytoju, turinčiu teisę vykdyti Programos meninio ugdymo dalį, auklėtojo padėjėjas</text:span><text:span text:style-name="T131"><text:s/></text:span><text:span text:style-name="T132">bei pagal poreikį</text:span><text:span text:style-name="T133"><text:s/></text:span><text:span text:style-name="T134">pagalbą teikiantys specialistai.</text:span><text:span text:style-name="T135"><text:s/></text:span><text:span text:style-name="T136">Minimalus vaikų skaičius grupėje – 10.</text:span></text:p>
      <text:p text:style-name="P137"><text:span text:style-name="T138">9</text:span><text:span text:style-name="T139">.</text:span><text:span text:style-name="T140"><text:tab/></text:span><text:span text:style-name="T141">IV modelis.</text:span><text:span text:style-name="T142"><text:s/>Grupė komplektuojama</text:span><text:span text:style-name="T143"><text:s/></text:span><text:span text:style-name="T144">miesto, miestelio ar kaimo mokykloje iš priešmokyklinio ir ikimokyklinio amžiaus vaikų. Grupės veiklos trukmė – 10,5 val. per dieną, 5<text:s/></text:span><text:soft-page-break/><text:span text:style-name="T145">dienos per savaitę. Jei grupėje daugiau nei pusė vaikų yra priešmokyklinio amžiaus, g</text:span><text:span text:style-name="T146">rupė vadinama priešmokykline grupe.</text:span><text:span text:style-name="T147"><text:s/>Šioje grupėje vienu metu dirba priešmokyklinio ugdymo pedagogas arba priešmokyklinio ugdymo pedagogas kartu su mokytoju, turinčiu teisę vykdyti Programos meninio ugdymo dalį, auklėtojo padėjėjas bei pagalbą teikiantys specialistai.</text:span><text:span text:style-name="T148"><text:s/></text:span><text:span text:style-name="T149">Jei grupėje daugiau nei pusė vaikų yra ikimokyklinio amžiaus, g</text:span><text:span text:style-name="T150">rupė vadinama ikimokykline grupe. Šioje g</text:span><text:span text:style-name="T151">rupėje vienu metu dirba ikimokyklinio ugdymo auklėtojas arba ikimokyklinio ugdymo auklėtojas kartu su mokytoju, turinčiu teisę vykdyti Programos meninio ugdymo dalį, auklėtojo padėjėjas bei pagal poreikį pagalbą teikiantys specialistai.</text:span><text:span text:style-name="T152"><text:s/></text:span><text:span text:style-name="T153">Minimalus vaikų skaičius grupėje: miestelio arba kaimo mokykloje – 10, miesto mokykloje – 15.<text:s/></text:span></text:p>
      <text:p text:style-name="P154"><text:span text:style-name="T155">10</text:span><text:span text:style-name="T156">.</text:span><text:span text:style-name="T157"><text:tab/></text:span><text:span text:style-name="T158">V modelis.</text:span><text:span text:style-name="T159"><text:s/></text:span><text:span text:style-name="T160">Grupė komplektuojama</text:span><text:span text:style-name="T161"><text:s/></text:span><text:span text:style-name="T162">miesto, miestelio ar kaimo mokykloje iš priešmokyklinio amžiaus vaikų. Grupės veiklos trukmė mišri: 4 val. ir 9 val. per dieną, 5 dienos per savaitę. Grupėje vienu metu dirba priešmokyklinio ugdymo pedagogas arba priešmokyklinio ugdymo pedagogas kartu su mokytoju, turinčiu teisę vykdyti Programos meninio ugdymo dalį, auklėtojo padėjėjas bei pagal poreikį pagalbą teikiantys specialistai. Minimalus grupę 9 val. per dieną lankančių vaikų skaičius – 10.<text:s/></text:span></text:p>
      <text:p text:style-name="P163"><text:span text:style-name="T164">11</text:span><text:span text:style-name="T165">.</text:span><text:span text:style-name="T166"><text:tab/></text:span><text:span text:style-name="T167">VI modelis.</text:span><text:span text:style-name="T168"><text:s/></text:span><text:span text:style-name="T169">Grupė komplektuojama miesto, miestelio arba kaimo mokykloje iš priešmokyklinio ir ikimokyklinio amžiaus vaikų. Grupės veiklos trukmė mišri: 4 val. ir 10,5 val. per dieną, 5 dienos per savaitę. Jei grupėje daugiau nei pusė vaikų yra priešmokyklinio amžiaus,<text:s/></text:span><text:span text:style-name="T170">grupė vadinama priešmokykline grupe.</text:span><text:span text:style-name="T171"><text:s/>Šioje grupėje vienu metu dirba priešmokyklinio ugdymo pedagogas arba priešmokyklinio ugdymo pedagogas kartu su mokytoju, turinčiu teisę vykdyti Programos meninio ugdymo dalį, auklėtojo padėjėjas bei pagalbą teikiantys specialistai.</text:span><text:span text:style-name="T172"><text:s/></text:span><text:span text:style-name="T173">Jei grupėje daugiau nei pusė vaikų yra ikimokyklinio amžiaus,<text:s/></text:span><text:span text:style-name="T174">Grupė vadinama ikimokykline grupe.<text:s/></text:span><text:span text:style-name="T175">Grupėje vienu metu dirba ikimokyklinio ugdymo auklėtojas arba ikimokyklinio ugdymo auklėtojas kartu su mokytoju, turinčiu teisę vykdyti Programos meninio ugdymo dalį,</text:span><text:span text:style-name="T176"><text:s/></text:span><text:span text:style-name="T177">auklėtojo padėjėjas bei pagal poreikį pagalbą teikiantys specialistai.</text:span><text:span text:style-name="T178"><text:s/></text:span><text:span text:style-name="T179">Minimalus grupę 10,5 val. per dieną lankančių vaikų skaičius</text:span><text:span text:style-name="T180"><text:s/></text:span><text:span text:style-name="T181">– 10.<text:s/></text:span></text:p>
      <text:p text:style-name="P182"><text:span text:style-name="T183">12</text:span><text:span text:style-name="T184">.</text:span><text:span text:style-name="T185"><text:tab/></text:span><text:span text:style-name="T186">VII modelis.</text:span><text:span text:style-name="T187"><text:s/></text:span><text:span text:style-name="T188">Grupė komplektuojama miesto mokykloje iš priešmokyklinio amžiaus vaikų, turinčių žymių kalbos ir kitų komunikacijų sutrikimų, vadinama logopedine priešmokykline grupe. Grupės veiklos trukmė – 10,5 val. per dieną, 5 dienos per savaitę.</text:span><text:span text:style-name="T189"><text:s/>Grupėje vienu metu dirba priešmokyklinio ugdymo pedagogas</text:span><text:span text:style-name="T190"><text:s/></text:span><text:span text:style-name="T191">arba priešmokyklinio ugdymo pedagogas kartu su mokytoju, turinčiu teisę vykdyti Programos meninio ugdymo dalį,<text:s/></text:span><text:span text:style-name="T192">auklėtojo padėjėjas bei</text:span><text:span text:style-name="T193"><text:s/></text:span><text:span text:style-name="T194">pagal poreikį</text:span><text:span text:style-name="T195"><text:s/></text:span><text:span text:style-name="T196">pagalbą teikiantys specialistai. Minimalus vaikų skaičius grupėje – 5.</text:span></text:p>
      <text:p text:style-name="P197"><text:span text:style-name="T198">13</text:span><text:span text:style-name="T199">.</text:span><text:span text:style-name="T200"><text:tab/></text:span><text:span text:style-name="T201">VIII modelis.</text:span><text:span text:style-name="T202"><text:s/></text:span><text:span text:style-name="T203">Grupė komplektuojama miesto mokykloje iš priešmokyklinio ir ikimokyklinio amžiaus vaikų, turinčių žymių kalbos ir kitų komunikacijų sutrikimų. Grupės veiklos trukmė – 10,5 val. per dieną, 5 dienos per savaitę. Jei grupėje daugiau nei pusė vaikų yra priešmokyklinio amžiaus,</text:span><text:span text:style-name="T204"><text:s/>grupė vadinama logopedine priešmokykline grupe.</text:span><text:span text:style-name="T205"><text:s/>Grupėje vienu metu dirba priešmokyklinio ugdymo pedagogas</text:span><text:span text:style-name="T206"><text:s/></text:span><text:span text:style-name="T207">arba priešmokyklinio ugdymo pedagogas kartu su mokytoju, turinčiu teisę vykdyti Programos meninio ugdymo dalį,</text:span><text:span text:style-name="T208"><text:s/></text:span><text:span text:style-name="T209">auklėtojo padėjėjas<text:s/></text:span><text:span text:style-name="T210">bei pagal poreikį</text:span><text:span text:style-name="T211"><text:s/></text:span><text:span text:style-name="T212">pagalbą teikiantys specialistai.</text:span><text:span text:style-name="T213"><text:s/></text:span><text:span text:style-name="T214">Jei grupėje daugiau nei pusė vaikų yra ikimokyklinio amžiaus, g</text:span><text:span text:style-name="T215">rupė vadinama logopedine ikimokykline grupe.<text:s/></text:span><text:span text:style-name="T216">Grupėje vienu metu</text:span><text:span text:style-name="T217"><text:s/></text:span><text:span text:style-name="T218">dirba ikimokyklinio ugdymo auklėtojas arba ikimokyklinio ugdymo auklėtojas kartu su mokytoju, turinčiu teisę vykdyti Programos meninio ugdymo dalį,</text:span><text:span text:style-name="T219"><text:s/></text:span><text:span text:style-name="T220">auklėtojo padėjėjas</text:span><text:span text:style-name="T221"><text:s/></text:span><text:span text:style-name="T222">bei pagal poreikį</text:span><text:span text:style-name="T223"><text:s/></text:span><text:span text:style-name="T224">pagalbą teikiantys specialistai.</text:span><text:span text:style-name="T225"><text:s/></text:span><text:span text:style-name="T226">Minimalus vaikų skaičius grupėje – 5.<text:s/></text:span></text:p>
      <text:p text:style-name="P227"><text:span text:style-name="T228">14</text:span><text:span text:style-name="T229">.</text:span><text:span text:style-name="T230"><text:tab/></text:span><text:span text:style-name="T231">IX modelis.</text:span><text:span text:style-name="T232"><text:s/></text:span><text:span text:style-name="T233">Grupė komplektuojama</text:span><text:span text:style-name="T234"><text:s/></text:span><text:span text:style-name="T235">miesto mokykloje iš priešmokyklinio ir ikimokyklinio amžiaus vaikų, turinčių intelekto, judesio ir padėties, elgesio, žymių kalbos ir komunikacijos, regos, klausos, judesio ir padėties, įvairiapusių raidos sutrikimų, kompleksinę negalią. Grupės veiklos trukmė – 10,5 val. per dieną, 5 dienos per savaitę.</text:span><text:span text:style-name="T236"><text:s/></text:span><text:span text:style-name="T237">Jei grupėje daugiau nei pusė vaikų yra priešmokyklinio amžiaus, g</text:span><text:span text:style-name="T238">rupė vadinama specialiąja priešmokykline grupe. Šioje g</text:span><text:span text:style-name="T239">rupėje vienu metu dirba priešmokyklinio ugdymo pedagogas</text:span><text:span text:style-name="T240"><text:s/></text:span><text:span text:style-name="T241">arba priešmokyklinio ugdymo pedagogas kartu su mokytoju, turinčiu teisę vykdyti Programos meninio ugdymo dalį, auklėtojo padėjėjas bei pagal poreikį</text:span><text:span text:style-name="T242"><text:s/></text:span><text:span text:style-name="T243">pagalbą teikiantys specialistai.</text:span><text:span text:style-name="T244"><text:s/></text:span><text:span text:style-name="T245">Jei grupėje daugiau nei pusė vaikų yra ikimokyklinio amžiaus, g</text:span><text:span text:style-name="T246">rupė vadinama specialiąja ikimokykline grupe.</text:span><text:span text:style-name="T247"><text:s/>Šioje grupėje vienu metu<text:s/></text:span><text:soft-page-break/><text:span text:style-name="T248">dirba ikimokyklinio ugdymo auklėtojas arba ikimokyklinio ugdymo auklėtojas kartu su mokytoju, turinčiu teisę vykdyti Programos meninio ugdymo dalį, auklėtojo padėjėjas bei pagal poreikį</text:span><text:span text:style-name="T249"><text:s/></text:span><text:span text:style-name="T250">pagalbą teikiantys specialistai.</text:span><text:span text:style-name="T251"><text:s/></text:span><text:span text:style-name="T252">Minimalus vaikų skaičius grupėje – 5.<text:s/></text:span></text:p>
      <text:p text:style-name="P253"/>
      <text:p text:style-name="P254"><text:span text:style-name="T255">III</text:span><text:span text:style-name="T256">.<text:s/></text:span><text:span text:style-name="T257">BAIGIAMOSIOS NUOSTATOS</text:span></text:p>
      <text:p text:style-name="P258"/>
      <text:p text:style-name="P259"><text:span text:style-name="T260">15</text:span><text:span text:style-name="T261">.</text:span><text:span text:style-name="T262"><text:tab/>Už Aprašo įgyvendinimą atsako Radviliškio rajono savivaldybės švietimo įstaigų direktoriai.<text:s/></text:span></text:p>
      <text:p text:style-name="P263"><text:span text:style-name="T264">16</text:span><text:span text:style-name="T265">.</text:span><text:span text:style-name="T266"><text:tab/>Aprašo įgyvendinimo priežiūrą vykdo Radviliškio rajono savivaldybės administracijos Švietimo, kultūros ir sporto skyrius.</text:span></text:p>
      <text:p text:style-name="P267"><text:span text:style-name="T268">17</text:span><text:span text:style-name="T269">.</text:span><text:span text:style-name="T270"><text:tab/>Esant bendruomenės poreikiui, finansiniams ir žmogiškiesiems ištekliams, Radviliškio rajono savivaldybės taryba gali priimti sprendimus dėl kitokių priešmokyklinio ugdymo organizavimo modelių.</text:span></text:p>
      <text:p text:style-name="P271"><text:span text:style-name="T272">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8-03-01T12:53:00Z</meta:creation-date>
    <dc:date>2018-03-01T12:53:00Z</dc:date>
    <meta:print-date>2018-01-31T13:42:00Z</meta:print-date>
    <meta:template xlink:href="Normal.dotm" xlink:type="simple"/>
    <meta:editing-cycles>2</meta:editing-cycles>
    <meta:editing-duration>PT0S</meta:editing-duration>
    <meta:document-statistic meta:page-count="4" meta:paragraph-count="124" meta:word-count="1517" meta:character-count="10543" meta:row-count="338" meta:non-whitespace-character-count="9150"/>
  </office:meta>
</office:document-meta>
</file>