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 LIETUVOS STATISTIKOS DEPARTAMENTO GENERALINIO DIREKTORIAUS 2014 M. GRUODŽIO 5 D. ĮSAKYMO NR. DĮ-328<text:s/></text:span><text:span text:style-name="T9">„</text:span><text:span text:style-name="T10">DĖL KELEIVIŲ IR KROVINIŲ VEŽIMO VIDAUS VANDENŲ TRANSPORTU STATISTINĖS ATASKAITOS TU-01 (KETVIRTINĖS) FORMOS PATVIRTINIMO“ PAKEITIMO</text:span></text:p>
      <text:p text:style-name="P11"/>
      <text:p text:style-name="P12">2015 m. lapkričio27 d. Nr. DĮ-263</text:p>
      <text:p text:style-name="P13">Vilnius</text:p>
      <text:p text:style-name="P14"/>
      <text:p text:style-name="P15"/>
      <text:p text:style-name="P16"><text:span text:style-name="T17">Pakeičiu<text:s/></text:span><text:span text:style-name="T18">Keleivių ir krovinių vežimo vidaus vandenų transportu statistinės ataskaitos TU-01 (ketvirtinės)<text:s/></text:span>formą, patvirtintą Lietuvos statistikos departamento generalinio direktoriaus 2014 m. gruodžio 5 d. įsakymu Nr. DĮ-328 „Dėl keleivių ir krovinių vežimo vidaus vandenų transportu statistinės ataskaitos TU-01 (ketvirtinės) formos patvirtinimo“,<text:span text:style-name="T19"><text:s/>ir išdėstau priedą nauja redakcija (pridedama)</text:span><text:span text:style-name="T20">.</text:span>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7T13:13:00Z</meta:creation-date>
    <dc:date>2015-11-27T13:13:00Z</dc:date>
    <meta:print-date>2015-11-11T13:4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97" meta:character-count="813" meta:row-count="31" meta:non-whitespace-character-count="725"/>
  </office:meta>
</office:document-meta>
</file>