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fo:color="#010101" style:font-size-complex="12pt" fo:background-color="#FFFFFF" style:language-asian="lt" style:country-asian="LT"/>
    </style:style>
    <style:style style:name="P20" style:parent-style-name="Normal" style:family="paragraph">
      <style:text-properties fo:color="#010101" style:font-size-complex="12pt" fo:background-color="#FFFFFF" style:language-asian="lt" style:country-asian="LT"/>
    </style:style>
    <style:style style:name="T21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2" style:parent-style-name="DefaultParagraphFont" style:family="text">
      <style:text-properties fo:color="#010101" style:font-size-complex="12pt" style:language-asian="lt" style:country-asian="LT"/>
    </style:style>
    <style:style style:name="T2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4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6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7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8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29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30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3.1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6666in" fo:text-indent="0.0229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1881in"/>
          <style:tab-stop style:type="left" style:position="2.2868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3" style:parent-style-name="Normal" style:family="paragraph">
      <style:paragraph-properties fo:margin-left="0.6666in" fo:text-indent="2.9534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286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286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left="0.1972in">
        <style:tab-stops/>
      </style:paragraph-properties>
    </style:style>
    <style:style style:name="P122" style:parent-style-name="Normal" style:family="paragraph">
      <style:paragraph-properties fo:text-align="center" fo:margin-left="0.1972in">
        <style:tab-stops>
          <style:tab-stop style:type="left" style:position="2.7562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margin-left="0.1972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4923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1298in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1298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 fo:margin-left="0.1972in">
        <style:tab-stops/>
      </style:paragraph-properties>
    </style:style>
    <style:style style:name="P201" style:parent-style-name="Normal" style:family="paragraph">
      <style:paragraph-properties fo:text-align="center" fo:margin-left="0.1972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 fo:margin-left="0.1972in" fo:text-indent="0.043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margin-left="0.1972in">
        <style:tab-stops/>
      </style:paragraph-properties>
      <style:text-properties style:font-name="Arial" fo:font-size="11pt" style:font-size-asian="11pt" style:font-size-complex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 fo:margin-left="0.1972in">
        <style:tab-stops/>
      </style:paragraph-properties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 fo:text-indent="0.043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OKINIŲ PRIĖMIMO Į MARIJAMPOLĖS MENO MOKYKLĄ TVARKOS APRAŠO PATVIRTINIMO</text:p>
      <text:p text:style-name="P8"/>
      <text:p text:style-name="P9">2016 m. <text:s/>spalio 28 d. Nr. 1-276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4 dalimi ir Lietuvos Respublikos švietimo įstatymo 29 straipsnio 6 dalimi, Marijampolės savivaldybės taryba <text:s/></text:span><text:span text:style-name="T15">nusprendžia:<text:s/></text:span></text:p>
      <text:p text:style-name="P16"><text:span text:style-name="T17">P</text:span><text:span text:style-name="T18">atvirtinti Mokinių priėmimo į Marijampolės meno mokyklą tvarkos aprašą (pridedama).<text:s/></text:span></text:p>
      <text:p text:style-name="Normal"/>
      <text:p text:style-name="P19"/>
      <text:p text:style-name="P20"/>
      <text:p text:style-name="Normal"><text:span text:style-name="T21">Savivaldybės mero pavaduotojas,</text:span><text:span text:style-name="T22"><text:line-break/></text:span><text:span text:style-name="T23">atliekantis savivaldybės mero pareigas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Povilas Isoda<text:s/></text:span></text:p>
      <text:p text:style-name="P31"/>
      <text:soft-page-break/>
      <text:p text:style-name="P32">PATVIRTINTA</text:p>
      <text:p text:style-name="P33">Marijampolės savivaldybės tarybos<text:s/></text:p>
      <text:p text:style-name="P34">2016<text:s/>m. spalio 28 d. sprendimu Nr. 1-276</text:p>
      <text:p text:style-name="P35"/>
      <text:h text:style-name="P36" text:outline-level="2"/>
      <text:h text:style-name="P37" text:outline-level="2"><text:span text:style-name="T38">MOKINIŲ PRIĖMIMO Į MARIJAMPOLĖS MENO MOKYKLĄ<text:s/></text:span></text:h>
      <text:h text:style-name="P39" text:outline-level="2"><text:span text:style-name="T40">TVARKOS APRAŠAS</text:span></text:h>
      <text:p text:style-name="P41"/>
      <text:p text:style-name="P42"/>
      <text:h text:style-name="P43" text:outline-level="2"><text:span text:style-name="T44">I</text:span><text:span text:style-name="T45"><text:s/>SKYRIUS</text:span></text:h>
      <text:h text:style-name="P46" text:outline-level="2">BENDROJI DALIS</text:h>
      <text:p text:style-name="P47"/>
      <text:p text:style-name="P48"><text:span text:style-name="T49">1</text:span><text:span text:style-name="T50">.</text:span><text:span text:style-name="T51"><text:tab/>Mokinių priėmimo į Marijampolės meno mokyklą<text:s/></text:span>(toliau – Meno mokykla)<text:span text:style-name="T52"><text:s/></text:span><text:span text:style-name="T53">tvarkos aprašas (toliau<text:s/></text:span>–<text:s/><text:span text:style-name="T54">Aprašas) reglamentuoja Marijampolės savivaldybės teritorijoje gyvenančių vaikų, jaunuolių ir suaugusiųjų asmenų priėmimą į Marijampolės meno mokyklą mokytis pagal neformaliojo vaikų švietimo programas ar jų modulius.</text:span></text:p>
      <text:p text:style-name="P55"><text:span text:style-name="T56">2</text:span><text:span text:style-name="T57">.</text:span><text:span text:style-name="T58"><text:tab/>Už mokymąsi Meno mokykloje bei už kitas teikiamas mokyklos paslaugas mokamas Marijampolės savivaldybės tarybos nustatyto dydžio mokestis.</text:span></text:p>
      <text:p text:style-name="P59"><text:span text:style-name="T60">3</text:span><text:span text:style-name="T61">. Mokesčio lengvatos taikomos Marijampolės savivaldybės tarybos nustatyta tvarka.</text:span></text:p>
      <text:p text:style-name="P62"/>
      <text:p text:style-name="P63"><text:span text:style-name="T64">II</text:span><text:span text:style-name="T65"><text:s/>SKYRIUS</text:span><text:span text:style-name="T66"><text:tab/></text:span></text:p>
      <text:p text:style-name="P67"><text:span text:style-name="T68">FORMALŲJĮ ŠVIETIMĄ PAPILDANČIOS IR<text:s/></text:span><text:span text:style-name="T69">NEFORMALIOJO VAIKŲ<text:s/></text:span><text:span text:style-name="T70"><text:tab/>ŠVIETIMO PROGRAMOS IR MOKYMOSI TRUKMĖ</text:span><text:span text:style-name="T71"><text:tab/></text:span></text:p>
      <text:p text:style-name="P72"/>
      <text:p text:style-name="P73"><text:span text:style-name="T74">4</text:span><text:span text:style-name="T75">. Meno mokykloje mokiniai gali rinktis šias ugdymo programas:</text:span></text:p>
      <text:p text:style-name="P76"><text:span text:style-name="T77">4.1</text:span><text:span text:style-name="T78">. ankstyvojo ugdymo dailės programa (trukmė 1-2 metai);</text:span></text:p>
      <text:p text:style-name="P79"><text:span text:style-name="T80">4.2</text:span><text:span text:style-name="T81">. pradinio ugdymo dailės programa (trukmė 1-3 metai);</text:span></text:p>
      <text:p text:style-name="P82"><text:span text:style-name="T83">4.3</text:span><text:span text:style-name="T84">. pagrindinio ugdymo dailės programa (trukmė 4 metai):</text:span></text:p>
      <text:p text:style-name="P85"><text:span text:style-name="T86">4.4</text:span><text:span text:style-name="T87">. išplėstinio ugdymo dailės programa <text:s/>(trukmė 1-2 metai);</text:span></text:p>
      <text:p text:style-name="P88"><text:span text:style-name="T89">4.5</text:span><text:span text:style-name="T90">. ankstyvoji muzikinio ugdymo programa (trukmė 1-2 metai);</text:span></text:p>
      <text:p text:style-name="P91"><text:span text:style-name="T92">4.6</text:span><text:span text:style-name="T93">. pradinio muzikinio ugdymo programa (trukmė 3 metai);</text:span></text:p>
      <text:p text:style-name="P94"><text:span text:style-name="T95">4.7</text:span><text:span text:style-name="T96">. pagrindinio muzikinio ugdymo programa (trukmė 3-4 metai):</text:span></text:p>
      <text:p text:style-name="P97"><text:span text:style-name="T98">4.7.1</text:span><text:span text:style-name="T99">. akordeonas, pučiamieji, liaudies, elektroniniai muzikos instrumentai (trukmė 3 metai);</text:span></text:p>
      <text:p text:style-name="P100"><text:span text:style-name="T101">4.7.2</text:span><text:span text:style-name="T102">. fortepijonas, styginiai instrumentai, dainavimas (trukmė 4 metai);</text:span></text:p>
      <text:p text:style-name="P103"><text:span text:style-name="T104">4.8</text:span><text:span text:style-name="T105">. išplėstinio muzikinio ugdymo programa (trukmė 3 metai);</text:span></text:p>
      <text:p text:style-name="P106"><text:span text:style-name="T107">4.9</text:span><text:span text:style-name="T108">. muzikos mėgėjų (saviraiškos) ugdymo programa (trukmė 4 metai);</text:span></text:p>
      <text:p text:style-name="P109"><text:span text:style-name="T110">4.10</text:span><text:span text:style-name="T111">. pradinio choreografinio ugdymo programa (trukmė 3 metai);</text:span></text:p>
      <text:p text:style-name="P112"><text:span text:style-name="T113">4.11</text:span><text:span text:style-name="T114">. pagrindinio choreografinio ugdymo programa (trukmė 4 metai);</text:span></text:p>
      <text:p text:style-name="P115"><text:span text:style-name="T116">4.12</text:span><text:span text:style-name="T117">. sceninės choreografinės raiškos programa (trukmė 3 metai).</text:span></text:p>
      <text:p text:style-name="P118"><text:span text:style-name="T119">5</text:span><text:span text:style-name="T120">. Pasibaigus mokslo metams pagrindinio ugdymo programų 1-3 klasių mokiniams vykdoma kūrybinė praktika arba kita papildoma veikla: mokomųjų dalykų projektai, pasirengimas (repeticijos) vasaros renginiams, plenerai ir kt. 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PRIĖMIMAS Į MOKYKLĄ IR PAŠALINIMAS IŠ JOS</text:span></text:p>
      <text:p text:style-name="P127"/>
      <text:p text:style-name="P128"><text:span text:style-name="T129">6</text:span><text:span text:style-name="T130">. Mokiniai į Meno mokyklą priimami atsižvelgiant į tėvų (globėjų, rūpintojų) ir vaikų pageidavimus, vaiko gebėjimus, amžių ir interesus, meninių ir fizinių duomenų patikrinimo rezultatus bei mokyklos galimybes.</text:span></text:p>
      <text:p text:style-name="P131"><text:span text:style-name="T132">7</text:span><text:span text:style-name="T133">. Stojančiųjų dokumentai (nustatytos formos prašymas, asmens dokumento kopija ir galiojantis gydytojo pažymėjimas apie sveikatos būklę) priimami<text:s/></text:span><text:soft-page-break/><text:span text:style-name="T134">nuo balandžio 1 dienos iki birželio 10 dienos Meno mokyklos raštinėje.</text:span></text:p>
      <text:p text:style-name="P135"><text:span text:style-name="T136">8</text:span><text:span text:style-name="T137">. Esant laisvų vietų, direktorius savo įsakymu gali pratęsti prašymų priėmimo terminą arba skelbti papildomą priėmimą į laisvas vietas.<text:s/></text:span></text:p>
      <text:p text:style-name="P138"><text:span text:style-name="T139">9</text:span><text:span text:style-name="T140">. Norinčių mokytis Meno mokykloje meniniai gebėjimai tikrinami iki <text:s/>birželio 20 dienos.</text:span></text:p>
      <text:p text:style-name="P141"><text:span text:style-name="T142">10</text:span><text:span text:style-name="T143">. Meninių gebėjimų patikrinimą vykdo Mokyklos direktoriaus sudaryta komisija.</text:span></text:p>
      <text:p text:style-name="P144"><text:span text:style-name="T145">11</text:span><text:span text:style-name="T146">. Meninių gebėjimų vertinimo kriterijai:</text:span></text:p>
      <text:p text:style-name="P147"><text:span text:style-name="T148">11.1</text:span><text:span text:style-name="T149">. dailės programose – piešimas, spalvinė raiška, kompozicija;</text:span></text:p>
      <text:p text:style-name="P150"><text:span text:style-name="T151">11.2</text:span><text:span text:style-name="T152">. muzikos programose – muzikinė klausa, muzikinė atmintis, ritmo pojūtis;</text:span></text:p>
      <text:p text:style-name="P153"><text:span text:style-name="T154">11.3</text:span><text:span text:style-name="T155">. choreografijos programoje – rankų ir kojų judesių orientacija, lankstumas, šoklumas, ritminių darinių atkartojimas.</text:span></text:p>
      <text:p text:style-name="P156"><text:span text:style-name="T157">12</text:span><text:span text:style-name="T158">. Mokinių meniniai gebėjimai vertinami 10 balų sistema.</text:span></text:p>
      <text:p text:style-name="P159"><text:span text:style-name="T160">13</text:span><text:span text:style-name="T161">. Papildomas mokinių priėmimas į Meno mokyklą gali būti vykdomas ne vėliau kaip iki rugsėjo 10 dienos.</text:span></text:p>
      <text:p text:style-name="P162"><text:span text:style-name="T163">14</text:span><text:span text:style-name="T164">. Jei mokykla neturi galimybių priimti visų norinčiųjų, mokytis priimami gabiausieji pagal meninių gebėjimų tikrinimo rezultatus.</text:span></text:p>
      <text:p text:style-name="P165"><text:span text:style-name="T166">15</text:span><text:span text:style-name="T167">. Be konkurso į Meno mokyklos dailės programas gali būti priimti neįgalūs vaikai terapijos tikslais.</text:span></text:p>
      <text:p text:style-name="P168"><text:span text:style-name="T169">16</text:span><text:span text:style-name="T170">. Išimtinais atvejais, esant laisvų vietų bei teigiamai įvertinus meninius gebėjimus, mokiniai gali būti priimami ir per mokslo metus.</text:span></text:p>
      <text:p text:style-name="P171"><text:span text:style-name="T172">17</text:span><text:span text:style-name="T173">. Mokinių priėmimas į Meno mokyklą įforminamas direktoriaus įsakymu, su visais naujais priimtais mokiniais Mokykla pasirašo mokymo sutartį.</text:span></text:p>
      <text:p text:style-name="P174"><text:span text:style-name="T175"><text:tab/></text:span><text:span text:style-name="T176">18</text:span><text:span text:style-name="T177">. Mokinio iki 18 metų mokymo sutartį jo vardu pasirašo tėvai (globėjai, rūpintojai) veikdami išimtinai vaiko interesais;</text:span></text:p>
      <text:p text:style-name="P178"><text:span text:style-name="T179">19</text:span><text:span text:style-name="T180">. Mokymo sutartis sudaroma dviem egzemplioriais ir registruojama Meno mokykloje tam skirtame žurnale.<text:s/></text:span></text:p>
      <text:p text:style-name="P181"><text:span text:style-name="T182">20</text:span><text:span text:style-name="T183">. Iš kitų meno mokyklų atvykę mokiniai priimami pagal pateiktus dokumentus iš buvusios mokyklos ir esant laisvų vietų.</text:span></text:p>
      <text:p text:style-name="P184"><text:span text:style-name="T185">21</text:span><text:span text:style-name="T186">. Mokinys gali būti pašalinamas iš Meno mokyklos, jeigu:</text:span></text:p>
      <text:p text:style-name="P187"><text:span text:style-name="T188">21.1</text:span><text:span text:style-name="T189">. tris mėnesius iš eilės<text:s/></text:span><text:span text:style-name="T190">nemokamas mokestis už ugdymą;</text:span></text:p>
      <text:p text:style-name="P191"><text:span text:style-name="T192">21.2</text:span><text:span text:style-name="T193">. mokinys sistemingai be pateisinamos priežasties nelanko Mokyklos;</text:span></text:p>
      <text:p text:style-name="P194"><text:span text:style-name="T195">21.3</text:span><text:span text:style-name="T196">. mokinio elgesys kelia realią ir akivaizdžią grėsmę Mokyklos bendruomenės narių saugumui.</text:span></text:p>
      <text:p text:style-name="P197"><text:span text:style-name="T198">22</text:span><text:span text:style-name="T199">. Mokinį pašalinus iš Meno mokyklos, mokymo sutartis nutraukiama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MOKINIŲ AMŽIUS IR PROGRAMŲ ĮGYVENDINIMAS</text:span></text:p>
      <text:p text:style-name="P206"/>
      <text:p text:style-name="P207"><text:span text:style-name="T208">23</text:span><text:span text:style-name="T209">. Mokytis pagal ankstyvojo dailės ugdymo programą priimami mokiniai nuo 4 metų amžiaus.</text:span></text:p>
      <text:p text:style-name="P210"><text:span text:style-name="T211">24</text:span><text:span text:style-name="T212">. Mokytis pagal pradinio dailės ugdymo programą priimami mokiniai nuo 6 metų amžiaus.</text:span></text:p>
      <text:p text:style-name="P213"><text:span text:style-name="T214">25</text:span><text:span text:style-name="T215">. Mokytis pagal pagrindinio dailės ugdymo programą priimami mokiniai nuo 12 iki 18 metų amžiaus.</text:span></text:p>
      <text:p text:style-name="P216"><text:span text:style-name="T217">26</text:span><text:span text:style-name="T218">. Mokytis pagal išplėstinio dailės ugdymo programą priimami mokiniai, norintys tobulinti dailės gebėjimus arba ruoštis stojamiesiems egzaminams į dailės profilio aukštąsias mokyklas, nuo 16 metų amžiaus.</text:span></text:p>
      <text:p text:style-name="P219"><text:span text:style-name="T220">27</text:span><text:span text:style-name="T221">. Vyresni kaip 18 metų amžiaus mokiniai arba suaugusieji, atsižvelgus į jų pageidavimus, gali būti priimami į išplėstinio ugdymo programą arba mokytis pagal individualiai jiems parengtas programas ar trumpalaikes vieno dalyko mokymosi programas.</text:span></text:p>
      <text:p text:style-name="P222"><text:span text:style-name="T223">28</text:span><text:span text:style-name="T224">. Mokytis pagal ankstyvojo muzikinio ugdymo programą priimami vaikai nuo 4 metų amžiaus.</text:span></text:p>
      <text:p text:style-name="P225"><text:span text:style-name="T226">29</text:span><text:span text:style-name="T227">. Mokytis pagal pradinio muzikinio ugdymo programas priimami vaikai nuo 6-7 metų amžiaus.</text:span></text:p>
      <text:p text:style-name="P228"><text:span text:style-name="T229">30</text:span><text:span text:style-name="T230">. Mokytis pagal pagrindinio muzikinio ugdymo programas priimami vaikai nuo 9-10 metų amžiaus.</text:span></text:p>
      <text:p text:style-name="P231"><text:span text:style-name="T232">31</text:span><text:span text:style-name="T233">. Mokytis pagal muzikinio išplėstinio ugdymo programas priimami vaikai nuo 14 metų amžiaus.<text:s/></text:span></text:p>
      <text:p text:style-name="P234"><text:span text:style-name="T235">32</text:span><text:span text:style-name="T236">. Mokytis pagal muzikinio saviraiškos ugdymo programas priimami vaikai nuo 9-10 metų amžiaus. Ugdymas siūlomas instrumentinį muzikavimą pasirinkusiems mokiniams, baigusiems pradinį ugdymą ir norintiems tęsti muzikinį pažinimą, vaikams, jaunuoliams ir suaugusiems, norintiems ugdyti savo muzikinį pažinimą bei muzikinę kultūrą.</text:span></text:p>
      <text:p text:style-name="P237"><text:span text:style-name="T238">33</text:span><text:span text:style-name="T239">. Mokytis pagal pradinio muzikinio (choreografinio) ugdymo programas priimami mokiniai nuo 6-7 metų amžiaus.</text:span></text:p>
      <text:p text:style-name="P240"><text:span text:style-name="T241">34</text:span><text:span text:style-name="T242">. <text:s/>Mokytis pagal pagrindinio muzikinio (choreografinio) ugdymo programas priimami mokiniai baigę pradinio muzikinio (choreografinio) ugdymo programą <text:s/>9-10 metų amžiaus.<text:s/></text:span></text:p>
      <text:p text:style-name="P243"><text:span text:style-name="T244">35</text:span><text:span text:style-name="T245">. Sceninės choreografinės raiškos programa siūloma baigusiems choreografijos pagrindinio ugdymo programą arba iš kitų šokių kolektyvų atėjusiems gabiems mokiniams.</text:span></text:p>
      <text:p text:style-name="P246"/>
      <text:p text:style-name="P247"><text:span text:style-name="T248">V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36</text:span><text:span text:style-name="T255">.</text:span><text:span text:style-name="T256"><text:s/></text:span><text:span text:style-name="T257">Susidarius Apraše nenumatytoms aplinkybėms, sprendimą dėl mokinių priėmimo į Meno mokyklą, suderinęs su Švietimo skyriaus vedėju, priima Mokyklos direktorius.</text:span></text:p>
      <text:p text:style-name="P258"><text:span text:style-name="T259">37</text:span><text:span text:style-name="T260">. Aprašas gali būti keičiamas ir papildomas Marijampolės savivaldybės tarybos sprendimu.<text:s/></text:span></text:p>
      <text:p text:style-name="P261"><text:span text:style-name="T262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vt</meta:initial-creator>
    <dc:creator>adlibuser</dc:creator>
    <meta:creation-date>2024-08-28T08:20:00Z</meta:creation-date>
    <dc:date>2024-08-28T08:20:00Z</dc:date>
    <meta:print-date>2016-10-31T09:14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930" meta:character-count="7524" meta:row-count="247" meta:non-whitespace-character-count="6670"/>
  </office:meta>
</office:document-meta>
</file>