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UZIEJŲ ĮSTATYMO NR. I-930 PAPILDYMO 7</text:span><text:span text:style-name="T17">1</text:span><text:span text:style-name="T18"> STRAIPSNIU IR 9 STRAIPSNIO PAKEITIMO ĮSTATYMO PROJEKTO PATEIKIMO LIETUVOS RESPUBLIKOS SEIMUI</text:span></text:p>
      <text:p text:style-name="P19"/>
      <text:p text:style-name="P20"><text:span text:style-name="T21">2016 m. kovo 16 d.</text:span><text:span text:style-name="T22"><text:s/>Nr.<text:s/></text:span><text:span text:style-name="T23">26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muziejų<text:s/></text:span><text:span text:style-name="T34">įstatymo Nr. I-930<text:s/></text:span><text:span text:style-name="T35">papildymo 7</text:span><text:span text:style-name="T36">1</text:span><text:span text:style-name="T37"><text:s/>straipsniu ir<text:s/></text:span><text:span text:style-name="T38">9 straipsnio</text:span><text:span text:style-name="T39"><text:s/>pakeitimo įstatymo projektui ir pateikti jį Lietuvos Respublikos Seimui.</text:span></text:p>
      <text:p text:style-name="P40"><text:span text:style-name="T41">2</text:span><text:span text:style-name="T42">. Įgalioti kultūros ministrą Šarūną Birutį, o jam negalint dalyvauti – kultūros viceministrą Romą Jarockį atstovauti Lietuvos Respublikos Vyriausybei, svarstant nurodytą</text:span><text:span text:style-name="T43"><text:s/></text:span><text:span text:style-name="T44">įstatymo projektą Lietuvos Respublikos Seime.</text:span></text:p>
      <text:p text:style-name="P45"/>
      <text:p text:style-name="P46"/>
      <text:p text:style-name="P47"/>
      <text:p text:style-name="P48">Finansų ministras, pavaduojantis</text:p>
      <text:p text:style-name="P49">Ministrą Pirmininką<text:tab/>Rimantas Šadžius</text:p>
      <text:p text:style-name="P50"/>
      <text:p text:style-name="P51"/>
      <text:p text:style-name="P52"/>
      <text:p text:style-name="P53"><text:span text:style-name="T54">Kultūros ministras</text:span><text:span text:style-name="T55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22T15:35:00Z</meta:creation-date>
    <dc:date>2016-03-22T15:35:00Z</dc:date>
    <meta:print-date>2016-03-15T14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797" meta:row-count="9" meta:non-whitespace-character-count="697"/>
  </office:meta>
</office:document-meta>
</file>