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fo:font-size="13pt" style:font-size-asian="13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weight-complex="bold" fo:text-transform="uppercase" fo:font-size="13pt" style:font-size-asian="13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style:tab-stops>
          <style:tab-stop style:type="center" style:position="2.884in"/>
          <style:tab-stop style:type="right" style:position="5.768in"/>
        </style:tab-stops>
      </style:paragraph-properties>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fo:letter-spacing="0.0138in"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in"/>
    </style:style>
    <style:style style:name="T32" style:parent-style-name="DefaultParagraphFont" style:family="text">
      <style:text-properties fo:letter-spacing="0.03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54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4923in"/>
          <style:tab-stop style:type="left" style:position="0.7875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name-asian="Calibri"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5in"/>
      <style:text-properties fo:hyphenate="false"/>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7986in" svg:height="0.75972in" style:rel-width="scale" style:rel-height="scale"><draw:image xlink:href="media/image1.png" xlink:type="simple" xlink:show="embed" xlink:actuate="onLoad"/><svg:title/><svg:desc/></draw:frame></text:span></text:p>
      <text:p text:style-name="P7">Pasvalio rajono savivaldybės taryba</text:p>
      <text:p text:style-name="P8"/>
      <text:p text:style-name="P9">SPRENDIMAS</text:p>
      <text:p text:style-name="P10"><text:span text:style-name="T11">Dėl</text:span><text:span text:style-name="T12"><text:s/></text:span><text:span text:style-name="T13">Pasvalio rajono savivaldybės tarybos<text:s/></text:span><text:span text:style-name="T14">2017 M. GRUODŽIO 20 D. SPRENDIMO NR. T1-275<text:s/></text:span><text:span text:style-name="T15">„dėl BUDINČIO GLOBOTOJO VEIKLOS ORGANIZAVIMO PAsvalio RAJONO SAVIVALDYBĖJE TVARKOS APRAŠO PATVIRTINIMO“ Pakeitimo</text:span></text:p>
      <text:p text:style-name="P16"/>
      <text:p text:style-name="P17">2018 m. kovo 21 d.<text:s/>Nr. T1-52<text:s/></text:p>
      <text:p text:style-name="P18">Pasvalys</text:p>
      <text:p text:style-name="P19"/>
      <text:p text:style-name="P20"/>
      <text:p text:style-name="P21">Vadovaudamasi<text:span text:style-name="T22"><text:s/>Lietuvos Respublikos vietos savivaldos įstatymo 16 straipsnio 4 dalimi, 18 straipsnio 1 dalimi, Mokėjimo už socialines paslaugas tvarkos aprašu, patvirtintu Lietuvos Respublikos Vyriausybės 2006 m. birželio 14 d. nutarimu Nr. 583 „Dėl mokėjimo už socialines paslaugas tvarkos aprašo patvirtinimo“ (su visais aktualiais pakeitimais) 4 skyriumi,<text:s/></text:span><text:span text:style-name="T23">Globos centro veiklos ir vaiko budinčio globotojo vykdomos priežiūros organizavimo ir kokybės priežiūros tvarkos aprašu,<text:s/></text:span><text:span text:style-name="T24">patvirtintu Lietuvos Respublikos socialinės apsaugos ir darbo ministro<text:s/></text:span><text:span text:style-name="T25">2018 m. sausio 19 d. įsakymu Nr. A1-28</text:span><text:span text:style-name="T26"><text:s/>„</text:span><text:span text:style-name="T27">Dėl globos centro veiklos ir vaiko budinčio globotojo vykdomos priežiūros organizavimo ir kokybės priežiūros tvarkos aprašo patvirtinimo“,<text:s/></text:span><text:span text:style-name="T28">Pasvalio rajono savivaldybės taryba<text:s/></text:span><text:span text:style-name="T29">nusprendžia</text:span><text:span text:style-name="T30">:</text:span></text:p>
      <text:p text:style-name="P31">1.<text:s/><text:span text:style-name="T32">Pakeisti</text:span><text:s/>Budinčio globotojo veiklos organizavimo Pasvalio rajono savivaldybėje tvarkos aprašą, patvirtintą Pasvalio rajono savivaldybės tarybos<text:s/><text:span text:style-name="T33">2017 m. gruodžio 20 d. sprendimu Nr. T1-275</text:span><text:span text:style-name="T34"><text:s/>„Dėl Budinčio globotojo veiklos organizavimo Pasvalio rajono savivaldybėje tvarkos aprašo patvirtinimo“ (toliau – Aprašas):</text:span></text:p>
      <text:p text:style-name="P35"><text:span text:style-name="T36">1.1</text:span><text:span text:style-name="T37">. papildyti Aprašą 3.4 punktu:</text:span></text:p>
      <text:p text:style-name="P38"><text:span text:style-name="T39">„</text:span><text:span text:style-name="T40">3.4</text:span><text:span text:style-name="T41">. Globos koordinatorius -<text:s/></text:span><text:span text:style-name="T42">Globos centro socialinis darbuotojas, socialinis pedagogas, psichologas, atestuotas darbuotojas, koordinuojantis pagalbą budinčiam globotojui, šeimynos dalyviams, įtėviams. Atestuotas darbuotojas gali būti tik globėjų giminaičių, įtėvių, šeimynų dalyvių globos koordinatoriumi.“;</text:span></text:p>
      <text:p text:style-name="P43"><text:span text:style-name="T44">1.2</text:span><text:span text:style-name="T45">. papildyti Aprašą 3.5 punktu:</text:span></text:p>
      <text:p text:style-name="P46"><text:span text:style-name="T47">„</text:span><text:span text:style-name="T48">3.5</text:span><text:span text:style-name="T49">. kriziniai atvejai – pasikeitusios vaiko (šeimos) situacijos, kurios sukelia vaikui (šeimai) neigiamų išgyvenimų, emocinę įtampą ir kurių vaikas (šeima) negali įveikti savarankiškai, tam reikalingi nauji įgūdžiai ir priemonės“;</text:span></text:p>
      <text:p text:style-name="P50"><text:span text:style-name="T51">1.3</text:span><text:span text:style-name="T52">. papildyti Aprašą 3.6 punktu:</text:span></text:p>
      <text:p text:style-name="P53"><text:span text:style-name="T54">„</text:span><text:span text:style-name="T55">3.6</text:span><text:span text:style-name="T56">. laikino atokvėpio paslauga - prižiūrimam (globojamam) vaikui teikiama socialinė priežiūra ar trumpalaike socialine globa, kuria budintis globotojas turi teisę pasinaudoti“;</text:span></text:p>
      <text:p text:style-name="P57"><text:span text:style-name="T58">1.4</text:span><text:span text:style-name="T59">. pakeisti Aprašo 10 punktą ir jį išdėstyti taip:</text:span></text:p>
      <text:p text:style-name="P60"><text:span text:style-name="T61">„</text:span><text:span text:style-name="T62">10</text:span><text:span text:style-name="T63">. Jei budinčio globotojo šeimoje auga ir biologinis vaikas (-ai), bendras biologinių ir prižiūrimų vaikų skaičius negali būti daugiau kaip 5 (penki). Prižiūrimų vaikų skaičius gali būti didesnis išimtiniais atvejais, kai neišskiriami broliai bei seserys ir tai raštu suderinta su Globos centru, budinčiu globotoju. Globos centro ir budinčio globotojo sudarytoje Sutartyje konkrečiai nurodoma, kiek ir kokio amžiaus, kokių poreikių vaikų budintis globotojas vienu metu įsipareigoja prižiūrėti.“;</text:span></text:p>
      <text:p text:style-name="P64"><text:span text:style-name="T65">1.5</text:span><text:span text:style-name="T66">. pakeisti Aprašo 11 punktą ir jį išdėstyti taip:</text:span></text:p>
      <text:p text:style-name="P67"><text:span text:style-name="T68">„</text:span><text:span text:style-name="T69">11</text:span><text:span text:style-name="T70">. Budintis globotojas vaiką (-us) gali prižiūrėti iki 12 (dvylikos) mėnesių kol baigsis vaiko laikinoji globa (rūpyba) ir vaikas bus grąžintas biologiniams tėvams ar jam bus nustatyta nuolatinė globa (rūpyba), ar jis bus įvaikintas“;</text:span></text:p>
      <text:p text:style-name="P71"><text:span text:style-name="T72">1.6</text:span><text:span text:style-name="T73">. pakeisti 14 punktą ir jį išdėstyti taip:</text:span></text:p>
      <text:p text:style-name="P74"><text:span text:style-name="T75">„</text:span><text:span text:style-name="T76">14</text:span><text:span text:style-name="T77">. Apgyvendinimas budinčio globotojo šeimoje gali būti organizuojamas, kai vaikui nustatyta laikinoji globa (rūpyba), kriziniais atvejais, suteikiant laikiną atokvėpį kitiems budintiems globotojams.“;</text:span></text:p>
      <text:p text:style-name="P78">1.7. pakeisti Aprašo 20.4 punktą ir jį išdėstyti taip:</text:p>
      <text:p text:style-name="P79"><text:span text:style-name="T80">„</text:span><text:span text:style-name="T81">20.4</text:span><text:span text:style-name="T82">. skirti globos koordinatorių, atsakingą už reikiamos pagalbos šeimai teikimą, suteikti pagalbą vaikui adaptacijos budinčio globotojo šeimoje laikotarpiu, kartu paruošti ir budinčio globotojo šeimą, kad vaiko atėjimas į šeimą būtų kuo paprastesnis, sklandesnis ir sėkmingesnis tiek vaikui, tiek budinčiam globotojui.“;</text:span></text:p>
      <text:p text:style-name="P83">1.8. pakeisti Aprašo 23.2 punktą ir jį išdėstyti taip:</text:p>
      <text:p text:style-name="P84"><text:span text:style-name="T85">„</text:span><text:span text:style-name="T86">23.2</text:span><text:span text:style-name="T87">. gauti iš Globos centro kas mėnesį mokamą vaikui išlaikyti skirtą vaiko globos (rūpybos) išmoką, globos (rūpybos) išmokos tikslinį priedą (jeigu tai numatyta Sutartyje), išmokas vaikui teisės aktų nustatyta tvarka;</text:span></text:p>
      <text:p text:style-name="P88">1.9. pakeisti Aprašo 24 punktą ir jį išdėstyti taip:</text:p>
      <text:p text:style-name="P89"><text:span text:style-name="T90">„</text:span><text:span text:style-name="T91">24.</text:span><text:span text:style-name="T92"><text:s/>Budinčiam</text:span><text:span text:style-name="T93"><text:s/></text:span><text:span text:style-name="T94">globotojui Globos centras moka toliau nurodytas išmokas, kurios pervedamos į budinčio globotojo nurodytą asmeninę sąskaitą:</text:span></text:p>
      <text:p text:style-name="P95"><text:span text:style-name="T96">24.1</text:span><text:span text:style-name="T97">. išmoką už vaiko priežiūrą (už faktiškai suteiktas paslaugas) ar išmoką vaiko laukimo laikotarpiu, kurios įskaitomos į budinčio globotojo pajamas ir nuo šių lėšų sumokami teisės aktų nustatyti mokesčiai:</text:span></text:p>
      <text:p text:style-name="P98"><text:span text:style-name="T99">24.1.1</text:span><text:span text:style-name="T100">. 1 (vieną) Lietuvos Respublikos Vyriausybės nutarimu nustatytos minimaliosios mėnesinės algos (toliau – MMA) dydžio mėnesinį atlygį, kai šeimoje nėra apgyvendintas vaikas;</text:span></text:p>
      <text:p text:style-name="P101"><text:span text:style-name="T102">24.1.2</text:span><text:span text:style-name="T103">.<text:s/></text:span><text:span text:style-name="T104">už kiekvieną faktiškai prižiūrimą vaiką atlygis budinčiam globotojui didinamas po 0,25 MMA dydžio per mėnesį;</text:span></text:p>
      <text:p text:style-name="P105"><text:span text:style-name="T106">24.1.3</text:span><text:span text:style-name="T107">. už kūdikį (iki vienų metų) ar neįgalų vaiką arba už vaiko priežiūrą kriziniais atvejais atlygis budinčiam globotojui didinamas po 0,5 minimalios mėnesinės algos dydžio per mėnesį;</text:span></text:p>
      <text:p text:style-name="P108"><text:span text:style-name="T109">24.2</text:span><text:span text:style-name="T110">. kiekvienam budinčio globotojo šeimoje apgyvendintam vaikui išlaikyti skirtą vaiko globos (rūpybos) išmoką, mokamą pagal Išmokų vaikams įstatymą;</text:span></text:p>
      <text:p text:style-name="P111"><text:span text:style-name="T112">24.3</text:span><text:span text:style-name="T113">.</text:span><text:span text:style-name="T114"><text:s/>globos (rūpybos) išmokų tikslinį priedą, mokamą pagal Išmokų vaikams įstatymą, jeigu tai numatyta Sutartyje. Šią išmoką globos centras gali naudoti papildomai pagalbai vaikui (pvz., logopedo, psichiatro, vaiko neformaliojo ugdymo ar užimtumo paslaugoms) ir (ar) pagalbai budinčiam globotojui (pvz.: psichoterapijai, supervizijai, profesinės kompetencijos ugdymui) teikti, jos neperduodamas budinčiam globotojui;</text:span></text:p>
      <text:p text:style-name="P115"><text:span text:style-name="T116">24.4</text:span><text:span text:style-name="T117">. išmokas vaikui, mokamas Išmokų vaikams įstatymo nustatyta tvarka, vaikui skirtą slaugos ir priežiūros (pagalbos) išlaidų tikslinę kompensaciją, mokamą pagal Lietuvos Respublikos tikslinių kompensacijų įstatymą, ir kitas išmokas, jei teisė gauti šias išmokas vaikui ir globėjui (rūpintojui) numatyta įstatymuose;</text:span></text:p>
      <text:p text:style-name="P118"><text:span text:style-name="T119">24.5</text:span><text:span text:style-name="T120">. pagalbos pinigus (vaiko ugdymui, lavinimui, užimtumui, drabužiams, kišenpinigiams ir kitoms vaiko reikmėms):</text:span></text:p>
      <text:p text:style-name="P121"><text:span text:style-name="T122">24.5.1</text:span><text:span text:style-name="T123">.už vieną vaiką iki 18 metų – 3 bazinės socialinės išmokos (toliau-BSI) per mėnesį;</text:span></text:p>
      <text:p text:style-name="P124"><text:span text:style-name="T125">24.5.2</text:span><text:span text:style-name="T126">. už du vaikus – 5 BSI per mėnesį;</text:span></text:p>
      <text:p text:style-name="P127"><text:span text:style-name="T128">24.5.3</text:span><text:span text:style-name="T129">. už tris ir daugiau vaikų – 8 BSI per mėnesį;</text:span></text:p>
      <text:p text:style-name="P130"><text:span text:style-name="T131">24.6</text:span><text:span text:style-name="T132">. už kiekvieną vaiką iki 3 metų pagalbos pinigų suma didinama 1 BSI dydžiu per mėnesį.“</text:span></text:p>
      <text:p text:style-name="P133">1.10. pakeisti Aprašo 25 punktą ir jį išdėstyti taip:</text:p>
      <text:p text:style-name="P134"><text:span text:style-name="T135">„</text:span><text:span text:style-name="T136">25</text:span><text:span text:style-name="T137">. Tvarkos aprašo 24.2 ir 24.6 punktuose nurodytos išmokos skaičiuojamos proporcingai dienų, kurias vaikas gyvena budinčio globotojo šeimoje, skaičiui ir yra neįskaitomos į budinčio globotojo pajamas.“</text:span></text:p>
      <text:p text:style-name="P138"><text:span text:style-name="T139">Sprendimas per vieną mėnesį gali būti skundžiamas Regionų apygardos administraciniam teismui, skundą (prašymą) paduodant bet kuriuose šio teismo rūmuose, Lietuvos Respublikos administracinių bylų teisenos įstatymo nustatyta tvarka.<text:s/></text:span></text:p>
      <text:p text:style-name="P140"/>
      <text:p text:style-name="P141"/>
      <text:p text:style-name="P142"/>
      <text:p text:style-name="P143">Savivaldybės meras <text:s/><text:tab/><text:tab/><text:tab/><text:tab/><text:tab/><text:tab/><text:tab/><text:tab/><text:s text:c="2"/>Gintautas Gegužinsk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04-06T07:58:00Z</meta:creation-date>
    <dc:date>2018-04-06T07:58:00Z</dc:date>
    <meta:print-date>2018-02-14T10:30:00Z</meta:print-date>
    <meta:template xlink:href="Normal.dotm" xlink:type="simple"/>
    <meta:editing-cycles>2</meta:editing-cycles>
    <meta:editing-duration>PT0S</meta:editing-duration>
    <meta:document-statistic meta:page-count="2" meta:paragraph-count="48" meta:word-count="864" meta:character-count="6776" meta:row-count="180" meta:non-whitespace-character-count="5960"/>
  </office:meta>
</office:document-meta>
</file>