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right="-0.0305in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4F81BD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166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margin-right="-0.0006in" fo:text-indent="0.4923in">
        <style:tab-stops>
          <style:tab-stop style:type="left" style:position="6.4965in"/>
          <style:tab-stop style:type="left" style:position="6.6937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6.4972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508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VILNIAUS RAJONO SAVIVALDYBĖS TARYBA</text:p>
      <text:p text:style-name="P5"/>
      <text:p text:style-name="P6">SPRENDIMAS</text:p>
      <text:p text:style-name="P7">DĖL GREIČIŪNIŠKIŲ ŽVYRO TELKINIO DALIES PLANUOJAMOS ŪKINĖS VEIKLOS GALIMYBIŲ</text:p>
      <text:p text:style-name="P8"/>
      <text:p text:style-name="P9"/>
      <text:p text:style-name="P10">2017 m. birželio 30 d. Nr. T3-304</text:p>
      <text:p text:style-name="P11">Vilnius</text:p>
      <text:p text:style-name="P12"/>
      <text:p text:style-name="P13"/>
      <text:p text:style-name="P14"><text:span text:style-name="T15">Vadovaudamasi Lietuvos Respublikos vietos savivaldos įstatymo 6 str. 38 p., 18 str. 1 d., Lietuvos Respublikos planuojamos ūkinės veiklos poveikio aplinkai vertinimo įstatymo 5 str. 1 d. 2 p., 6 str. 4 d., 8 str. 9 d., Vilniaus rajono savivaldybės teritorijos kraštovaizdžio specialiuoju planu patikslinto bendrojo plano sprendiniais, patvirtintais Vilniaus rajono savivaldybės tarybos 2014-12-17 sprendimu Nr. 571 (toliau – Bendrasis planas), Lietuvos Respublikos saugomų teritorijų įstatymo 22 str. 6 d., Gamtinio karkaso nuostatų, patvirtintų Lietuvos Respublikos aplinkos ministro 2007-02-14 įsakymu Nr. D1-96, 21 p., išnagrinėjusi 2016-11-25 planuojamos ūkinės veiklos organizatoriaus prašymą Nr. A34(1)-7712 ir pateiktus papildomus dokumentus, Vilniaus rajono savivaldybės taryba <text:s/>n u s p r e n d ž i a :</text:span></text:p>
      <text:p text:style-name="P16"><text:span text:style-name="T17">1</text:span><text:span text:style-name="T18">. Pritarti</text:span><text:span text:style-name="T19"><text:s/></text:span><text:span text:style-name="T20">Greičiūniškių žvyro telkinio, esančio Vilniaus r. sav., Sužionių sen., Greičiūniškių k., dalies planuojamos ūkinės veiklos galimybėms, kadangi:</text:span></text:p>
      <text:p text:style-name="P21"><text:span text:style-name="T22">1.1</text:span><text:span text:style-name="T23">. nuostatos dėl gamtinių išteklių naudojimo (karjero įrengimo) gamtinio karkaso teritorijoje teikiamos teritorijų planavimo dokumentų sprendiniuose;</text:span></text:p>
      <text:p text:style-name="P24"><text:span text:style-name="T25">1.2</text:span><text:span text:style-name="T26">. pagal Bendrąjį planą žvyro telkinys yra naudingųjų iškasenų teritorijoje;</text:span></text:p>
      <text:p text:style-name="P27"><text:span text:style-name="T28">1.3</text:span><text:span text:style-name="T29">. gauti suinteresuotos visuomenės pritarimai planuojamai ūkinei veiklai vykdyti.</text:span></text:p>
      <text:p text:style-name="P30"><text:span text:style-name="T31">2</text:span><text:span text:style-name="T32">. Panaikinti Vilniaus rajono savivaldybės tarybos 2010 m. gruodžio 29 d. sprendimą Nr. T3-464 „Dėl Greičiūniškių žvyro telkinio dalies (12,89 ha) planuojamos ūkinės veiklos“.</text:span></text:p>
      <text:p text:style-name="P33"><text:span text:style-name="T34">3</text:span><text:span text:style-name="T35">. Leisti planuojamos ūkinės veiklos organizatoriui tęsti poveikio aplinkai vertinimo procedūras pagal šiuo metu galiojančius teisės aktus ir teritorijų planavimo dokumentus;</text:span></text:p>
      <text:p text:style-name="P36"><text:span text:style-name="T37">4</text:span><text:span text:style-name="T38">. Įpareigoti vykdyti 2017-06-30 prisiimtus įsipareigojimus Nr. A32(1)-5113;</text:span></text:p>
      <text:p text:style-name="P39"><text:span text:style-name="T40">5</text:span><text:span text:style-name="T41">. Įpareigoti Bendrąjį skyrių:<text:s/></text:span></text:p>
      <text:p text:style-name="P42"><text:span text:style-name="T43">5.1</text:span><text:span text:style-name="T44">. išsiųsti informaciją apie šio teisės akto priėmimą vietinės spaudos redakcijai ir Aplinkos apsaugos agentūrai;</text:span></text:p>
      <text:p text:style-name="P45"><text:span text:style-name="T46">5.2</text:span><text:span text:style-name="T47">. šį sprendimą paskelbti Vilniaus rajono savivaldybės tinklalapyje ir teisės aktų registre.</text:span></text:p>
      <text:p text:style-name="P48"><text:span text:style-name="T49">6</text:span><text:span text:style-name="T50">. Šis sprendimas gali būti skundžiamas per 1 mėnesį nuo jo paskelbimo dienos Vilniaus apygardos administraciniam teismui (Žygimantų g. 2, LT-01102 Vilnius).</text:span></text:p>
      <text:p text:style-name="P51"/>
      <text:p text:style-name="P52"/>
      <text:p text:style-name="P53"/>
      <text:p text:style-name="P54"><text:span text:style-name="T55">Savivaldybės merė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text:s text:c="4"/>Marija Reks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ascilko</meta:initial-creator>
    <dc:creator>adlibuser</dc:creator>
    <meta:creation-date>2017-07-07T09:09:00Z</meta:creation-date>
    <dc:date>2017-07-07T09:09:00Z</dc:date>
    <meta:print-date>2017-06-22T06:31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289" meta:character-count="2382" meta:row-count="48" meta:non-whitespace-character-count="2122"/>
  </office:meta>
</office:document-meta>
</file>