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language-asian="ar" style:country-asian="SA"/>
    </style:style>
    <style:style style:name="T12" style:parent-style-name="DefaultParagraphFont" style:family="text">
      <style:text-properties fo:font-weight="bold" style:font-weight-asian="bold" style:font-weight-complex="bold" style:language-asian="ar" style:country-asian="SA"/>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style:snap-to-layout-grid="false" fo:text-align="center">
        <style:tab-stops>
          <style:tab-stop style:type="left" style:position="2.7222in"/>
          <style:tab-stop style:type="left" style:position="3.1159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333333" style:font-size-complex="12pt" fo:background-color="#FFFFFF"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text-position="super 66.6%"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text-position="super 66.6%"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text-position="super 66.6%"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6.6%"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per 66.6%"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text-position="super 66.6%"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text-position="super 66.6%"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text-position="super 66.6%"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ize="10pt" style:font-size-asian="10pt" fo:language="en" fo:country="US"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style:snap-to-layout-grid="false">
        <style:tab-stops>
          <style:tab-stop style:type="left" style:position="5.0208in"/>
        </style:tab-stops>
      </style:paragraph-properties>
      <style:text-properties fo:hyphenate="false"/>
    </style:style>
    <style:style style:name="P100" style:parent-style-name="Normal" style:family="paragraph">
      <style:paragraph-properties style:snap-to-layout-grid="false">
        <style:tab-stops>
          <style:tab-stop style:type="left" style:position="5.0208in"/>
        </style:tab-stops>
      </style:paragraph-properties>
      <style:text-properties fo:hyphenate="false"/>
    </style:style>
    <style:style style:name="P101" style:parent-style-name="Normal" style:family="paragraph">
      <style:paragraph-properties style:snap-to-layout-grid="false">
        <style:tab-stops>
          <style:tab-stop style:type="left" style:position="5.0208in"/>
        </style:tab-stops>
      </style:paragraph-properties>
      <style:text-properties fo:hyphenate="false"/>
    </style:style>
    <style:style style:name="P102" style:parent-style-name="Normal" style:family="paragraph">
      <style:paragraph-properties style:snap-to-layout-grid="false">
        <style:tab-stops>
          <style:tab-stop style:type="left" style:position="5.0208in"/>
        </style:tab-stops>
      </style:paragraph-properties>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GEOLOGIJOS TARNYBOS<text:s/></text:span><text:span text:style-name="T12">PRIE APLINKOS MINISTERIJOS</text:span><text:span text:style-name="T13"><text:s/></text:span></text:p>
      <text:p text:style-name="P14">DIREKTORIUS</text:p>
      <text:p text:style-name="P15"/>
      <text:p text:style-name="P16">ĮSAKYMAS</text:p>
      <text:p text:style-name="P17">DĖL LIETUVOS GEOLOGIJOS TARNYBOS PRIE APLINKOS MINISTERIJOS DIREKTORIAUS 2004 M. BALANDŽIO 23 D. ĮSAKYMO NR. 1-45 „DĖL ŽEMĖS GELMIŲ REGISTRO TVARKYMO TAISYKLIŲ PATVIRTINIMO“ PAKEITIMO</text:p>
      <text:p text:style-name="P18"/>
      <text:p text:style-name="P19"><text:span text:style-name="T20">2022 m. sausio 27 d. Nr.<text:s/></text:span>1-31</text:p>
      <text:p text:style-name="P21">Vilnius</text:p>
      <text:p text:style-name="P22"/>
      <text:p text:style-name="P23"/>
      <text:p text:style-name="P24"><text:span text:style-name="T25">P a k e i č i u <text:s/>Žemės gelmių registro tvarkymo taisykles, patvirtintas Lietuvos geologijos tarnybos prie Aplinkos ministerijos direktoriaus 2004 m. balandžio 23 d. įsakymu Nr. 1-45 „Dėl Žemės gelmių registro tvarkymo taisyklių patvirtinimo“:</text:span></text:p>
      <text:p text:style-name="P26"><text:span text:style-name="T27">1</text:span><text:span text:style-name="T28">. Papildau 17.4 papunkčiu:</text:span></text:p>
      <text:p text:style-name="P29"><text:span text:style-name="T30">„</text:span><text:span text:style-name="T31">17.4</text:span><text:span text:style-name="T32">. kartu su Taisyklių 17.1–17.3 papunkčiuose nurodytu prašymu – pateikus<text:s/></text:span><text:span text:style-name="T33">Lietuvos Respublikos žemės gelmių įstatymo<text:s/></text:span><text:span text:style-name="T34">11 straipsnio 3 dalyje nurodytą derinimą patvirtinantį (-čius) dokumentą (-us), išskyrus atvejus, kai registruojamo žemės gelmių tyrimo užsakovas yra žemės sklypo (-ų), kuriame (-iuose) bus atliekami tiesioginiai žemės gelmių tyrimai, savininkas, valdytojas ar naudotojas</text:span><text:span text:style-name="T35">.“</text:span></text:p>
      <text:p text:style-name="P36"><text:span text:style-name="T37">2</text:span><text:span text:style-name="T38">. Pakeičiu 18 punkto pirmąją pastraipą ir ją išdėstau taip:</text:span></text:p>
      <text:p text:style-name="P39"><text:span text:style-name="T40">„</text:span><text:span text:style-name="T41">18</text:span><text:span text:style-name="T42">. Registro tvarkytojas, išnagrinėjęs Taisyklių 17.1–17.4 papunkčiuose nurodytus dokumentus:“</text:span></text:p>
      <text:p text:style-name="P43"><text:span text:style-name="T44">3</text:span><text:span text:style-name="T45">. Pakeičiu 20 punktą ir jį išdėstau taip:</text:span></text:p>
      <text:p text:style-name="P46"><text:span text:style-name="T47">„</text:span><text:span text:style-name="T48">20</text:span><text:span text:style-name="T49">. Registro duomenų teikėjas ne vėliau kaip per 10 darbo dienų nuo Taisyklių 19 punkte nurodytų duomenų pasikeitimo privalo pateikti Lietuvos geologijos tarnybai prašymą įrašyti pasikeitusius duomenis ir atitinkamus Taisyklių 17.1–17.4 papunkčiuose nurodytus dokumentus.</text:span></text:p>
      <text:p text:style-name="P50"><text:span text:style-name="T51">Registro tvarkytojas per 5 darbo dienas nuo minėto prašymo gavimo Lietuvos geologijos tarnyboje dienos įrašo pakitusius duomenis Registro žemės gelmių tyrimų dalyje ir apie tai raštu arba elektroninių ryšių priemonėmis praneša Registro duomenų teikėjui.“</text:span></text:p>
      <text:p text:style-name="P52"><text:span text:style-name="T53">4</text:span><text:span text:style-name="T54">. Pakeičiu 39 punktą ir jį išdėstau taip:</text:span></text:p>
      <text:p text:style-name="P55"><text:span text:style-name="T56">„</text:span><text:span text:style-name="T57">39</text:span><text:span text:style-name="T58">. Taisyklių 35.2–35.6 papunkčiuose nurodytų eksploatacinių gręžinių gręžimo (įrengimo) ir gręžinių pergręžimo, išskyrus naftos ir dujų eksploatacinius gręžinius, dokumentai: užpildytas gręžinio pasas (teikiant dokumentus raštu – du egzemplioriai), lydraštis ir tyrimų, atliktų gręžinyje, bet nenurodytų gręžinio pase, dokumentai (ataskaitos), pateikiami Lietuvos geologijos tarnybai per 60 dienų nuo gręžinio įrengimo. Naftos ir dujų eksploatacinių gręžinių ar jų atšakų pasas (teikiant dokumentus raštu – du egzemplioriai), žemės sklypo planas su pažymėta gręžinio vieta (gręžinio vietos erdviniai duomenys nurodomi interaktyviame žemėlapyje, kai gręžinio pasas teikiamas naudojantis elektroninėmis paslaugomis), lydraštis, tyrimų, atliktų gręžinyje, bet nenurodytų gręžinio pase, dokumentai (ataskaitos) ir gręžinio ašies planas turi būti pateikti Lietuvos geologijos tarnybai per 60 dienų nuo gręžinio išbandymo.“</text:span></text:p>
      <text:p text:style-name="P59"><text:span text:style-name="T60">5</text:span><text:span text:style-name="T61">. Papildau 39</text:span><text:span text:style-name="T62">1</text:span><text:span text:style-name="T63"><text:s/>punktu:</text:span></text:p>
      <text:p text:style-name="P64"><text:span text:style-name="T65">39</text:span><text:span text:style-name="T66">1</text:span><text:span text:style-name="T67">. Kartu su Taisyklių 39 punkte nurodytu eksploatacinio požeminio vandens gręžinio pasu turi būti pateikti šie dokumentai:</text:span></text:p>
      <text:p text:style-name="P68"><text:span text:style-name="T69">39</text:span><text:span text:style-name="T70">1</text:span><text:span text:style-name="T71">.1</text:span><text:span text:style-name="T72">. savivaldybės išvada dėl gėlo požeminio vandens gavybos ar žvalgybos gręžinio projektavimo;</text:span></text:p>
      <text:p text:style-name="P73"><text:span text:style-name="T74">39</text:span><text:span text:style-name="T75">1</text:span><text:span text:style-name="T76">.2</text:span><text:span text:style-name="T77">. gręžinio vandens mėginio hidrocheminės analizės rezultatai pagal LAND 4-99 reikalavimus;</text:span></text:p>
      <text:p text:style-name="P78"><text:span text:style-name="T79">39</text:span><text:span text:style-name="T80">1</text:span><text:span text:style-name="T81">.3</text:span><text:span text:style-name="T82">. žemės sklypo planas su pažymėta gręžinio vieta, taip pat pažymėta požeminio vandens vandenvietės apsaugos zonos 1-ąją juosta, kai neteikiamas Taisyklių 39</text:span><text:span text:style-name="T83">1</text:span><text:span text:style-name="T84">.5 papunktyje nurodytas projektas. Gręžinio vietos erdviniai duomenys nurodomi interaktyviame žemėlapyje, kai gręžinio pasas teikiamas naudojantis elektroninėmis paslaugomis;</text:span></text:p>
      <text:p text:style-name="P85"><text:span text:style-name="T86">39</text:span><text:span text:style-name="T87">1</text:span><text:span text:style-name="T88">.4</text:span><text:span text:style-name="T89">. Lietuvos Respublikos specialiųjų žemės naudojimo sąlygų įstatymo 7 straipsnio 1 dalyje nurodyti rašytiniai sutikimai, jei požeminio vandens vandenvietės apsaugos zonos 1-oji juosta patenka į kitiems asmenims priklausančius žemės sklypus ar valstybinę žemę, kurioje žemės sklypas nesuformuotas, tuo atveju, kai neteikiamas Taisyklių 39</text:span><text:span text:style-name="T90">1</text:span><text:span text:style-name="T91">.5 papunktyje nurodytas projektas;</text:span></text:p>
      <text:p text:style-name="P92"><text:span text:style-name="T93">39</text:span><text:span text:style-name="T94">1</text:span><text:span text:style-name="T95">.5</text:span><text:span text:style-name="T96">. požeminio vandens vandenvietės apsaugos zonos projektas, kai jis teikiamas</text:span><text:span text:style-name="T97"><text:s/></text:span><text:span text:style-name="T98">Požeminio vandens vandenviečių apsaugos zonų nustatymo tvarkos aprašo, patvirtinto Lietuvos Respublikos aplinkos ministro 2015 m. gruodžio 14 d. įsakymu Nr. D1-912 „Dėl Požeminio vandens vandenviečių apsaugos zonų nustatymo tvarkos aprašo patvirtinimo“, 21 punkte nustatytu atveju. Požeminio vandens vandenvietės apsaugos zonos projekto patvirtinimu laikomas gręžinio registravimas Registre.“</text:span></text:p>
      <text:p text:style-name="P99"/>
      <text:p text:style-name="P100"/>
      <text:p text:style-name="P101"/>
      <text:p text:style-name="P102"><text:span text:style-name="T103">Direktorius</text:span><text:span text:style-name="T104"><text:tab/>Giedrius Gipara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Lgt</meta:initial-creator>
    <dc:creator>adlibuser</dc:creator>
    <meta:creation-date>2022-01-27T11:42:00Z</meta:creation-date>
    <dc:date>2022-01-27T11:42:00Z</dc:date>
    <meta:print-date>2022-01-26T15:28: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3" meta:paragraph-count="31" meta:word-count="534" meta:character-count="4274" meta:row-count="75" meta:non-whitespace-character-count="3771"/>
  </office:meta>
</office:document-meta>
</file>