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keep-with-next="always"/>
      <style:text-properties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keep-with-next="always"/>
      <style:text-properties style:font-weight-complex="bold" fo:color="#000000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line-height="115%" fo:text-indent="0.37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4.134in"/>
    </style:style>
    <style:style style:name="TableColumn32" style:family="table-column">
      <style:table-column-properties style:column-width="1.6736in"/>
    </style:style>
    <style:style style:name="Table29" style:family="table">
      <style:table-properties style:width="6.3in" fo:margin-left="0.193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language-asian="lt" style:country-asian="LT"/>
    </style:style>
    <style:style style:name="P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P64" style:parent-style-name="Normal" style:family="paragraph">
      <style:paragraph-properties fo:text-align="justify" fo:line-height="115%" fo:text-indent="0.37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15%" fo:text-indent="0.37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><text:span text:style-name="T12">AKMENĖS RAJONO SAVIVALDYBĖS TARYBA</text:span></text:p>
      <text:p text:style-name="P13"/>
      <text:p text:style-name="P14">SPRENDIMAS</text:p>
      <text:p text:style-name="P15">DĖL DIDŽIAUSIO LEISTINO PAREIGYBIŲ SKAIČIAUS NUSTATYMO AKMENĖS RAJONO SOCIALINIŲ PASLAUGŲ <text:s/>NAMUOSE</text:p>
      <text:p text:style-name="P16"/>
      <text:p text:style-name="P17">2019 m. vasario 15 d. Nr. T-7</text:p>
      <text:p text:style-name="P18">Naujoji Akmenė</text:p>
      <text:p text:style-name="Normal"/>
      <text:p text:style-name="P19"/>
      <text:p text:style-name="P20"><text:span text:style-name="T21">Vadovaudamasi Lietuvos Respublikos vietos savivaldos įstatymo 16 straipsnio 4 dalimi, 18 straipsnio 1 dalimi, Lietuvos Respublikos biudžetinių įstaigų įstatymo <text:s/>4 straipsnio 3 dalies 7 punktu, 4 dalimi, 9 straipsnio 2 dalies 4 punktu, remdamasi Akmenės rajono socialinių paslaugų namų nuostatais, patvirtintais Akmenės rajono savivaldybės tarybos 2016 m. lapkričio 24 d. sprendimu Nr. T-233(E) „Dėl Akmenės rajono socialinių paslaugų namų nuostatų patvirtinimo“,</text:span><text:span text:style-name="T22"><text:s/>atsižvelgdama į Akmenės rajono socialinių paslaugų namų 2019 m. sausio 17 d. raštą Nr. S-20 „Dėl didžiausio leistino darbo krūvio įstaigoje“</text:span><text:span text:style-name="T23">, Akmenės rajono savivaldybės taryba <text:s/>n u s p r e n d ž i a:<text:s/></text:span></text:p>
      <text:p text:style-name="P24"><text:span text:style-name="T25">1</text:span><text:span text:style-name="T26">. Patvirtinti<text:s/></text:span><text:span text:style-name="T27">didžiausią leistiną pareigybių skaičių<text:s/></text:span><text:span text:style-name="T28">Akmenės rajono socialinių paslaugų namuose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text:s/></text:p>
            <text:p text:style-name="P36">Nr.</text:p>
          </table:table-cell>
          <table:table-cell table:style-name="TableCell37">
            <text:p text:style-name="P38">Pareigybės</text:p>
          </table:table-cell>
          <table:table-cell table:style-name="TableCell39">
            <text:p text:style-name="P40"><text:span text:style-name="T41">Didžiausias leistinas darbo krūvis (etatai)</text:span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Darbo krūvių (etatų) skaičius įstaigoje</text:p>
            <text:p text:style-name="P47"/>
          </table:table-cell>
          <table:table-cell table:style-name="TableCell48">
            <text:p text:style-name="P49">74,2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Įsteigtų projekto „Integruotų socialinės globos ir slaugos paslaugų modelis Akmenės rajono savivaldybėje“ įgyvendinimo metu darbo krūvių (etatų) skaičius įstaigoje</text:p>
            <text:p text:style-name="P55"/>
          </table:table-cell>
          <table:table-cell table:style-name="TableCell56">
            <text:p text:style-name="P57">14,7</text:p>
          </table:table-cell>
        </table:table-row>
        <table:table-row table:style-name="TableRow58">
          <table:table-cell table:style-name="TableCell59" table:number-columns-spanned="2">
            <text:p text:style-name="P60">Iš viso socialinės globos įstaigoje:</text:p>
          </table:table-cell>
          <table:covered-table-cell/>
          <table:table-cell table:style-name="TableCell61">
            <text:p text:style-name="P62">88,9</text:p>
          </table:table-cell>
        </table:table-row>
      </table:table>
      <text:p text:style-name="P63"/>
      <text:p text:style-name="P64"><text:span text:style-name="T65">2</text:span><text:span text:style-name="T66">. Pripažinti netekusiu galios Akmenės rajono savivaldybės tarybos 2017 m. lapkričio 30 d. sprendimą Nr. T-228(E) „Dėl didžiausio leistino pareigybių skaičiaus nustatymo Akmenės rajono socialinių paslaugų namuose“.</text:span></text:p>
      <text:p text:style-name="P67"><text:span text:style-name="T68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<text:span text:style-name="T69">Savivaldybės meras <text:s text:c="14"/></text:span><text:span text:style-name="T70"><text:tab/></text:span><text:span text:style-name="T71"><text:tab/></text:span><text:span text:style-name="T72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9-08-30T07:25:00Z</meta:creation-date>
    <dc:date>2019-08-30T07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205" meta:character-count="1707" meta:row-count="27" meta:non-whitespace-character-count="1510"/>
  </office:meta>
</office:document-meta>
</file>