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Calibri" fo:font-size="14pt" style:font-size-asian="14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size="14pt" style:font-size-asian="14pt" style:language-asian="lt" style:country-asian="LT"/>
    </style:style>
    <style:style style:name="P9" style:parent-style-name="Normal" style:family="paragraph">
      <style:paragraph-properties fo:keep-with-next="always" fo:text-align="center" fo:margin-right="-0.0305in"/>
      <style:text-properties style:font-name-asian="Calibri"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 fo:margin-right="-0.0305in"/>
      <style:text-properties style:font-name-asian="Calibri" fo:font-weight="bold" style:font-weight-asian="bold" fo:font-size="14pt" style:font-size-asian="14pt"/>
    </style:style>
    <style:style style:name="P11" style:parent-style-name="Normal" style:family="paragraph">
      <style:text-properties style:font-name-asian="Calibri"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margin-right="0.2361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margin-right="0.2361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-asian="Calibri"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keep-with-next="always"/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keep-with-next="always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<text:s/></text:p>
      <text:p text:style-name="P10">DIREKTORIUS</text:p>
      <text:p text:style-name="P11"/>
      <text:h text:style-name="P12" text:outline-level="3">ĮSAKYMAS</text:h>
      <text:p text:style-name="P13"><text:span text:style-name="T14">DĖL NEVYRIAUSYBINIŲ ORGANIZACIJŲ IR BENDRUOMENINĖS VEIKLOS STIPRINIMO 2023-2025 METŲ VEIKSMŲ PLANO 2.1.1.1 PRIEMONĖS „STIPRINTI BENDRUOMENINĘ VEIKLĄ SAVIVALDYBĖSE“, <text:s/>ĮGYVENDINANT BANDOMĄJĮ MODELĮ, ĮGYVENDINIMO VILNIAUS RAJONO SAVIVALDYBĖJE ATSAKINGO DARBUOTOJO SKYRIMO</text:span></text:p>
      <text:p text:style-name="P15"/>
      <text:p text:style-name="P16">2023 m. rugpjūčio 11 d. <text:s text:c="2"/>Nr.A27(1)-1687</text:p>
      <text:p text:style-name="P17">Vilnius</text:p>
      <text:p text:style-name="P18"/>
      <text:p text:style-name="P19"/>
      <text:p text:style-name="P20"><text:span text:style-name="T21">Vadovaudamasis Lietuvos Respublikos vietos savivaldos įstatymo 33 straipsnio 3 dalies 2 ir 5 punktais, 34 straipsnio 6 dalies 2 punktu, Nevyriausybinių organizacijų veiklos stiprinimo 2023–2025 metų veiksmų <text:s/>plano 2.1.1.1 priemonės „Stiprinti bendruomeninę veiklą savivaldybėse“ bandomojo modelio įgyvendinimo aprašo, patvirtinto Lietuvos Respublikos socialinės apsaugos ir darbo ministro 2023 m. kovo 15 d. įsakymu Nr. A1-165 „Dėl Nevyriausybinių organizacijų veiklos stiprinimo 2023–2025 metų <text:s/>veiksmų plano 2.1.1.1<text:s/></text:span><text:soft-page-break/><text:span text:style-name="T22">priemonės „Stiprinti bendruomeninę veiklą savivaldybėse“ bandomojo modelio įgyvendinimo aprašo patvirtinimo“, 54.2 papunkčiu:</text:span></text:p>
      <text:p text:style-name="P23"><text:span text:style-name="T24">1</text:span><text:span text:style-name="T25">. <text:s/>S k i r i u Vilniaus rajono savivaldybės administracijos Socialinių paslaugų šeimai ir vaikui skyriaus vyr. specialistą Vladyslavą Bortkevič atsakingą už Nevyriausybinių organizacijų ir bendruomeninės veiklos stiprinimo 2023-2025 metų veiksmų plano 2.1.1.1 priemonės „Stiprinti bendruomeninę veiklą savivaldybėse“, įgyvendinant bandomąjį modelį, <text:s/>įgyvendinimą Vilniaus rajono savivaldybėje.</text:span></text:p>
      <text:p text:style-name="P26"><text:span text:style-name="T27">2</text:span><text:span text:style-name="T28">. P r i p a ž į s t u netekusiu galios Vilniaus rajono savivaldybės administracijos direktoriaus 2022 m. liepos 22 d. įsakymą Nr. A27(1)-2061 „Dėl Nevyriausybinių organizacijų ir bendruomeninės veiklos stiprinimo 2022 metų veiksmų plano 1.1.6 priemonės „Stiprinti bendruomeninę veiklą savivaldybėse“, įgyvendinant bandomąjį modelį, <text:s/>įgyvendinimą Vilniaus rajono savivaldybėje atsakingo darbuotojo skyrimo“.</text:span></text:p>
      <text:p text:style-name="P29"/>
      <text:p text:style-name="P30"/>
      <text:p text:style-name="P31"/>
      <text:p text:style-name="P32">Administracijos vyriausiasis patarėjas,</text:p>
      <text:p text:style-name="P33"><text:span text:style-name="T34">pavaduojantis administracijos direktorių <text:s text:c="20"/></text:span><text:span text:style-name="T35"><text:tab/></text:span><text:span text:style-name="T36"><text:tab/><text:s text:c="6"/>Gedimi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11T06:26:00Z</meta:creation-date>
    <dc:date>2023-08-11T06:26:00Z</dc:date>
    <meta:print-date>2019-04-25T14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vilys: Vizuoti dokumento projektą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2" meta:word-count="242" meta:character-count="2007" meta:row-count="53" meta:non-whitespace-character-count="1777"/>
  </office:meta>
</office:document-meta>
</file>