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fo:text-indent="0.0493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25in">
        <style:tab-stops/>
      </style:paragraph-properties>
      <style:text-properties style:font-size-complex="12pt"/>
    </style:style>
    <style:style style:name="P19" style:parent-style-name="Normal" style:family="paragraph">
      <style:paragraph-properties fo:text-align="justify" fo:margin-left="0.25in">
        <style:tab-stops/>
      </style:paragraph-properties>
      <style:text-properties style:font-size-complex="12pt"/>
    </style:style>
    <style:style style:name="P20" style:parent-style-name="Normal" style:family="paragraph">
      <style:paragraph-properties fo:text-align="justify" fo:margin-lef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0368in"/>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master-page-name="MP1" style:family="paragraph">
      <style:paragraph-properties fo:break-before="page" fo:margin-right="0.3333in">
        <style:tab-stops>
          <style:tab-stop style:type="left" style:position="10.875in"/>
        </style:tab-stops>
      </style:paragraph-properties>
    </style:style>
    <style:style style:name="P47" style:parent-style-name="Normal" style:family="paragraph">
      <style:paragraph-properties fo:margin-right="0.3333in">
        <style:tab-stops>
          <style:tab-stop style:type="left" style:position="10.875in"/>
        </style:tab-stops>
      </style:paragraph-properties>
    </style:style>
    <style:style style:name="P48" style:parent-style-name="Normal" style:family="paragraph">
      <style:paragraph-properties fo:margin-left="6.9895in" fo:margin-right="0.3333in">
        <style:tab-stops/>
      </style:paragraph-properties>
    </style:style>
    <style:style style:name="P49" style:parent-style-name="Normal" style:family="paragraph">
      <style:paragraph-properties fo:margin-left="6.9895in" fo:margin-right="0.3333in">
        <style:tab-stops/>
      </style:paragraph-properties>
    </style:style>
    <style:style style:name="P50" style:parent-style-name="Normal" style:family="paragraph">
      <style:paragraph-properties fo:margin-left="6.9895in" fo:margin-right="0.3333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style:style>
    <style:style style:name="TableColumn57" style:family="table-column">
      <style:table-column-properties style:column-width="0.5in" style:use-optimal-column-width="false"/>
    </style:style>
    <style:style style:name="TableColumn58" style:family="table-column">
      <style:table-column-properties style:column-width="2.125in" style:use-optimal-column-width="false"/>
    </style:style>
    <style:style style:name="TableColumn59" style:family="table-column">
      <style:table-column-properties style:column-width="0.0277in" style:use-optimal-column-width="false"/>
    </style:style>
    <style:style style:name="TableColumn60" style:family="table-column">
      <style:table-column-properties style:column-width="1.275in" style:use-optimal-column-width="false"/>
    </style:style>
    <style:style style:name="TableColumn61" style:family="table-column">
      <style:table-column-properties style:column-width="2.7361in" style:use-optimal-column-width="false"/>
    </style:style>
    <style:style style:name="TableColumn62" style:family="table-column">
      <style:table-column-properties style:column-width="1.125in" style:use-optimal-column-width="false"/>
    </style:style>
    <style:style style:name="TableColumn63" style:family="table-column">
      <style:table-column-properties style:column-width="1.375in" style:use-optimal-column-width="false"/>
    </style:style>
    <style:style style:name="TableColumn64" style:family="table-column">
      <style:table-column-properties style:column-width="1.7111in" style:use-optimal-column-width="false"/>
    </style:style>
    <style:style style:name="Table56" style:family="table">
      <style:table-properties style:width="10.875in" fo:margin-left="0.075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tyle="italic" style:font-style-asian="italic"/>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tyle="italic" style:font-style-asian="italic"/>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tyle="italic" style:font-style-asian="italic"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tyle="italic" style:font-style-asian="italic"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tyle="italic" style:font-style-asian="italic"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tyle="italic" style:font-style-asian="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tyle="italic" style:font-style-asian="italic"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tyle="italic" style:font-style-asian="italic"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tyle="italic" style:font-style-asian="italic"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187in" fo:text-indent="-0.0187in">
        <style:tab-stops/>
      </style:paragraph-properties>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weight="bold" style:font-weight-asian="bold"/>
    </style:style>
    <style:style style:name="P100" style:parent-style-name="Normal" style:family="paragraph">
      <style:paragraph-properties fo:margin-left="0.3111in" fo:text-indent="-0.3111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text-properties style:font-weight-complex="bold"/>
    </style:style>
    <style:style style:name="P106" style:parent-style-name="Normal" style:family="paragraph">
      <style:text-properties fo:font-weight="bold" style:font-weight-asian="bold"/>
    </style:style>
    <style:style style:name="P107" style:parent-style-name="Normal" style:family="paragraph">
      <style:text-properties style:font-weight-complex="bold"/>
    </style:style>
    <style:style style:name="P108" style:parent-style-name="Normal" style:family="paragraph">
      <style:text-properties style:font-weight-complex="bold" fo:font-size="8pt" style:font-size-asian="8pt" style:font-size-complex="8pt"/>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weight-complex="bold"/>
    </style:style>
    <style:style style:name="P112" style:parent-style-name="Normal" style:family="paragraph">
      <style:text-properties style:font-weight-complex="bold"/>
    </style:style>
    <style:style style:name="P113" style:parent-style-name="Normal" style:family="paragraph">
      <style:text-properties fo:font-weight="bold" style:font-weight-asian="bold" style:font-weight-complex="bold"/>
    </style:style>
    <style:style style:name="T114" style:parent-style-name="DefaultParagraphFont" style:family="text">
      <style:text-properties style:font-weight-complex="bold"/>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weight-complex="bold"/>
    </style:style>
    <style:style style:name="P118" style:parent-style-name="Normal" style:family="paragraph">
      <style:text-properties style:font-size-complex="12pt" style:language-asian="tr" style:country-asian="T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tr" style:country-asian="TR"/>
    </style:style>
    <style:style style:name="P121" style:parent-style-name="Normal" style:family="paragraph">
      <style:text-properties fo:font-size="16pt" style:font-size-asian="16pt" style:font-size-complex="16pt"/>
    </style:style>
    <style:style style:name="P122" style:parent-style-name="Normal" style:family="paragraph">
      <style:text-properties style:font-size-complex="12pt" style:language-asian="tr" style:country-asian="T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tr" style:country-asian="TR"/>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style:style>
    <style:style style:name="P132" style:parent-style-name="Normal" style:family="paragraph">
      <style:paragraph-properties fo:margin-left="0.2125in" fo:text-indent="-0.2125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weight-complex="bold"/>
    </style:style>
    <style:style style:name="P138" style:parent-style-name="Normal" style:family="paragraph">
      <style:text-properties style:font-size-complex="12pt" style:language-asian="tr" style:country-asian="T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tr" style:country-asian="T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tr" style:country-asian="TR"/>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weight-complex="bold"/>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weight="bold" style:font-weight-asian="bold"/>
    </style:style>
    <style:style style:name="P153" style:parent-style-name="Normal" style:family="paragraph">
      <style:paragraph-properties fo:margin-left="0.2125in" fo:text-indent="-0.0979in">
        <style:tab-stops>
          <style:tab-stop style:type="left" style:position="-0.0979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tr" style:country-asian="TR"/>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weight="bold" style:font-weight-asian="bold"/>
    </style:style>
    <style:style style:name="P176" style:parent-style-name="Normal" style:family="paragraph">
      <style:paragraph-properties fo:margin-left="0.1145in" fo:text-indent="-0.114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weight-complex="bold"/>
    </style:style>
    <style:style style:name="P183" style:parent-style-name="Normal" style:family="paragraph">
      <style:text-properties style:font-size-complex="12pt" style:language-asian="tr" style:country-asian="T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tr" style:country-asian="T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weight="bold" style:font-weight-asian="bold"/>
    </style:style>
    <style:style style:name="P194" style:parent-style-name="Normal" style:family="paragraph">
      <style:paragraph-properties fo:margin-left="0.212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size-complex="12pt" style:language-asian="tr" style:country-asian="TR"/>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style>
    <style:style style:name="P201" style:parent-style-name="Normal" style:family="paragraph">
      <style:text-properties style:font-size-complex="12pt" style:language-asian="tr" style:country-asian="T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tr" style:country-asian="TR"/>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weight="bold" style:font-weight-asian="bold"/>
    </style:style>
    <style:style style:name="P210" style:parent-style-name="Normal" style:family="paragraph">
      <style:paragraph-properties fo:margin-left="0.3111in" fo:text-indent="-0.3111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weight-complex="bold"/>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weight-complex="bold"/>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weight="bold" style:font-weight-asian="bold"/>
    </style:style>
    <style:style style:name="P229" style:parent-style-name="Normal" style:family="paragraph">
      <style:paragraph-properties fo:margin-left="0.2125in" fo:text-indent="-0.212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style:font-size-complex="12pt" fo:language="tr" fo:country="TR" style:language-asian="tr" style:country-asian="T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P237" style:parent-style-name="Normal" style:family="paragraph">
      <style:paragraph-properties fo:text-align="center"/>
      <style:text-properties style:font-size-complex="12pt" style:language-asian="tr" style:country-asian="T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weight-complex="bold"/>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weight="bold" style:font-weight-asian="bold"/>
    </style:style>
    <style:style style:name="P245" style:parent-style-name="Normal" style:family="paragraph">
      <style:paragraph-properties fo:margin-left="0.212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tr" style:country-asian="T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fo:language="tr" fo:country="TR" style:language-asian="tr" style:country-asian="T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tr" style:country-asian="T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margin-left="0.3111in" fo:text-indent="-0.3111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style:style>
    <style:style style:name="P268" style:parent-style-name="Normal" style:family="paragraph">
      <style:text-properties style:font-size-complex="12pt" style:language-asian="tr" style:country-asian="TR"/>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tr" style:country-asian="T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tr" style:country-asian="TR"/>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style:style>
    <style:style style:name="P284" style:parent-style-name="Normal" style:family="paragraph">
      <style:paragraph-properties fo:margin-left="0.114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text-properties style:font-weight-complex="bold" fo:font-size="8pt" style:font-size-asian="8pt" style:font-size-complex="8pt"/>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style>
    <style:style style:name="P294" style:parent-style-name="Normal" style:family="paragraph">
      <style:text-properties fo:font-weight="bold" style:font-weight-asian="bold"/>
    </style:style>
    <style:style style:name="P295" style:parent-style-name="Normal" style:family="paragraph">
      <style:text-properties style:font-size-complex="12pt" style:language-asian="tr" style:country-asian="T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text-properties style:font-size-complex="12pt" style:language-asian="tr" style:country-asian="T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tr" style:country-asian="TR"/>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style:style>
    <style:style style:name="P313" style:parent-style-name="Normal" style:family="paragraph">
      <style:paragraph-properties fo:margin-left="0.3111in" fo:text-indent="-0.3111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0.0159in" fo:text-indent="-0.0159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P320" style:parent-style-name="Normal" style:family="paragraph">
      <style:text-properties style:font-weight-complex="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text-properties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weight-complex="bold"/>
    </style:style>
    <style:style style:name="P331" style:parent-style-name="Normal" style:family="paragraph">
      <style:text-properties style:font-weight-complex="bold" style:font-size-complex="12pt" style:language-asian="tr" style:country-asian="T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tr" style:country-asian="T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text-properties style:font-size-complex="12pt" style:language-asian="tr" style:country-asian="T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tr" style:country-asian="TR"/>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size-complex="12pt" style:language-asian="tr" style:country-asian="TR"/>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style>
    <style:style style:name="P361" style:parent-style-name="Normal" style:family="paragraph">
      <style:text-properties fo:font-weight="bold" style:font-weight-asian="bold"/>
    </style:style>
    <style:style style:name="P362" style:parent-style-name="Normal" style:family="paragraph">
      <style:paragraph-properties fo:margin-left="0.2125in">
        <style:tab-stops/>
      </style:paragraph-properties>
    </style:style>
    <style:style style:name="T363" style:parent-style-name="DefaultParagraphFont" style:family="text">
      <style:text-properties fo:font-weight="bold" style:font-weight-asian="bold" style:font-weight-complex="bold"/>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tr" style:country-asian="T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text-properties style:font-size-complex="12pt" style:language-asian="tr" style:country-asian="TR"/>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weight-complex="bold"/>
    </style:style>
    <style:style style:name="P373" style:parent-style-name="Normal" style:family="paragraph">
      <style:text-properties style:font-size-complex="12pt" style:language-asian="tr" style:country-asian="TR"/>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style:style>
    <style:style style:name="P378" style:parent-style-name="Normal" style:family="paragraph">
      <style:paragraph-properties fo:margin-left="0.2125in" fo:text-indent="-0.212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text-properties fo:font-weight="bold" style:font-weight-asian="bold"/>
    </style:style>
    <style:style style:name="T382" style:parent-style-name="DefaultParagraphFont" style:family="text">
      <style:text-properties style:font-weight-complex="bold"/>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ListParagraph" style:family="paragraph">
      <style:paragraph-properties fo:margin-left="0in" fo:text-indent="0.0333in">
        <style:tab-stops/>
      </style:paragraph-properties>
      <style:text-properties style:font-name="Times New Roman" fo:font-size="12pt" style:font-size-asian="12pt" style:font-size-complex="12pt" fo:language="lt" fo:country="L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P388" style:parent-style-name="Normal" style:family="paragraph">
      <style:text-properties style:font-size-complex="12pt" style:language-asian="tr" style:country-asian="T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tr" style:country-asian="TR"/>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weight-complex="bold"/>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style:style>
    <style:style style:name="P397" style:parent-style-name="Normal" style:family="paragraph">
      <style:paragraph-properties fo:margin-left="0.3111in" fo:text-indent="-0.3111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tr" style:country-asian="T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2305in">
        <style:tab-stops/>
      </style:paragraph-properties>
    </style:style>
    <style:style style:name="T407" style:parent-style-name="DefaultParagraphFont" style:family="text">
      <style:text-properties style:font-weight-complex="bold"/>
    </style:style>
    <style:style style:name="P408" style:parent-style-name="Normal" style:family="paragraph">
      <style:text-properties style:font-size-complex="12pt" style:language-asian="tr" style:country-asian="T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tr" style:country-asian="T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tr" style:country-asian="TR"/>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style:style>
    <style:style style:name="P418" style:parent-style-name="Normal" style:family="paragraph">
      <style:paragraph-properties fo:margin-left="0.3111in" fo:text-indent="-0.3111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2305in">
        <style:tab-stops/>
      </style:paragraph-properties>
    </style:style>
    <style:style style:name="T426" style:parent-style-name="DefaultParagraphFont" style:family="text">
      <style:text-properties style:font-weight-complex="bold"/>
    </style:style>
    <style:style style:name="P427" style:parent-style-name="Normal" style:family="paragraph">
      <style:paragraph-properties fo:margin-left="0.2305in">
        <style:tab-stops/>
      </style:paragraph-properties>
      <style:text-properties style:font-size-complex="12pt" style:language-asian="tr" style:country-asian="T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tr" style:country-asian="T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tr" style:country-asian="TR"/>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weight-complex="bold"/>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weight="bold" style:font-weight-asian="bold"/>
    </style:style>
    <style:style style:name="P438" style:parent-style-name="Normal" style:family="paragraph">
      <style:paragraph-properties fo:margin-left="0.3111in" fo:text-indent="-0.3111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tr" style:country-asian="TR"/>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text-properties style:font-size-complex="12pt" style:language-asian="tr" style:country-asian="T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text-properties style:font-size-complex="12pt" style:language-asian="tr" style:country-asian="T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tr" style:country-asian="TR"/>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weight-complex="bold"/>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weight="bold" style:font-weight-asian="bold"/>
    </style:style>
    <style:style style:name="P466" style:parent-style-name="Normal" style:family="paragraph">
      <style:paragraph-properties fo:margin-left="0.2125in" fo:text-indent="-0.212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tr" style:country-asian="T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fo:language="tr" fo:country="TR" style:language-asian="tr" style:country-asian="T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text-properties style:font-size-complex="12pt" style:language-asian="tr" style:country-asian="T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tr" style:country-asian="TR"/>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style:style>
    <style:style style:name="P486" style:parent-style-name="Normal" style:family="paragraph">
      <style:paragraph-properties fo:margin-left="0.3111in" fo:text-indent="-0.3111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weight-complex="bold"/>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tr" style:country-asian="T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tr" style:country-asian="TR"/>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fo:background-color="#FFFF00" style:language-asian="tr" style:country-asian="TR"/>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T514" style:parent-style-name="DefaultParagraphFont" style:family="text">
      <style:text-properties style:font-weight-complex="bold"/>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weight-complex="bold"/>
    </style:style>
    <style:style style:name="P517" style:parent-style-name="Normal" style:family="paragraph">
      <style:text-properties style:font-weight-complex="bold" style:font-size-complex="12pt" style:language-asian="tr" style:country-asian="T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tr" style:country-asian="T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tr" style:country-asian="TR"/>
    </style:style>
    <style:style style:name="P524" style:parent-style-name="Normal" style:family="paragraph">
      <style:text-properties style:font-size-complex="12pt" style:language-asian="tr" style:country-asian="TR"/>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weight-complex="bold"/>
    </style:style>
    <style:style style:name="P527" style:parent-style-name="Normal" style:family="paragraph">
      <style:text-properties style:font-weight-complex="bold"/>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style>
    <style:style style:name="T531" style:parent-style-name="DefaultParagraphFont" style:family="text">
      <style:text-properties style:font-weight-complex="bold"/>
    </style:style>
    <style:style style:name="P532" style:parent-style-name="Normal" style:family="paragraph">
      <style:text-properties style:font-weight-complex="bold"/>
    </style:style>
    <style:style style:name="P533" style:parent-style-name="Normal" style:family="paragraph">
      <style:text-properties style:font-size-complex="12pt" style:language-asian="tr" style:country-asian="TR"/>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style:style>
    <style:style style:name="P538" style:parent-style-name="Normal" style:family="paragraph">
      <style:paragraph-properties fo:margin-left="0.3111in" fo:text-indent="-0.3111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tr" style:country-asian="T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P548" style:parent-style-name="Normal" style:family="paragraph">
      <style:text-properties fo:font-weight="bold" style:font-weight-asian="bold"/>
    </style:style>
    <style:style style:name="P549" style:parent-style-name="Normal" style:family="paragraph">
      <style:text-properties fo:font-weight="bold" style:font-weight-asian="bold"/>
    </style:style>
    <style:style style:name="P550" style:parent-style-name="Normal" style:family="paragraph">
      <style:text-properties fo:font-weight="bold" style:font-weight-asian="bold"/>
    </style:style>
    <style:style style:name="P551" style:parent-style-name="Normal" style:family="paragraph">
      <style:text-properties fo:font-weight="bold" style:font-weight-asian="bold" style:font-size-complex="12pt" style:language-asian="tr" style:country-asian="T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tr" style:country-asian="T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tr" style:country-asian="TR"/>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weight-complex="bold"/>
    </style:style>
    <style:style style:name="P558" style:parent-style-name="Normal" style:family="paragraph">
      <style:text-properties style:font-size-complex="12pt" style:language-asian="tr" style:country-asian="TR"/>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style:style>
    <style:style style:name="P563" style:parent-style-name="Normal" style:family="paragraph">
      <style:paragraph-properties fo:margin-left="0.3111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tr" style:country-asian="TR"/>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weight-complex="bold"/>
    </style:style>
    <style:style style:name="P571" style:parent-style-name="Normal" style:family="paragraph">
      <style:text-properties style:font-size-complex="12pt" style:language-asian="tr" style:country-asian="T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tr" style:country-asian="T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tr" style:country-asian="TR"/>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bold" style:font-weight-asian="bold"/>
    </style:style>
    <style:style style:name="P582" style:parent-style-name="Normal" style:family="paragraph">
      <style:paragraph-properties fo:margin-left="0.3111in" fo:text-indent="-0.3111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tr" style:country-asian="TR"/>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tr" style:country-asian="T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tr" style:country-asian="TR"/>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weight-complex="bold"/>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style:style>
    <style:style style:name="P602" style:parent-style-name="Normal" style:family="paragraph">
      <style:paragraph-properties fo:margin-left="0.3111in" fo:text-indent="-0.3111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weight-complex="bold"/>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weight-complex="bold"/>
    </style:style>
    <style:style style:name="P610" style:parent-style-name="Normal" style:family="paragraph">
      <style:text-properties style:font-size-complex="12pt" style:language-asian="tr" style:country-asian="T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tr" style:country-asian="TR"/>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weight="bold" style:font-weight-asian="bold"/>
    </style:style>
    <style:style style:name="P619" style:parent-style-name="Normal" style:family="paragraph">
      <style:paragraph-properties fo:margin-left="0.3111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weight-complex="bold"/>
    </style:style>
    <style:style style:name="P623" style:parent-style-name="Normal" style:family="paragraph">
      <style:text-properties style:font-weight-complex="bold" style:font-size-complex="12pt" style:language-asian="tr" style:country-asian="T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tr" style:country-asian="TR"/>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weight-complex="bold"/>
    </style:style>
    <style:style style:name="P628" style:parent-style-name="Normal" style:family="paragraph">
      <style:text-properties style:font-size-complex="12pt" style:language-asian="tr" style:country-asian="T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tr" style:country-asian="T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tr" style:country-asian="TR"/>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weight="bold" style:font-weight-asian="bold"/>
    </style:style>
    <style:style style:name="P638" style:parent-style-name="Normal" style:family="paragraph">
      <style:paragraph-properties fo:margin-left="0.3111in" fo:text-indent="-0.3111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tr" style:country-asian="TR"/>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text-properties style:font-size-complex="12pt" style:language-asian="tr" style:country-asian="T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tr" style:country-asian="TR"/>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weight-complex="bold"/>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style>
    <style:style style:name="P660" style:parent-style-name="Normal" style:family="paragraph">
      <style:paragraph-properties fo:margin-left="0.3111in" fo:text-indent="-0.3111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tr" style:country-asian="TR"/>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style:text-properties style:font-size-complex="12pt" style:language-asian="tr" style:country-asian="T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style>
    <style:style style:name="P672" style:parent-style-name="Normal" style:family="paragraph">
      <style:text-properties fo:font-weight="bold" style:font-weight-asian="bold" style:font-size-complex="12pt" style:language-asian="tr" style:country-asian="TR"/>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weight-complex="bold"/>
    </style:style>
    <style:style style:name="P675" style:parent-style-name="Normal" style:family="paragraph">
      <style:text-properties style:font-size-complex="12pt" style:language-asian="tr" style:country-asian="TR"/>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weight="bold" style:font-weight-asian="bold"/>
    </style:style>
    <style:style style:name="P680" style:parent-style-name="Normal" style:family="paragraph">
      <style:paragraph-properties fo:margin-left="0.3111in" fo:text-indent="-0.3111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size-complex="12pt" fo:language="tr" fo:country="TR" style:language-asian="tr" style:country-asian="T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center"/>
      <style:text-properties style:font-size-complex="12pt" style:language-asian="tr" style:country-asian="TR"/>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weight-complex="bold"/>
    </style:style>
    <style:style style:name="P693" style:parent-style-name="Normal" style:family="paragraph">
      <style:text-properties style:font-size-complex="12pt" style:language-asian="tr" style:country-asian="TR"/>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style:style>
    <style:style style:name="P698" style:parent-style-name="Normal" style:family="paragraph">
      <style:paragraph-properties fo:margin-left="0.3111in" fo:text-indent="-0.3111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tr" style:country-asian="T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tr" style:country-asian="T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text-properties style:font-size-complex="12pt" style:language-asian="tr" style:country-asian="T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tr" style:country-asian="TR"/>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style>
    <style:style style:name="P722" style:parent-style-name="Normal" style:family="paragraph">
      <style:paragraph-properties fo:margin-left="0.3111in" fo:text-indent="-0.3111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weight-complex="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tr" style:country-asian="T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style>
    <style:style style:name="P731" style:parent-style-name="Normal" style:family="paragraph">
      <style:text-properties style:font-size-complex="12pt" style:language-asian="tr" style:country-asian="T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tr" style:country-asian="TR"/>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weight-complex="bold"/>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weight="bold" style:font-weight-asian="bold"/>
    </style:style>
    <style:style style:name="P742" style:parent-style-name="Normal" style:family="paragraph">
      <style:paragraph-properties fo:margin-left="0.3111in" fo:text-indent="-0.3111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margin-left="0.0159in" fo:text-indent="-0.0159in">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fo:background-color="#FFFF00" style:language-asian="tr" style:country-asian="TR"/>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weight-complex="bold"/>
    </style:style>
    <style:style style:name="P752" style:parent-style-name="Normal" style:family="paragraph">
      <style:text-properties style:font-weight-complex="bold" style:font-size-complex="12pt" style:language-asian="tr" style:country-asian="T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fo:language="tr" fo:country="TR" style:language-asian="tr" style:country-asian="TR"/>
    </style:style>
    <style:style style:name="P755" style:parent-style-name="Normal" style:family="paragraph">
      <style:paragraph-properties fo:text-align="center"/>
      <style:text-properties style:font-size-complex="12pt" style:language-asian="tr" style:country-asian="T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fo:background-color="#FFFF00" style:language-asian="tr" style:country-asian="TR"/>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ableRow764" style:family="table-row">
      <style:table-row-properties style:min-row-height="0.5645in" style:use-optimal-row-height="false"/>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style>
    <style:style style:name="P768" style:parent-style-name="Normal" style:family="paragraph">
      <style:paragraph-properties fo:margin-left="0.3111in" fo:text-indent="-0.3111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weight-complex="bold"/>
    </style:style>
    <style:style style:name="P775" style:parent-style-name="Normal" style:family="paragraph">
      <style:text-properties style:font-weight-complex="bold" style:font-size-complex="12pt" style:language-asian="tr" style:country-asian="T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tr" style:country-asian="T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tr" style:country-asian="TR"/>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style:style>
    <style:style style:name="P787" style:parent-style-name="Normal" style:family="paragraph">
      <style:paragraph-properties fo:margin-left="0.3111in" fo:text-indent="-0.3111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tr" style:country-asian="TR"/>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style:style>
    <style:style style:name="P795" style:parent-style-name="Normal" style:family="paragraph">
      <style:text-properties style:font-weight-complex="bold" style:font-size-complex="12pt" style:language-asian="tr" style:country-asian="T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tr" style:country-asian="T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tr" style:country-asian="TR"/>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weight-complex="bold"/>
    </style:style>
    <style:style style:name="P802" style:parent-style-name="Normal" style:family="paragraph">
      <style:text-properties style:font-size-complex="12pt" style:language-asian="tr" style:country-asian="TR"/>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style:style>
    <style:style style:name="P807" style:parent-style-name="Normal" style:family="paragraph">
      <style:paragraph-properties fo:margin-left="0.3111in" fo:text-indent="-0.3111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tr" style:country-asian="T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3284in">
        <style:tab-stops/>
      </style:paragraph-properties>
    </style:style>
    <style:style style:name="P816" style:parent-style-name="Normal" style:family="paragraph">
      <style:paragraph-properties fo:margin-left="0.3284in">
        <style:tab-stops/>
      </style:paragraph-properties>
      <style:text-properties style:font-size-complex="12pt" fo:language="tr" fo:country="TR" style:language-asian="tr" style:country-asian="T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tr" style:country-asian="TR"/>
    </style:style>
    <style:style style:name="P819" style:parent-style-name="Normal" style:family="paragraph">
      <style:text-properties style:font-size-complex="12pt" style:language-asian="tr" style:country-asian="T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size-complex="12pt" style:language-asian="tr" style:country-asian="TR"/>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weight-complex="bold"/>
    </style:style>
    <style:style style:name="P824" style:parent-style-name="Normal" style:family="paragraph">
      <style:text-properties style:font-weight-complex="bold"/>
    </style:style>
    <style:style style:name="P825" style:parent-style-name="Normal" style:family="paragraph">
      <style:text-properties style:font-weight-complex="bold" style:font-size-complex="12pt" style:language-asian="tr" style:country-asian="TR"/>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style:style>
    <style:style style:name="P830" style:parent-style-name="Normal" style:family="paragraph">
      <style:paragraph-properties fo:margin-left="0.3111in" fo:text-indent="-0.3111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tr" style:country-asian="T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style>
    <style:style style:name="P840" style:parent-style-name="Normal" style:family="paragraph">
      <style:paragraph-properties fo:text-align="center"/>
      <style:text-properties style:font-size-complex="12pt" style:language-asian="tr" style:country-asian="T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tr" style:country-asian="TR"/>
    </style:style>
    <style:style style:name="P843" style:parent-style-name="Normal" style:family="paragraph">
      <style:text-properties style:font-size-complex="12pt" style:language-asian="tr" style:country-asian="T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tr" style:country-asian="TR"/>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weight-complex="bold"/>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style:style>
    <style:style style:name="P852" style:parent-style-name="Normal" style:family="paragraph">
      <style:paragraph-properties fo:margin-left="0.3111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weight-complex="bold"/>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3284in">
        <style:tab-stops/>
      </style:paragraph-properties>
    </style:style>
    <style:style style:name="P859" style:parent-style-name="Normal" style:family="paragraph">
      <style:paragraph-properties fo:margin-left="0.3284in">
        <style:tab-stops/>
      </style:paragraph-properties>
      <style:text-properties style:font-size-complex="12pt" fo:language="tr" fo:country="TR" style:language-asian="tr" style:country-asian="T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tr" style:country-asian="TR"/>
    </style:style>
    <style:style style:name="P862" style:parent-style-name="Normal" style:family="paragraph">
      <style:text-properties style:font-size-complex="12pt" style:language-asian="tr" style:country-asian="T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tr" style:country-asian="TR"/>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weight-complex="bold"/>
    </style:style>
    <style:style style:name="P867" style:parent-style-name="Normal" style:family="paragraph">
      <style:text-properties style:font-weight-complex="bold" style:font-size-complex="12pt" style:language-asian="tr" style:country-asian="TR"/>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style>
    <style:style style:name="P876" style:parent-style-name="Normal" style:family="paragraph">
      <style:paragraph-properties fo:margin-left="0.3111in" fo:text-indent="-0.3111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font-weight-complex="bold"/>
    </style:style>
    <style:style style:name="P881" style:parent-style-name="Normal" style:family="paragraph">
      <style:text-properties style:font-weight-complex="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tr" style:country-asian="T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333in">
        <style:tab-stops/>
      </style:paragraph-properties>
    </style:style>
    <style:style style:name="P889" style:parent-style-name="Normal" style:family="paragraph">
      <style:text-properties style:font-size-complex="12pt" style:language-asian="tr" style:country-asian="T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text-properties style:font-size-complex="12pt" style:language-asian="tr" style:country-asian="T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tr" style:country-asian="TR"/>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weight-complex="bold"/>
    </style:style>
    <style:style style:name="P903" style:parent-style-name="Normal" style:family="paragraph">
      <style:text-properties style:font-weight-complex="bold" style:font-size-complex="12pt" style:language-asian="tr" style:country-asian="TR"/>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style:style>
    <style:style style:name="P908" style:parent-style-name="Normal" style:family="paragraph">
      <style:paragraph-properties fo:margin-left="0.3111in" fo:text-indent="-0.3111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tr" style:country-asian="T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333in">
        <style:tab-stops/>
      </style:paragraph-properties>
    </style:style>
    <style:style style:name="P916" style:parent-style-name="Normal" style:family="paragraph">
      <style:text-properties fo:font-weight="bold" style:font-weight-asian="bold" style:font-size-complex="12pt" fo:language="tr" fo:country="TR" style:language-asian="tr" style:country-asian="T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text-properties style:font-size-complex="12pt" style:language-asian="tr" style:country-asian="T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tr" style:country-asian="TR"/>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ableRow925" style:family="table-row">
      <style:table-row-properties style:min-row-height="0.925in" style:use-optimal-row-height="false"/>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style:style>
    <style:style style:name="P929" style:parent-style-name="Normal" style:family="paragraph">
      <style:paragraph-properties fo:margin-left="0.2125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style:font-weight-complex="bold"/>
    </style:style>
    <style:style style:name="P933" style:parent-style-name="Normal" style:family="paragraph">
      <style:text-properties style:font-weight-complex="bold"/>
    </style:style>
    <style:style style:name="P934" style:parent-style-name="Normal" style:family="paragraph">
      <style:text-properties style:font-weight-complex="bold" style:font-size-complex="12pt" style:language-asian="tr" style:country-asian="TR"/>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3284in">
        <style:tab-stops/>
      </style:paragraph-properties>
    </style:style>
    <style:style style:name="P938" style:parent-style-name="Normal" style:family="paragraph">
      <style:text-properties style:font-size-complex="12pt" style:language-asian="tr" style:country-asian="T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tr" style:country-asian="TR"/>
    </style:style>
    <style:style style:name="P941" style:parent-style-name="Normal" style:family="paragraph">
      <style:text-properties style:font-size-complex="12pt" style:language-asian="tr" style:country-asian="TR"/>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ableRow948" style:family="table-row">
      <style:table-row-properties style:min-row-height="0.975in" style:use-optimal-row-height="false"/>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weight="bold" style:font-weight-asian="bold"/>
    </style:style>
    <style:style style:name="P952" style:parent-style-name="Normal" style:family="paragraph">
      <style:paragraph-properties fo:margin-left="0.3111in" fo:text-indent="-0.3111in">
        <style:tab-stops/>
      </style:paragraph-properties>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P955" style:parent-style-name="Normal" style:family="paragraph">
      <style:text-properties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style:font-weight-complex="bold"/>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333in">
        <style:tab-stops/>
      </style:paragraph-properties>
    </style:style>
    <style:style style:name="P961" style:parent-style-name="ListParagraph" style:family="paragraph">
      <style:paragraph-properties fo:margin-left="0in">
        <style:tab-stops/>
      </style:paragraph-properties>
      <style:text-properties style:font-name="Times New Roman" fo:font-size="12pt" style:font-size-asian="12pt" style:font-size-complex="12pt" fo:language="lt" fo:country="L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text-properties style:font-size-complex="12pt" style:language-asian="tr" style:country-asian="T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tr" style:country-asian="TR"/>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style>
    <style:style style:name="P979" style:parent-style-name="Normal" style:family="paragraph">
      <style:paragraph-properties fo:margin-left="0.3111in" fo:text-indent="-0.3111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style:font-weight-complex="bold"/>
    </style:style>
    <style:style style:name="P983" style:parent-style-name="Normal" style:family="paragraph">
      <style:text-properties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weight-complex="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tr" style:country-asian="T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333in">
        <style:tab-stops/>
      </style:paragraph-properties>
    </style:style>
    <style:style style:name="P990" style:parent-style-name="Normal" style:family="paragraph">
      <style:text-properties style:font-weight-complex="bold" style:font-size-complex="12pt" style:language-asian="tr" style:country-asian="T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tr" style:country-asian="TR"/>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style:style>
    <style:style style:name="P1000" style:parent-style-name="Normal" style:family="paragraph">
      <style:paragraph-properties fo:margin-left="0.3111in" fo:text-indent="-0.3111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style:font-weight-complex="bold"/>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3284in">
        <style:tab-stops/>
      </style:paragraph-properties>
    </style:style>
    <style:style style:name="P1007" style:parent-style-name="Normal" style:family="paragraph">
      <style:text-properties style:font-size-complex="12pt" style:language-asian="tr" style:country-asian="T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tr" style:country-asian="TR"/>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weight="bold" style:font-weight-asian="bold"/>
    </style:style>
    <style:style style:name="P1022" style:parent-style-name="Normal" style:family="paragraph">
      <style:paragraph-properties fo:margin-left="0.3111in" fo:text-indent="-0.3111in">
        <style:tab-stops/>
      </style:paragraph-properties>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tr" style:country-asian="T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333in">
        <style:tab-stops/>
      </style:paragraph-properties>
    </style:style>
    <style:style style:name="P1029" style:parent-style-name="Normal" style:family="paragraph">
      <style:text-properties fo:font-weight="bold" style:font-weight-asian="bold" style:font-size-complex="12pt" fo:language="tr" fo:country="TR" style:language-asian="tr" style:country-asian="T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paragraph-properties fo:text-align="center"/>
      <style:text-properties style:font-size-complex="12pt" style:language-asian="tr" style:country-asian="T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tr" style:country-asian="TR"/>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5812in" style:use-optimal-row-height="false"/>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weight="bold" style:font-weight-asian="bold"/>
    </style:style>
    <style:style style:name="P1040" style:parent-style-name="Normal" style:family="paragraph">
      <style:paragraph-properties fo:margin-left="0.3111in">
        <style:tab-stops/>
      </style:paragraph-properties>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style:font-weight-complex="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tr" style:country-asian="T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0333in">
        <style:tab-stops/>
      </style:paragraph-properties>
    </style:style>
    <style:style style:name="P1047" style:parent-style-name="Normal" style:family="paragraph">
      <style:text-properties fo:font-weight="bold" style:font-weight-asian="bold" style:font-size-complex="12pt" fo:language="tr" fo:country="TR" style:language-asian="tr" style:country-asian="T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text-properties style:font-size-complex="12pt" style:language-asian="tr" style:country-asian="T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tr" style:country-asian="TR"/>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weight="bold" style:font-weight-asian="bold"/>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style:style>
    <style:style style:name="P1059" style:parent-style-name="Normal" style:family="paragraph">
      <style:paragraph-properties fo:margin-left="0.3111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P1063" style:parent-style-name="Normal" style:family="paragraph">
      <style:text-properties style:font-weight-complex="bold" style:font-size-complex="12pt" style:language-asian="tr" style:country-asian="T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tr" style:country-asian="T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tr" style:country-asian="T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tr" style:country-asian="T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tr" style:country-asian="T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tr" style:country-asian="TR"/>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ableRow1078" style:family="table-row">
      <style:table-row-properties style:min-row-height="0.2083in" style:use-optimal-row-height="false"/>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weight="bold" style:font-weight-asian="bold"/>
    </style:style>
    <style:style style:name="P1082" style:parent-style-name="Normal" style:family="paragraph">
      <style:paragraph-properties fo:margin-left="0.3111in">
        <style:tab-stops/>
      </style:paragraph-properties>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tr" style:country-asian="T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tr" style:country-asian="T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tr" style:country-asian="T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text-properties style:font-size-complex="12pt" style:language-asian="tr" style:country-asian="T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style>
    <style:style style:name="P1097" style:parent-style-name="Normal" style:family="paragraph">
      <style:text-properties fo:font-weight="bold" style:font-weight-asian="bold" style:font-size-complex="12pt" style:language-asian="tr" style:country-asian="TR"/>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weight-complex="bold"/>
    </style:style>
    <style:style style:name="TableRow1100" style:family="table-row">
      <style:table-row-properties style:min-row-height="0.0534in" style:use-optimal-row-height="false"/>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weight="bold" style:font-weight-asian="bold"/>
    </style:style>
    <style:style style:name="P1104" style:parent-style-name="Normal" style:family="paragraph">
      <style:paragraph-properties fo:margin-left="0.3111in" fo:text-indent="-0.3111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font-weight-complex="bold"/>
    </style:style>
    <style:style style:name="P1109" style:parent-style-name="Normal" style:family="paragraph">
      <style:text-properties style:font-weight-complex="bold"/>
    </style:style>
    <style:style style:name="T1110" style:parent-style-name="DefaultParagraphFont" style:family="text">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2305in">
        <style:tab-stops/>
      </style:paragraph-properties>
    </style:style>
    <style:style style:name="P1114" style:parent-style-name="Normal" style:family="paragraph">
      <style:paragraph-properties fo:margin-left="0.2305in">
        <style:tab-stops/>
      </style:paragraph-properties>
    </style:style>
    <style:style style:name="P1115" style:parent-style-name="Normal" style:family="paragraph">
      <style:paragraph-properties fo:margin-left="0.2305in">
        <style:tab-stops/>
      </style:paragraph-properties>
    </style:style>
    <style:style style:name="P1116" style:parent-style-name="Normal" style:family="paragraph">
      <style:paragraph-properties fo:margin-left="0.2305in">
        <style:tab-stops/>
      </style:paragraph-properties>
    </style:style>
    <style:style style:name="P1117" style:parent-style-name="Normal" style:family="paragraph">
      <style:text-properties style:font-size-complex="12pt" style:language-asian="tr" style:country-asian="T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tr" style:country-asian="T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text-properties style:font-size-complex="12pt" style:language-asian="tr" style:country-asian="T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tr" style:country-asian="TR"/>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weight-complex="bold"/>
    </style:style>
    <style:style style:name="P1133" style:parent-style-name="Normal" style:family="paragraph">
      <style:text-properties style:font-weight-complex="bold"/>
    </style:style>
    <style:style style:name="P1134" style:parent-style-name="Normal" style:family="paragraph">
      <style:text-properties style:font-weight-complex="bold"/>
    </style:style>
    <style:style style:name="P1135" style:parent-style-name="Normal" style:family="paragraph">
      <style:text-properties style:font-weight-complex="bold"/>
    </style:style>
    <style:style style:name="P1136" style:parent-style-name="Normal" style:family="paragraph">
      <style:text-properties style:font-size-complex="12pt" style:language-asian="tr" style:country-asian="TR"/>
    </style:style>
    <style:style style:name="T1137" style:parent-style-name="DefaultParagraphFont" style:family="text">
      <style:text-properties fo:language="en" fo:country="US"/>
    </style:style>
    <style:style style:name="P1138"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BENDROJO UGDYMO MOKYKLŲ STEIGIMO, REORGANIZAVIMO, LIKVIDAVIMO, PERTVARKYMO IR STRUKTŪRINIŲ PERTVARKYMŲ 2012-2015 METŲ PLANO DALINIO PAKEITIMO</text:p>
      <text:p text:style-name="P8"/>
      <text:p text:style-name="P9">2014 m. vasario 4 d. Nr. T3-12</text:p>
      <text:p text:style-name="P10">Vilnius</text:p>
      <text:p text:style-name="P11"/>
      <text:p text:style-name="P12"><text:span text:style-name="T13">Vadovaudamasi Lietuvos Respublikos vietos savivaldos įstatymo<text:s/></text:span><text:span text:style-name="T14">18 str. 1 d.,</text:span><text:span text:style-name="T15"><text:s/>Lietuvos Respublikos švietimo įstatymo 58 straipsnio 1 dalies 3 punktu, Lietuvos Respublikos Vyriausybės 2011 m. birželio 29 d. nutarimu Nr. 768 „Dėl mokyklų, vykdančių formaliojo švietimo programas, tinklo kūrimo taisyklių patvirtinimo“ bei Lietuvos Respublikos Vyriausybės 2013 m. rugpjūčio 28 d. nutarimo Nr. 788 „Dėl Lietuvos Respublikos Vyriausybės 2011 m. birželio 29 d. nutarimo Nr. 768 „Dėl mokyklų, vykdančių formaliojo švietimo programas, tinklo kūrimo taisyklių patvirtinimo“ pakeitimo 2 punktu, Vilniaus rajono savivaldybės taryba <text:s/>n u s p r e n d ž i a:</text:span></text:p>
      <text:p text:style-name="P16"><text:span text:style-name="T17">iš dalies pakeisti Vilniaus rajono savivaldybės bendrojo ugdymo mokyklų steigimo, reorganizavimo, likvidavimo, pertvarkymo ir struktūrinių pertvarkymų 2012-2015 metų planą, <text:s/>patvirtintą Vilniaus rajono savivaldybės tarybos 2012 m. sausio <text:s/>27 d. sprendimu Nr.T3-5 ,,Dėl Vilniaus rajono savivaldybės bendrojo ugdymo mokyklų tinklo pertvarkos 2012-2015 metų bendrojo plano patvirtinimo“, <text:s/>ir jį išdėstyti taip (pridedama).</text:span></text:p>
      <text:p text:style-name="P18"/>
      <text:p text:style-name="P19"/>
      <text:p text:style-name="P20"/>
      <text:p text:style-name="Normal"><text:span text:style-name="T21">Savivaldybės merė</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Marija Rekst</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tab/><text:tab/></text:p>
      <text:p text:style-name="P46"/>
      <text:p text:style-name="P47"/>
      <text:p text:style-name="P48"><text:tab/>Vilniaus rajono savivaldybės bendrojo</text:p>
      <text:p text:style-name="P49">ugdymo mokyklų tinklo pertvarkos</text:p>
      <text:p text:style-name="P50">2012-2015 metų bendrojo plano 1 priedas</text:p>
      <text:p text:style-name="P51"/>
      <text:p text:style-name="P52"><text:span text:style-name="T53">VILNIAUS RAJONO<text:s/></text:span><text:span text:style-name="T54">SAVIVALDYBĖS BENDROJO UGDYMO Mokyklų steIgImo, reorganIzavImo, LIKVIDAVIMO, PERTVARKYMO IR STRUKTŪRINIŲ PERTVARKYMŲ 2012–2015 METŲ plan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Eil</text:span></text:p>
              <text:p text:style-name="P69"><text:span text:style-name="T70">Nr.</text:span></text:p>
            </table:table-cell>
            <table:table-cell table:style-name="TableCell71" table:number-columns-spanned="2">
              <text:p text:style-name="P72"><text:span text:style-name="T73">Mokyklos pavadinimas, tipas, vykdomos formaliojo ugdymo programos</text:span></text:p>
            </table:table-cell>
            <table:covered-table-cell/>
            <table:table-cell table:style-name="TableCell74">
              <text:p text:style-name="P75"><text:span text:style-name="T76">Numatomos reorganizuoti, steigti, likviduoti, pertvarkyti vidaus struktūrą mokyklos pavadinimas</text:span></text:p>
            </table:table-cell>
            <table:table-cell table:style-name="TableCell77">
              <text:p text:style-name="P78"><text:span text:style-name="T79">Reorganizavimo/vidaus struktūros pertvarkymo būdas</text:span></text:p>
            </table:table-cell>
            <table:table-cell table:style-name="TableCell80">
              <text:p text:style-name="P81"><text:span text:style-name="T82">Planuojama reorganizavimo, likvidavimo, vidaus struktūros pertvarkymo <text:s/>pabaigos</text:span></text:p>
              <text:p text:style-name="P83"><text:span text:style-name="T84">data</text:span></text:p>
            </table:table-cell>
            <table:table-cell table:style-name="TableCell85">
              <text:p text:style-name="P86"><text:span text:style-name="T87">Mokyklos pavadinimas po reorganizacijos/vidaus struktūros pertvarkymo</text:span></text:p>
            </table:table-cell>
            <table:table-cell table:style-name="TableCell88">
              <text:p text:style-name="P89"><text:span text:style-name="T90">Mokyklos tipas, vykdomos formaliojo ugdymo programas po reorganizacijos</text:span></text:p>
            </table:table-cell>
          </table:table-row>
        </table:table-header-rows>
        <table:table-row table:style-name="TableRow91">
          <table:table-cell table:style-name="TableCell92" table:number-columns-spanned="8">
            <text:p text:style-name="P93"><text:span text:style-name="T94">Pagirių mikrorajonas</text:span></text:p>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1.</text:p>
          </table:table-cell>
          <table:table-cell table:style-name="TableCell98" table:number-columns-spanned="2">
            <text:p text:style-name="Normal"><text:span text:style-name="T99">Vilniaus r. Pagirių gimnazija</text:span>,<text:s/></text:p>
            <text:p text:style-name="Normal"><text:s text:c="7"/>pradinio, pagrindinio ir<text:s/></text:p>
            <text:p text:style-name="P100"><text:s text:c="7"/>a<text:span text:style-name="T101">kredituota</text:span><text:s/>vidurinio <text:s text:c="4"/>ugdymo programos</text:p>
            <text:p text:style-name="Normal">mokymas<text:s/><text:span text:style-name="T102">lietuvių,</text:span><text:s/><text:span text:style-name="T103">lenkų</text:span><text:s/><text:span text:style-name="T104">mokomosiomis kalbomis</text:span></text:p>
            <text:p text:style-name="P105"/>
            <text:p text:style-name="P106">Keturiasdešimt Totorių pagrindinio ugdymo skyrius</text:p>
            <text:p text:style-name="P107">(lietuvių, lenkų m. k.)</text:p>
            <text:p text:style-name="P108"/>
            <text:p text:style-name="Normal"><text:span text:style-name="T109">Mažųjų Lygainių<text:s/></text:span><text:span text:style-name="T110">pradinio ugdymo skyrius</text:span></text:p>
            <text:p text:style-name="P111">(lenkų m. k.)</text:p>
            <text:p text:style-name="P112"/>
            <text:p text:style-name="P113">Vaidotų <text:s/>pradinio ugdymo skyrius</text:p>
            <text:p text:style-name="Normal"><text:span text:style-name="T114">(lietuvių m. k.)</text:span></text:p>
          </table:table-cell>
          <table:covered-table-cell/>
          <table:table-cell table:style-name="TableCell115">
            <text:p text:style-name="Normal">Vilniaus r. Pagirių gimnazija</text:p>
          </table:table-cell>
          <table:table-cell table:style-name="TableCell116">
            <text:p text:style-name="Normal"><text:span text:style-name="T117">Be struktūrinių pokyčių</text:span></text:p>
            <text:p text:style-name="P118"/>
          </table:table-cell>
          <table:table-cell table:style-name="TableCell119">
            <text:p text:style-name="P120"/>
            <text:p text:style-name="Normal"/>
            <text:p text:style-name="Normal"/>
            <text:p text:style-name="Normal"/>
            <text:p text:style-name="Normal"/>
            <text:p text:style-name="Normal"/>
            <text:p text:style-name="P121"/>
            <text:p text:style-name="P122"/>
          </table:table-cell>
          <table:table-cell table:style-name="TableCell123">
            <text:p text:style-name="Normal">Vilniaus r. Pagirių gimnazija</text:p>
            <text:p text:style-name="P124"/>
          </table:table-cell>
          <table:table-cell table:style-name="TableCell125">
            <text:p text:style-name="Normal">Priešmokyklinio, pradinio, pagrindinio,</text:p>
            <text:p text:style-name="Normal"><text:span text:style-name="T126">akredituota</text:span><text:s/>vidurinio ugdymo programos</text:p>
            <text:p text:style-name="Normal">(lietuvių, lenkų<text:s/><text:span text:style-name="T127">m. k.</text:span>)</text:p>
          </table:table-cell>
        </table:table-row>
        <text:soft-page-break/>
        <table:table-row table:style-name="TableRow128">
          <table:table-cell table:style-name="TableCell129">
            <text:p text:style-name="Normal">2.</text:p>
          </table:table-cell>
          <table:table-cell table:style-name="TableCell130" table:number-columns-spanned="2">
            <text:p text:style-name="Normal"><text:span text:style-name="T131">Vilniaus r. Vaidotų mokykla – darželis „Margaspalvis aitvarėlis“</text:span></text:p>
            <text:p text:style-name="P132"><text:s text:c="5"/>Ikimokyklinio ir <text:s/>priešmokyklinio (lenkų, lietuvių k.), pradinio ugdymo programos</text:p>
            <text:p text:style-name="Normal">mokymas<text:s/><text:span text:style-name="T133">lenkų</text:span><text:s/><text:span text:style-name="T134">mokomąja kalba</text:span></text:p>
          </table:table-cell>
          <table:covered-table-cell/>
          <table:table-cell table:style-name="TableCell135">
            <text:p text:style-name="Normal">Vilniaus r. Vaidotų mokykla-darželis „Margaspalvis aitvarėlis“</text:p>
          </table:table-cell>
          <table:table-cell table:style-name="TableCell136">
            <text:p text:style-name="Normal"><text:span text:style-name="T137">Be struktūrinių pokyčių</text:span></text:p>
            <text:p text:style-name="P138"/>
          </table:table-cell>
          <table:table-cell table:style-name="TableCell139">
            <text:p text:style-name="P140"/>
          </table:table-cell>
          <table:table-cell table:style-name="TableCell141">
            <text:p text:style-name="Normal">Vilniaus r. Vaidotų mokykla-darželis „Margaspalvis aitvarėlis“</text:p>
            <text:p text:style-name="Normal"/>
            <text:p text:style-name="P142"/>
          </table:table-cell>
          <table:table-cell table:style-name="TableCell143">
            <text:p text:style-name="Normal">Ikimokyklinio ir priešmokyklinio (lenkų, lietuvių k.),<text:s/></text:p>
            <text:p text:style-name="Normal">pradinio ugdymo programos<text:s/></text:p>
            <text:p text:style-name="Normal">(lenkų<text:s/><text:span text:style-name="T144">m. k)</text:span></text:p>
          </table:table-cell>
        </table:table-row>
        <table:table-row table:style-name="TableRow145">
          <table:table-cell table:style-name="TableCell146" table:number-columns-spanned="8">
            <text:p text:style-name="P147"><text:span text:style-name="T148">Rudaminos mikrorajonas</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Normal">3.</text:p>
          </table:table-cell>
          <table:table-cell table:style-name="TableCell151">
            <text:p text:style-name="Normal"><text:span text:style-name="T152">Vilniaus r. Rudaminos Ferdinando Ruščico gimnazija,<text:s/></text:span></text:p>
            <text:p text:style-name="P153"><text:s text:c="2"/>priešmokyklinio<text:span text:style-name="T154">,<text:s/></text:span>pradinio, pagrindinio ir<text:s/><text:span text:style-name="T155"><text:s text:c="2"/></text:span>vidurinio ugdymo programos</text:p>
            <text:p text:style-name="Normal">mokymas<text:s/><text:span text:style-name="T156">lenkų</text:span>,<text:s/><text:span text:style-name="T157">rusų</text:span><text:s/><text:span text:style-name="T158">mokomosiomis kalbomis</text:span></text:p>
          </table:table-cell>
          <table:table-cell table:style-name="TableCell159" table:number-columns-spanned="2">
            <text:p text:style-name="Normal">Vilniaus r. Rudaminos Ferdinando Ruščico gimnazija</text:p>
          </table:table-cell>
          <table:covered-table-cell/>
          <table:table-cell table:style-name="TableCell160">
            <text:p text:style-name="Normal">Mokyklos vidaus struktūros pertvarkymas,<text:s/><text:span text:style-name="T161">prijungiama</text:span><text:s/><text:span text:style-name="T162">Vilniaus r.<text:s/></text:span><text:span text:style-name="T163">Marijampolio pradinė mokykla</text:span></text:p>
            <text:p text:style-name="Normal">ir tampa Vilniaus r. Rudaminos Ferdinando Ruščico gimnazijos Marijampolio pradinio ugdymo<text:s/><text:span text:style-name="T164">skyriumi</text:span></text:p>
            <text:p text:style-name="Normal">(lenkų)</text:p>
          </table:table-cell>
          <table:table-cell table:style-name="TableCell165">
            <text:p text:style-name="P166">2014-09-01</text:p>
          </table:table-cell>
          <table:table-cell table:style-name="TableCell167">
            <text:p text:style-name="Normal">Vilniaus r. Rudaminos Ferdinando Ruščico gimnazija</text:p>
            <text:p text:style-name="P168"/>
          </table:table-cell>
          <table:table-cell table:style-name="TableCell169">
            <text:p text:style-name="Normal">Priešmokyklinio, pradinio, pagrindinio,</text:p>
            <text:p text:style-name="Normal"><text:span text:style-name="T170">akredituota</text:span><text:s/>vidurinio ugdymo programos<text:s/></text:p>
            <text:p text:style-name="Normal">(lenkų, rusų<text:s/><text:span text:style-name="T171">m. k.</text:span>)</text:p>
          </table:table-cell>
        </table:table-row>
        <table:table-row table:style-name="TableRow172">
          <table:table-cell table:style-name="TableCell173">
            <text:p text:style-name="Normal">4.</text:p>
          </table:table-cell>
          <table:table-cell table:style-name="TableCell174">
            <text:p text:style-name="Normal"><text:span text:style-name="T175">Vilniaus r. Rudaminos „Ryto“ gimnazija,</text:span></text:p>
            <text:p text:style-name="P176"><text:s text:c="3"/>priešmokyklinio<text:span text:style-name="T177">,<text:s/></text:span>pradinio, pagrindinio ir vidurinio ugdymo programos</text:p>
            <text:p text:style-name="Normal">mokymas<text:s/><text:span text:style-name="T178">lietuvių</text:span><text:s/><text:span text:style-name="T179">mokomąja kalba</text:span></text:p>
          </table:table-cell>
          <table:table-cell table:style-name="TableCell180" table:number-columns-spanned="2">
            <text:p text:style-name="Normal">Vilniaus r. Rudaminos <text:s text:c="5"/>„Ryto“ gimnazija</text:p>
          </table:table-cell>
          <table:covered-table-cell/>
          <table:table-cell table:style-name="TableCell181">
            <text:p text:style-name="Normal"><text:span text:style-name="T182">Be struktūrinių pokyčių</text:span></text:p>
            <text:p text:style-name="P183"/>
          </table:table-cell>
          <table:table-cell table:style-name="TableCell184">
            <text:p text:style-name="P185"/>
          </table:table-cell>
          <table:table-cell table:style-name="TableCell186">
            <text:p text:style-name="Normal">Vilniaus r. Rudaminos „Ryto“ gimnazija</text:p>
          </table:table-cell>
          <table:table-cell table:style-name="TableCell187">
            <text:p text:style-name="Normal">Priešmokyklinio, pradinio, pagrindinio,</text:p>
            <text:p text:style-name="Normal"><text:span text:style-name="T188">akredituota</text:span><text:s/>vidurinio ugdymo<text:s/></text:p>
            <text:p text:style-name="Normal">programos</text:p>
            <text:p text:style-name="Normal">(<text:span text:style-name="T189">lietuvių m. k.)</text:span></text:p>
          </table:table-cell>
        </table:table-row>
        <table:table-row table:style-name="TableRow190">
          <table:table-cell table:style-name="TableCell191">
            <text:p text:style-name="Normal">5.</text:p>
          </table:table-cell>
          <table:table-cell table:style-name="TableCell192">
            <text:p text:style-name="Normal"><text:span text:style-name="T193">Vilniaus r. Skaidiškių mokykla-darželis<text:s/></text:span></text:p>
            <text:p text:style-name="P194">ikimokyklinio priešmokyklinio, pradinio ugdymo programos</text:p>
            <text:p text:style-name="Normal">mokymas<text:s/><text:span text:style-name="T195">lietuvių, lenkų</text:span><text:s/><text:span text:style-name="T196">mokomosiomis kalbomis</text:span></text:p>
          </table:table-cell>
          <table:table-cell table:style-name="TableCell197" table:number-columns-spanned="2">
            <text:p text:style-name="Normal">Vilniaus r. Skaidiškių mokykla-darželis<text:s/></text:p>
            <text:p text:style-name="P198"/>
          </table:table-cell>
          <table:covered-table-cell/>
          <table:table-cell table:style-name="TableCell199">
            <text:p text:style-name="Normal"><text:span text:style-name="T200">Be struktūrinių pokyčių</text:span></text:p>
            <text:p text:style-name="P201"/>
          </table:table-cell>
          <table:table-cell table:style-name="TableCell202">
            <text:p text:style-name="P203"/>
          </table:table-cell>
          <table:table-cell table:style-name="TableCell204">
            <text:p text:style-name="Normal">Vilniaus r. Skaidiškių mokykla-darželis</text:p>
          </table:table-cell>
          <table:table-cell table:style-name="TableCell205">
            <text:p text:style-name="Normal">Ikimokyklinio, priešmokyklinio,</text:p>
            <text:p text:style-name="Normal">pradinio ugdymo<text:s/></text:p>
            <text:p text:style-name="Normal">programos</text:p>
            <text:p text:style-name="Normal">(lietuvių, lenkų m. k.)</text:p>
          </table:table-cell>
        </table:table-row>
        <table:table-row table:style-name="TableRow206">
          <table:table-cell table:style-name="TableCell207">
            <text:p text:style-name="Normal">6.</text:p>
          </table:table-cell>
          <table:table-cell table:style-name="TableCell208">
            <text:p text:style-name="Normal"><text:span text:style-name="T209">Vilniaus r. Rakonių pagrindinė mokykla,<text:s/></text:span></text:p>
            <text:p text:style-name="P210"><text:span text:style-name="T211"><text:s text:c="8"/></text:span>pradinio ir pagrindinio ugdymo programos</text:p>
            <text:p text:style-name="Normal">mokymas<text:s/><text:span text:style-name="T212">lenkų</text:span><text:s/><text:span text:style-name="T213">mokomąja kalba</text:span></text:p>
          </table:table-cell>
          <table:table-cell table:style-name="TableCell214" table:number-columns-spanned="2">
            <text:p text:style-name="Normal">Vilniaus r. Rakonių pagrindinė mokykla</text:p>
          </table:table-cell>
          <table:covered-table-cell/>
          <table:table-cell table:style-name="TableCell215">
            <text:p text:style-name="Normal"><text:span text:style-name="T216">Be struktūrinių pokyčių</text:span></text:p>
          </table:table-cell>
          <table:table-cell table:style-name="TableCell217">
            <text:p text:style-name="Normal"><text:s/></text:p>
          </table:table-cell>
          <table:table-cell table:style-name="TableCell218">
            <text:p text:style-name="Normal">Vilniaus r. Rakonių pagrindinė mokykla</text:p>
          </table:table-cell>
          <table:table-cell table:style-name="TableCell219">
            <text:p text:style-name="Normal">Priešmokyklinio, pradinio, pagrindinio</text:p>
            <text:p text:style-name="Normal">ugdymo programos (lenkų<text:s/><text:span text:style-name="T220">m. k.)</text:span></text:p>
          </table:table-cell>
        </table:table-row>
        <table:table-row table:style-name="TableRow221">
          <table:table-cell table:style-name="TableCell222" table:number-columns-spanned="8">
            <text:p text:style-name="P223"><text:span text:style-name="T224">Juodšilių mikrorajonas</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Normal">7.</text:p>
          </table:table-cell>
          <table:table-cell table:style-name="TableCell227" table:number-columns-spanned="2">
            <text:p text:style-name="Normal"><text:span text:style-name="T228">Vilniaus r. Valčiūnų vidurinė mokykla</text:span>, <text:s text:c="2"/></text:p>
            <text:p text:style-name="P229"><text:s text:c="5"/>priešmokyklinio, pradinio, pagrindinio ir vidurinio ugdymo programos<text:s/></text:p>
            <text:p text:style-name="Normal">mokymas<text:s/><text:span text:style-name="T230">rusų</text:span><text:s/><text:span text:style-name="T231">mokomąja kalba</text:span></text:p>
          </table:table-cell>
          <table:covered-table-cell/>
          <table:table-cell table:style-name="TableCell232">
            <text:p text:style-name="Normal">Vilniaus r. Valčiūnų vidurinė mokykla</text:p>
          </table:table-cell>
          <table:table-cell table:style-name="TableCell233">
            <text:p text:style-name="Normal">Pertvarkoma vidaus struktūra keičiant mokyklos tipą – iš vidurinės mokyklos į gimnaziją,<text:s/></text:p>
            <text:p text:style-name="Normal">2015 m. vidurinio ugdymo programos akreditacija<text:s/></text:p>
            <text:p text:style-name="P234"/>
          </table:table-cell>
          <table:table-cell table:style-name="TableCell235">
            <text:p text:style-name="P236">2015 m. I pusmetis<text:s/></text:p>
            <text:p text:style-name="P237"/>
          </table:table-cell>
          <table:table-cell table:style-name="TableCell238">
            <text:p text:style-name="Normal">Vilniaus r. Valčiūnų gimnazija</text:p>
          </table:table-cell>
          <table:table-cell table:style-name="TableCell239">
            <text:p text:style-name="Normal">Priešmokyklinio,</text:p>
            <text:p text:style-name="Normal">pradinio, pagrindinio,</text:p>
            <text:p text:style-name="Normal">akredituota vidurinio ugdymo programos (rusų<text:s/><text:span text:style-name="T240">m. k.</text:span>)</text:p>
          </table:table-cell>
        </table:table-row>
        <table:table-row table:style-name="TableRow241">
          <table:table-cell table:style-name="TableCell242">
            <text:p text:style-name="Normal">8.</text:p>
          </table:table-cell>
          <table:table-cell table:style-name="TableCell243" table:number-columns-spanned="2">
            <text:p text:style-name="Normal"><text:span text:style-name="T244">Vilniaus r. Marijampolio Meilės Lukšienės gimnazija</text:span></text:p>
            <text:p text:style-name="P245"><text:s/>pradinio, pagrindinio, vidurinio ugdymo programos</text:p>
            <text:p text:style-name="Normal">mokymas<text:s/><text:span text:style-name="T246">lietuvių<text:s/></text:span><text:span text:style-name="T247">kalba</text:span></text:p>
          </table:table-cell>
          <table:covered-table-cell/>
          <table:table-cell table:style-name="TableCell248">
            <text:p text:style-name="Normal">Vilniaus r. Marijampolio Meilės Lukšienės gimnazija</text:p>
            <text:p text:style-name="P249"/>
          </table:table-cell>
          <table:table-cell table:style-name="TableCell250">
            <text:p text:style-name="Normal">Be struktūrinių pokyčių</text:p>
            <text:p text:style-name="P251"/>
          </table:table-cell>
          <table:table-cell table:style-name="TableCell252">
            <text:p text:style-name="P253"/>
          </table:table-cell>
          <table:table-cell table:style-name="TableCell254">
            <text:p text:style-name="Normal">Vilniaus r. Marijampolio Meilės Lukšienės gimnazija</text:p>
          </table:table-cell>
          <table:table-cell table:style-name="TableCell255">
            <text:p text:style-name="Normal">Priešmokyklinio, pradinio<text:span text:style-name="T256">,</text:span><text:s/>pagrindinio,</text:p>
            <text:p text:style-name="Normal">akredituota vidurinio ugdymo programos</text:p>
            <text:p text:style-name="Normal">(<text:span text:style-name="T257">lietuvių m. k.)</text:span></text:p>
          </table:table-cell>
        </table:table-row>
        <table:table-row table:style-name="TableRow258">
          <table:table-cell table:style-name="TableCell259">
            <text:p text:style-name="Normal">9.</text:p>
          </table:table-cell>
          <table:table-cell table:style-name="TableCell260" table:number-columns-spanned="2">
            <text:p text:style-name="Normal"><text:span text:style-name="T261">Vilniaus r.<text:s/></text:span><text:span text:style-name="T262">Marijampolio pradinė mokykla<text:s/></text:span></text:p>
            <text:p text:style-name="P263"><text:s text:c="8"/>pradinio <text:s/>ugdymo programos</text:p>
            <text:p text:style-name="Normal">mokymas<text:s/><text:span text:style-name="T264">lenkų</text:span><text:s/><text:span text:style-name="T265">mokomąja kalba</text:span></text:p>
          </table:table-cell>
          <table:covered-table-cell/>
          <table:table-cell table:style-name="TableCell266">
            <text:p text:style-name="Normal">Vilniaus r.<text:s/><text:span text:style-name="T267">Marijampolio pradinė mokykla<text:s/></text:span></text:p>
            <text:p text:style-name="P268"/>
          </table:table-cell>
          <table:table-cell table:style-name="TableCell269">
            <text:p text:style-name="Normal">Mokyklos reorganizavimas,<text:s/><text:span text:style-name="T270">prijungiama</text:span><text:s/><text:span text:style-name="T271">prie</text:span><text:s/><text:span text:style-name="T272">Vilniaus r. Rudaminos Ferdinando Ruščico gimnazijos</text:span></text:p>
            <text:p text:style-name="Normal">ir tampa Vilniaus r. Rudaminos Ferdinando Ruščico gimnazijos Marijampolio pradinio ugdymo<text:s/><text:span text:style-name="T273">skyriumi</text:span></text:p>
            <text:p text:style-name="Normal">(lenkų)</text:p>
          </table:table-cell>
          <table:table-cell table:style-name="TableCell274">
            <text:p text:style-name="P275">2014-08-31</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10.</text:p>
          </table:table-cell>
          <table:table-cell table:style-name="TableCell282" table:number-columns-spanned="2">
            <text:p text:style-name="Normal"><text:span text:style-name="T283">Vilniaus r. Juodšilių šv. Uršulės Leduchovskos vidurinė mokykla</text:span></text:p>
            <text:p text:style-name="P284">priešmokyklinio, pradinio, pagrindinio ir vidurinio ugdymo programos</text:p>
            <text:p text:style-name="Normal">mokymas<text:s/><text:span text:style-name="T285">lenkų</text:span>, <text:s/><text:span text:style-name="T286">lietuvių</text:span><text:s/><text:span text:style-name="T287">mokomosiomis kalbomis</text:span></text:p>
            <text:p text:style-name="P288"/>
            <text:p text:style-name="Normal"><text:span text:style-name="T289">Valčiūnų pradinio ugdymo skyrius <text:s/></text:span><text:span text:style-name="T290">(lenkų m. k.)</text:span></text:p>
          </table:table-cell>
          <table:covered-table-cell/>
          <table:table-cell table:style-name="TableCell291">
            <text:p text:style-name="Normal">Vilniaus r. Juodšilių šv. Uršulės Leduchovskos vidurinė mokykla</text:p>
          </table:table-cell>
          <table:table-cell table:style-name="TableCell292">
            <text:p text:style-name="Normal">Pertvarkoma vidaus struktūra keičiant mokyklos tipą – iš vidurinės mokyklos į gimnaziją,<text:s/></text:p>
            <text:p text:style-name="Normal">2014 m. vidurinio ugdymo programos akreditacija<text:s/></text:p>
            <text:p text:style-name="P293"/>
            <text:p text:style-name="P294"/>
            <text:p text:style-name="P295"/>
          </table:table-cell>
          <table:table-cell table:style-name="TableCell296">
            <text:p text:style-name="P297">2014 m. I pusmetis</text:p>
            <text:p text:style-name="P298"/>
            <text:p text:style-name="P299"/>
            <text:p text:style-name="P300"/>
            <text:p text:style-name="Normal"/>
            <text:p text:style-name="Normal"/>
            <text:p text:style-name="P301"/>
          </table:table-cell>
          <table:table-cell table:style-name="TableCell302">
            <text:p text:style-name="Normal">Vilniaus r. Juodšilių šv. Uršulės Leduchovskos gimnazija<text:s/></text:p>
            <text:p text:style-name="P303"/>
          </table:table-cell>
          <table:table-cell table:style-name="TableCell304">
            <text:p text:style-name="Normal">Priešmokyklinio,</text:p>
            <text:p text:style-name="Normal">pradinio, pagrindinio, akredituota vidurinio ugdymo programos <text:s/>(lenkų m. k.)</text:p>
          </table:table-cell>
        </table:table-row>
        <table:table-row table:style-name="TableRow305">
          <table:table-cell table:style-name="TableCell306" table:number-columns-spanned="8">
            <text:p text:style-name="P307"><text:span text:style-name="T308">Nemėžio mikrorajonas</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Normal">11.</text:p>
          </table:table-cell>
          <table:table-cell table:style-name="TableCell311" table:number-columns-spanned="2">
            <text:p text:style-name="Normal"><text:span text:style-name="T312">Vilniaus r. Nemėžio šv. Rapolo Kalinausko gimnazija</text:span></text:p>
            <text:p text:style-name="P313"><text:span text:style-name="T314"><text:s text:c="8"/></text:span>priešmokyklinio, pradinio, pagrindinio ir akredituota <text:s/>vidurinio ugdymo programos</text:p>
            <text:p text:style-name="P315"><text:s/>mokymas<text:s/><text:span text:style-name="T316">lenkų</text:span>,<text:s/><text:span text:style-name="T317">rusų</text:span>,<text:s/><text:span text:style-name="T318">lietuvių</text:span><text:s/><text:span text:style-name="T319">mokomosiomis kalbomis</text:span></text:p>
            <text:p text:style-name="P320"/>
            <text:p text:style-name="Normal"><text:span text:style-name="T321">Grigaičių <text:s/></text:span><text:span text:style-name="T322">pradinio ugdymo skyrius<text:s/></text:span><text:span text:style-name="T323">( rusų, lenkų m. k.)</text:span></text:p>
            <text:p text:style-name="P324"/>
            <text:p text:style-name="Normal"><text:span text:style-name="T325">Veliučionių <text:s/></text:span><text:span text:style-name="T326">ikimokyklinio ugdymo skyrius<text:s/></text:span><text:span text:style-name="T327">( lietuvių, lenkų m. k.)</text:span></text:p>
          </table:table-cell>
          <table:covered-table-cell/>
          <table:table-cell table:style-name="TableCell328">
            <text:p text:style-name="Normal">Vilniaus r. Nemėžio šv. Rapolo Kalinausko gimnazija</text:p>
          </table:table-cell>
          <table:table-cell table:style-name="TableCell329">
            <text:p text:style-name="Normal"><text:span text:style-name="T330">Be struktūrinių pokyčių</text:span></text:p>
            <text:p text:style-name="P331"/>
          </table:table-cell>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cell>
          <table:table-cell table:style-name="TableCell347">
            <text:p text:style-name="Normal">Vilniaus r. Nemėžio šv. Rapolo Kalinausko gimnazija</text:p>
            <text:p text:style-name="Normal"/>
            <text:p text:style-name="Normal"/>
            <text:p text:style-name="Normal"/>
            <text:p text:style-name="Normal"/>
            <text:p text:style-name="Normal"/>
            <text:p text:style-name="Normal"/>
            <text:p text:style-name="Normal"/>
            <text:p text:style-name="Normal"/>
            <text:p text:style-name="Normal"/>
            <text:p text:style-name="P348"/>
          </table:table-cell>
          <table:table-cell table:style-name="TableCell349">
            <text:p text:style-name="Normal">Ikimokyklinio, priešmokyklinio,</text:p>
            <text:p text:style-name="Normal">pradinio, pagrindinio,</text:p>
            <text:p text:style-name="Normal"><text:span text:style-name="T350">akredituota</text:span><text:s/>vidurinio ugdymo programos</text:p>
            <text:p text:style-name="Normal">(lietuvių, rusų, lenkų<text:s/><text:span text:style-name="T351">m. k.</text:span>)</text:p>
            <text:p text:style-name="Normal"/>
            <text:p text:style-name="Normal"/>
            <text:p text:style-name="Normal"/>
            <text:p text:style-name="Normal"/>
            <text:p text:style-name="Normal"/>
            <text:p text:style-name="Normal"/>
            <text:p text:style-name="Normal"/>
            <text:p text:style-name="Normal"/>
            <text:p text:style-name="P352"/>
          </table:table-cell>
        </table:table-row>
        <table:table-row table:style-name="TableRow353">
          <table:table-cell table:style-name="TableCell354" table:number-columns-spanned="8">
            <text:p text:style-name="P355"><text:span text:style-name="T356">Paberžės mikrorajonas</text:span></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Normal">12.</text:p>
          </table:table-cell>
          <table:table-cell table:style-name="TableCell359" table:number-columns-spanned="2">
            <text:p text:style-name="Normal"><text:span text:style-name="T360">Vilniaus r. Paberžės „Verdenės“</text:span></text:p>
            <text:p text:style-name="P361"><text:s/>vidurinė mokykla</text:p>
            <text:p text:style-name="P362">priešmokyklinio, pradinio, pagrindinio ir vidurinio ugdymo programos<text:s/></text:p>
            <text:p text:style-name="Normal">mokymas<text:s/><text:span text:style-name="T363">lietuvių kalba <text:s text:c="3"/></text:span></text:p>
          </table:table-cell>
          <table:covered-table-cell/>
          <table:table-cell table:style-name="TableCell364">
            <text:p text:style-name="Normal">Vilniaus r. Paberžės „Verdenės“ vidurinė mokykla</text:p>
          </table:table-cell>
          <table:table-cell table:style-name="TableCell365">
            <text:p text:style-name="Normal">Pertvarkoma vidaus struktūra keičiant mokyklos tipą – iš vidurinės mokyklos į gimnaziją,<text:s/></text:p>
            <text:p text:style-name="Normal">2014 m. vidurinio ugdymo programos akreditacija<text:s/></text:p>
            <text:p text:style-name="P366"/>
          </table:table-cell>
          <table:table-cell table:style-name="TableCell367">
            <text:p text:style-name="P368">2014 m. I pusmetis</text:p>
            <text:p text:style-name="P369"/>
          </table:table-cell>
          <table:table-cell table:style-name="TableCell370">
            <text:p text:style-name="Normal">Vilniaus r. Paberžės „Verdenės“ gimnazija</text:p>
            <text:p text:style-name="Normal"><text:s/></text:p>
          </table:table-cell>
          <table:table-cell table:style-name="TableCell371">
            <text:p text:style-name="Normal">Priešmokyklinio,</text:p>
            <text:p text:style-name="Normal">pradinio, pagrindinio,</text:p>
            <text:p text:style-name="Normal"><text:span text:style-name="T372">akredituota</text:span><text:s/>vidurinio ugdymo programos</text:p>
            <text:p text:style-name="Normal">(lietuvių m. k.)</text:p>
            <text:p text:style-name="P373"/>
          </table:table-cell>
        </table:table-row>
        <table:table-row table:style-name="TableRow374">
          <table:table-cell table:style-name="TableCell375">
            <text:p text:style-name="Normal">13.</text:p>
          </table:table-cell>
          <table:table-cell table:style-name="TableCell376" table:number-columns-spanned="2">
            <text:p text:style-name="Normal"><text:span text:style-name="T377">Vilniaus r. Paberžės šv. Stanislavo Kostkos vidurinė mokykla</text:span></text:p>
            <text:p text:style-name="P378"><text:s text:c="5"/>priešmokyklinio, pradinio, <text:s/>pagrindinio ir vidurinio ugdymo programos<text:s/></text:p>
            <text:p text:style-name="Normal">mokymas<text:s/><text:span text:style-name="T379">lenkų</text:span><text:s/><text:span text:style-name="T380">mokomąja kalba</text:span></text:p>
            <text:p text:style-name="P381">Pikeliškių pagrindinio ugdymo skyrius</text:p>
            <text:p text:style-name="Normal"><text:span text:style-name="T382">(lenkų m. k.)</text:span></text:p>
          </table:table-cell>
          <table:covered-table-cell/>
          <table:table-cell table:style-name="TableCell383">
            <text:p text:style-name="Normal">Vilniaus r. Paberžės šv. Stanislavo Kostkos vidurinė mokykla</text:p>
          </table:table-cell>
          <table:table-cell table:style-name="TableCell384">
            <text:p text:style-name="Normal">Pertvarkoma vidaus struktūra keičiant mokyklos tipą – iš vidurinės mokyklos į gimnaziją, 2014 m. vidurinio ugdymo programos akreditacija<text:s/></text:p>
            <text:p text:style-name="Normal"/>
            <text:p text:style-name="Normal"/>
            <text:p text:style-name="P385"/>
          </table:table-cell>
          <table:table-cell table:style-name="TableCell386">
            <text:p text:style-name="P387">2014 m. I pusmetis</text:p>
            <text:p text:style-name="Normal"/>
            <text:p text:style-name="Normal"/>
            <text:p text:style-name="Normal"/>
            <text:p text:style-name="Normal"/>
            <text:p text:style-name="Normal"/>
            <text:p text:style-name="Normal"/>
            <text:p text:style-name="P388"/>
          </table:table-cell>
          <table:table-cell table:style-name="TableCell389">
            <text:p text:style-name="Normal">Vilniaus r. Paberžės šv. Stanislavo Kostkos gimnazija<text:s/></text:p>
            <text:p text:style-name="Normal"/>
            <text:p text:style-name="Normal"/>
            <text:p text:style-name="P390"/>
          </table:table-cell>
          <table:table-cell table:style-name="TableCell391">
            <text:p text:style-name="Normal">Priešmokyklinio,</text:p>
            <text:p text:style-name="Normal">pradinio, pagrindinio,</text:p>
            <text:p text:style-name="Normal"><text:span text:style-name="T392">akredituota</text:span><text:s/>vidurinio ugdymo programos</text:p>
            <text:p text:style-name="Normal">(lenkų m. k.)</text:p>
          </table:table-cell>
        </table:table-row>
        <table:table-row table:style-name="TableRow393">
          <table:table-cell table:style-name="TableCell394">
            <text:p text:style-name="Normal">14.</text:p>
          </table:table-cell>
          <table:table-cell table:style-name="TableCell395" table:number-columns-spanned="2">
            <text:p text:style-name="Normal"><text:span text:style-name="T396">Vilniaus r. Glitiškių <text:s/>mokykla-darželis<text:s/></text:span></text:p>
            <text:p text:style-name="P397"><text:span text:style-name="T398"><text:s text:c="8"/></text:span>Ikimokyklinio, pradinio ugdymo programos</text:p>
            <text:p text:style-name="Normal">mokymas<text:s/><text:span text:style-name="T399">lietuvių ir</text:span><text:s/><text:span text:style-name="T400">lenkų</text:span><text:s/><text:span text:style-name="T401">mokomosiomis kalbomis</text:span><text:span text:style-name="T402"><text:s/></text:span></text:p>
          </table:table-cell>
          <table:covered-table-cell/>
          <table:table-cell table:style-name="TableCell403">
            <text:p text:style-name="Normal">Vilniaus r. Glitiškių mokykla-darželis</text:p>
            <text:p text:style-name="P404"/>
          </table:table-cell>
          <table:table-cell table:style-name="TableCell405">
            <text:p text:style-name="P406"><text:span text:style-name="T407">Be struktūrinių pokyčių</text:span></text:p>
            <text:p text:style-name="P408"/>
          </table:table-cell>
          <table:table-cell table:style-name="TableCell409">
            <text:p text:style-name="P410"/>
          </table:table-cell>
          <table:table-cell table:style-name="TableCell411">
            <text:p text:style-name="Normal">Vilniaus r. Glitiškių mokykla-darželis</text:p>
            <text:p text:style-name="P412"/>
          </table:table-cell>
          <table:table-cell table:style-name="TableCell413">
            <text:p text:style-name="Normal">Ikimokyklinio, priešmokyklinio,</text:p>
            <text:p text:style-name="Normal">pradinio, ugdymo<text:s/></text:p>
            <text:p text:style-name="Normal">programos</text:p>
            <text:p text:style-name="Normal">(lietuvių, lenkų m. k.)</text:p>
          </table:table-cell>
        </table:table-row>
        <table:table-row table:style-name="TableRow414">
          <table:table-cell table:style-name="TableCell415">
            <text:p text:style-name="Normal">15.</text:p>
          </table:table-cell>
          <table:table-cell table:style-name="TableCell416" table:number-columns-spanned="2">
            <text:p text:style-name="Normal"><text:span text:style-name="T417">Vilniaus r. Riešės pagrindinė mokykla</text:span></text:p>
            <text:p text:style-name="P418"><text:span text:style-name="T419"><text:s text:c="8"/></text:span>priešmokyklinio,<text:span text:style-name="T420"><text:s/></text:span>pradinio ir pagrindinio <text:s/>ugdymo programos</text:p>
            <text:p text:style-name="Normal">mokymas<text:s/><text:span text:style-name="T421">lenkų</text:span><text:s/><text:span text:style-name="T422">mokomąja kalba</text:span></text:p>
          </table:table-cell>
          <table:covered-table-cell/>
          <table:table-cell table:style-name="TableCell423">
            <text:p text:style-name="Normal">Vilniaus r. Riešės pagrindinė mokykla</text:p>
          </table:table-cell>
          <table:table-cell table:style-name="TableCell424">
            <text:p text:style-name="P425"><text:span text:style-name="T426">Be struktūrinių pokyčių</text:span></text:p>
            <text:p text:style-name="Normal"/>
            <text:p text:style-name="P427"/>
          </table:table-cell>
          <table:table-cell table:style-name="TableCell428">
            <text:p text:style-name="P429"/>
          </table:table-cell>
          <table:table-cell table:style-name="TableCell430">
            <text:p text:style-name="Normal">Vilniaus r. Riešės</text:p>
            <text:p text:style-name="Normal">pagrindinė mokykla</text:p>
            <text:p text:style-name="Normal"/>
            <text:p text:style-name="P431"/>
          </table:table-cell>
          <table:table-cell table:style-name="TableCell432">
            <text:p text:style-name="Normal">Priešmokyklinio, pradinio, pagrindinio ugdymo programos</text:p>
            <text:p text:style-name="Normal">(lenkų<text:s/><text:span text:style-name="T433">m. k.)</text:span></text:p>
          </table:table-cell>
        </table:table-row>
        <table:table-row table:style-name="TableRow434">
          <table:table-cell table:style-name="TableCell435">
            <text:p text:style-name="Normal">16.</text:p>
          </table:table-cell>
          <table:table-cell table:style-name="TableCell436" table:number-columns-spanned="2">
            <text:p text:style-name="Normal"><text:span text:style-name="T437">Vilniaus r. Visalaukės pagrindinė mokykla</text:span></text:p>
            <text:p text:style-name="P438"><text:span text:style-name="T439"><text:s text:c="8"/></text:span>priešmokyklinio,<text:span text:style-name="T440"><text:s/></text:span>pradinio ir pagrindinio <text:s/>ugdymo programos</text:p>
            <text:p text:style-name="Normal">mokymas<text:s/><text:span text:style-name="T441">lenkų</text:span><text:s/><text:span text:style-name="T442">mokomąja kalba</text:span><text:s/></text:p>
          </table:table-cell>
          <table:covered-table-cell/>
          <table:table-cell table:style-name="TableCell443">
            <text:p text:style-name="Normal">Vilniaus r. Visalaukės pagrindinė mokykla</text:p>
            <text:p text:style-name="P444"/>
          </table:table-cell>
          <table:table-cell table:style-name="TableCell445">
            <text:p text:style-name="Normal"><text:span text:style-name="T446">Pertvarkoma vidaus struktūra keičiant mokyklos tipą – iš pagrindinės mokyklos į<text:s/></text:span><text:span text:style-name="T447">mokyklą-daugiafunkcinį</text:span><text:span text:style-name="T448"><text:s/></text:span><text:span text:style-name="T449">centrą</text:span></text:p>
            <text:p text:style-name="P450"/>
          </table:table-cell>
          <table:table-cell table:style-name="TableCell451">
            <text:p text:style-name="P452">2014-09-01</text:p>
            <text:p text:style-name="P453"/>
          </table:table-cell>
          <table:table-cell table:style-name="TableCell454">
            <text:p text:style-name="Normal">Vilniaus r. Visalaukės mokykla-daugiafunkcinis centras</text:p>
            <text:p text:style-name="P455"/>
          </table:table-cell>
          <table:table-cell table:style-name="TableCell456">
            <text:p text:style-name="Normal">Priešmokyklinio, pradinio, pagrindinio ugdymo programos</text:p>
            <text:p text:style-name="Normal">(lenkų<text:s/><text:span text:style-name="T457">m. k.)</text:span></text:p>
          </table:table-cell>
        </table:table-row>
        <table:table-row table:style-name="TableRow458">
          <table:table-cell table:style-name="TableCell459" table:number-columns-spanned="8">
            <text:p text:style-name="P460"><text:span text:style-name="T461">Bezdonių mikrorajonas</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ext:p text:style-name="Normal">17.</text:p>
          </table:table-cell>
          <table:table-cell table:style-name="TableCell464" table:number-columns-spanned="2">
            <text:p text:style-name="Normal"><text:span text:style-name="T465">Vilniaus r. Bezdonių Julijaus Slovackio vidurinė mokykla</text:span></text:p>
            <text:p text:style-name="P466"><text:span text:style-name="T467"><text:s text:c="5"/></text:span>pradinio, pagrindinio ir vidurinio ugdymo programos</text:p>
            <text:p text:style-name="Normal">mokymas<text:s/><text:span text:style-name="T468">lenkų</text:span><text:s/><text:span text:style-name="T469">mokomąja kalba</text:span></text:p>
          </table:table-cell>
          <table:covered-table-cell/>
          <table:table-cell table:style-name="TableCell470">
            <text:p text:style-name="Normal">Vilniaus r. Bezdonių Julijaus Slovackio vidurinė mokykla</text:p>
            <text:p text:style-name="P471"/>
          </table:table-cell>
          <table:table-cell table:style-name="TableCell472">
            <text:p text:style-name="Normal">Pertvarkoma vidaus struktūra keičiant mokyklos tipą – iš vidurinės mokyklos į gimnaziją, 2014 m. vidurinio ugdymo programos akreditacija<text:s/></text:p>
            <text:p text:style-name="P473"/>
          </table:table-cell>
          <table:table-cell table:style-name="TableCell474">
            <text:p text:style-name="P475">2014 m. II pusmetis</text:p>
            <text:p text:style-name="P476"/>
          </table:table-cell>
          <table:table-cell table:style-name="TableCell477">
            <text:p text:style-name="Normal">Vilniaus r. Bezdonių Julijaus Slovackio gimnazija</text:p>
            <text:p text:style-name="P478"/>
          </table:table-cell>
          <table:table-cell table:style-name="TableCell479">
            <text:p text:style-name="Normal">Priešmokyklinio, pradinio, pagrindinio,<text:s/><text:span text:style-name="T480">akredituota</text:span><text:s/>vidurinio ugdymo<text:s/></text:p>
            <text:p text:style-name="Normal">programos</text:p>
            <text:p text:style-name="Normal">(lenkų<text:s/><text:span text:style-name="T481">m. k.)</text:span></text:p>
          </table:table-cell>
        </table:table-row>
        <table:table-row table:style-name="TableRow482">
          <table:table-cell table:style-name="TableCell483">
            <text:p text:style-name="Normal">18.</text:p>
          </table:table-cell>
          <table:table-cell table:style-name="TableCell484" table:number-columns-spanned="2">
            <text:p text:style-name="Normal"><text:span text:style-name="T485">Vilniaus r. Bezdonių „Saulėtekio“ pagrindinė mokykla</text:span></text:p>
            <text:p text:style-name="P486"><text:span text:style-name="T487"><text:s text:c="8"/></text:span>pradinio ir pagrindinio ugdymo programos</text:p>
            <text:p text:style-name="Normal">mokymas<text:s/><text:span text:style-name="T488">lietuvių</text:span><text:s/><text:span text:style-name="T489">mokomąją kalba</text:span></text:p>
          </table:table-cell>
          <table:covered-table-cell/>
          <table:table-cell table:style-name="TableCell490">
            <text:p text:style-name="Normal">Vilniaus r. Bezdonių „Saulėtekio“ pagrindinė mokykla</text:p>
          </table:table-cell>
          <table:table-cell table:style-name="TableCell491">
            <text:p text:style-name="Normal">Be struktūrinių pokyčių</text:p>
            <text:p text:style-name="P492"/>
          </table:table-cell>
          <table:table-cell table:style-name="TableCell493">
            <text:p text:style-name="P494"/>
          </table:table-cell>
          <table:table-cell table:style-name="TableCell495">
            <text:p text:style-name="Normal">Vilniaus r. Bezdonių „Saulėtekio“ pagrindinė mokykla<text:s/></text:p>
          </table:table-cell>
          <table:table-cell table:style-name="TableCell496">
            <text:p text:style-name="Normal">Priešmokyklinio, pradinio, pagrindinio ugdymo programos</text:p>
            <text:p text:style-name="Normal">(lietuvių m. k.)</text:p>
            <text:p text:style-name="P497"/>
          </table:table-cell>
        </table:table-row>
        <table:table-row table:style-name="TableRow498">
          <table:table-cell table:style-name="TableCell499" table:number-columns-spanned="8">
            <text:p text:style-name="P500"><text:span text:style-name="T501">Nemenčinės mikrorajonas</text:span></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Normal">19.</text:p>
          </table:table-cell>
          <table:table-cell table:style-name="TableCell504" table:number-columns-spanned="2">
            <text:p text:style-name="Normal"><text:span text:style-name="T505">Vilniaus r. Nemenčinės Konstanto Parčevskio gimnazija</text:span></text:p>
            <text:p text:style-name="Normal"><text:span text:style-name="T506"><text:s text:c="9"/></text:span>pradinio, pagrindinio ir<text:span text:style-name="T507"><text:s/></text:span></text:p>
            <text:p text:style-name="Normal"><text:span text:style-name="T508"><text:s text:c="9"/>akredituota</text:span><text:s/>vidurinio</text:p>
            <text:p text:style-name="Normal"><text:s text:c="9"/>ugdymo programos</text:p>
            <text:p text:style-name="Normal">mokymas<text:s/><text:span text:style-name="T509">lenkų</text:span><text:s/>ir<text:s/><text:span text:style-name="T510">rusų</text:span><text:s/><text:span text:style-name="T511">mokomosiomis kalbomis</text:span></text:p>
            <text:p text:style-name="P512"/>
            <text:p text:style-name="P513">Ažulaukės <text:s/>pagrindinio ugdymo skyrius</text:p>
            <text:p text:style-name="Normal"><text:span text:style-name="T514">(lenkų m. k.)</text:span></text:p>
          </table:table-cell>
          <table:covered-table-cell/>
          <table:table-cell table:style-name="TableCell515">
            <text:p text:style-name="Normal">Vilniaus r.<text:s/><text:span text:style-name="T516">Nemenčinės Konstanto Parčevskio gimnazija</text:span></text:p>
            <text:p text:style-name="P517"/>
          </table:table-cell>
          <table:table-cell table:style-name="TableCell518">
            <text:p text:style-name="P519"/>
            <text:p text:style-name="Normal"/>
            <text:p text:style-name="Normal"/>
            <text:p text:style-name="Normal"/>
            <text:p text:style-name="Normal"/>
            <text:p text:style-name="Normal"/>
            <text:p text:style-name="Normal"/>
            <text:p text:style-name="Normal"/>
            <text:p text:style-name="Normal"/>
            <text:p text:style-name="Normal">Pertvarkoma vidaus struktūra<text:s/><text:span text:style-name="T520">uždarant</text:span><text:s/><text:span text:style-name="T521">Ažulaukės</text:span><text:s/>pagrindinio ugdymo skyrių</text:p>
          </table:table-cell>
          <table:table-cell table:style-name="TableCell522">
            <text:p text:style-name="P523"/>
            <text:p text:style-name="Normal"/>
            <text:p text:style-name="Normal"/>
            <text:p text:style-name="Normal"/>
            <text:p text:style-name="Normal"/>
            <text:p text:style-name="Normal"/>
            <text:p text:style-name="Normal"/>
            <text:p text:style-name="Normal"/>
            <text:p text:style-name="Normal"/>
            <text:p text:style-name="Normal">2014-08-31</text:p>
            <text:p text:style-name="Normal"/>
            <text:p text:style-name="P524"/>
          </table:table-cell>
          <table:table-cell table:style-name="TableCell525">
            <text:p text:style-name="Normal">Vilniaus r.<text:s/><text:span text:style-name="T526">Nemenčinės<text:s/></text:span></text:p>
            <text:p text:style-name="P527">Konstanto Parčevskio gimnazija</text:p>
            <text:p text:style-name="Normal"><text:s/></text:p>
          </table:table-cell>
          <table:table-cell table:style-name="TableCell528">
            <text:p text:style-name="Normal">Priešmokyklinio, pradinio, pagrindinio,<text:s/><text:span text:style-name="T529">akredituota</text:span><text:span text:style-name="T530"><text:s/></text:span>vidurinio ugdymo programos</text:p>
            <text:p text:style-name="Normal">(lenkų, rusų<text:s/><text:span text:style-name="T531">m. <text:s/>k.)</text:span></text:p>
            <text:p text:style-name="P532"/>
            <text:p text:style-name="P533"/>
          </table:table-cell>
        </table:table-row>
        <table:table-row table:style-name="TableRow534">
          <table:table-cell table:style-name="TableCell535">
            <text:p text:style-name="Normal">20.</text:p>
          </table:table-cell>
          <table:table-cell table:style-name="TableCell536" table:number-columns-spanned="2">
            <text:p text:style-name="Normal"><text:span text:style-name="T537">Vilniaus r. Nemenčinės Gedimino gimnazija</text:span></text:p>
            <text:p text:style-name="P538"><text:span text:style-name="T539"><text:s text:c="8"/></text:span>pradinio, pagrindinio ir<text:s/><text:span text:style-name="T540">akredituota</text:span><text:s/>vidurinio ugdymo programos</text:p>
            <text:p text:style-name="Normal">mokymas<text:s/><text:span text:style-name="T541">lietuvių</text:span><text:s/><text:span text:style-name="T542">mokomąja kalba</text:span></text:p>
          </table:table-cell>
          <table:covered-table-cell/>
          <table:table-cell table:style-name="TableCell543">
            <text:p text:style-name="Normal">Vilniaus r. Nemenčinės Gedimino gimnazija</text:p>
            <text:p text:style-name="P544"/>
          </table:table-cell>
          <table:table-cell table:style-name="TableCell545">
            <text:p text:style-name="Normal">Be struktūrinių pokyčių</text:p>
            <text:p text:style-name="P546"/>
            <text:p text:style-name="P547"/>
            <text:p text:style-name="P548"/>
            <text:p text:style-name="P549"/>
            <text:p text:style-name="P550"/>
            <text:p text:style-name="P551"/>
          </table:table-cell>
          <table:table-cell table:style-name="TableCell552">
            <text:p text:style-name="P553"/>
          </table:table-cell>
          <table:table-cell table:style-name="TableCell554">
            <text:p text:style-name="Normal">Vilniaus r. Nemenčinės Gedimino gimnazija<text:s/></text:p>
            <text:p text:style-name="Normal"/>
            <text:p text:style-name="P555"/>
          </table:table-cell>
          <table:table-cell table:style-name="TableCell556">
            <text:p text:style-name="Normal">Priešmokyklinio, pradinio, pagrindinio,</text:p>
            <text:p text:style-name="Normal">akredituota vidurinio ugdymo programos (lietuvių<text:s/><text:span text:style-name="T557">m. k.</text:span>)</text:p>
            <text:p text:style-name="P558"/>
          </table:table-cell>
        </table:table-row>
        <table:table-row table:style-name="TableRow559">
          <table:table-cell table:style-name="TableCell560">
            <text:p text:style-name="Normal">21.</text:p>
          </table:table-cell>
          <table:table-cell table:style-name="TableCell561" table:number-columns-spanned="2">
            <text:p text:style-name="Normal"><text:span text:style-name="T562">Vilniaus r. Eitminiškių pagrindinė mokykla</text:span></text:p>
            <text:p text:style-name="P563">priešmokyklinio,<text:span text:style-name="T564"><text:s/></text:span>pradinio ir <text:s/>pagrindinio <text:s/>ugdymo programos</text:p>
            <text:p text:style-name="Normal">mokymas<text:s/><text:span text:style-name="T565">lenkų</text:span><text:s/><text:span text:style-name="T566">mokomąja kalba</text:span></text:p>
          </table:table-cell>
          <table:covered-table-cell/>
          <table:table-cell table:style-name="TableCell567">
            <text:p text:style-name="Normal">Vilniaus r. Eitminiškių pagrindinė mokykla</text:p>
            <text:p text:style-name="P568"/>
          </table:table-cell>
          <table:table-cell table:style-name="TableCell569">
            <text:p text:style-name="Normal"><text:span text:style-name="T570">Be struktūrinių pokyčių<text:s/></text:span></text:p>
            <text:p text:style-name="P571"/>
          </table:table-cell>
          <table:table-cell table:style-name="TableCell572">
            <text:p text:style-name="P573"/>
          </table:table-cell>
          <table:table-cell table:style-name="TableCell574">
            <text:p text:style-name="Normal">Vilniaus r. Eitminiškių</text:p>
            <text:p text:style-name="Normal">pagrindinė mokykla<text:s/></text:p>
            <text:p text:style-name="P575"/>
          </table:table-cell>
          <table:table-cell table:style-name="TableCell576">
            <text:p text:style-name="Normal">Priešmokyklinio, pradinio, pagrindinio ugdymo programos (lenkų<text:s/><text:span text:style-name="T577">m. k.)</text:span></text:p>
          </table:table-cell>
        </table:table-row>
        <table:table-row table:style-name="TableRow578">
          <table:table-cell table:style-name="TableCell579">
            <text:p text:style-name="Normal">22.</text:p>
          </table:table-cell>
          <table:table-cell table:style-name="TableCell580" table:number-columns-spanned="2">
            <text:p text:style-name="Normal"><text:span text:style-name="T581">Vilniaus r. Veriškių pradinė mokykla</text:span></text:p>
            <text:p text:style-name="P582"><text:span text:style-name="T583"><text:s text:c="8"/></text:span>priešmokyklinio ir<text:span text:style-name="T584"><text:s/></text:span>pradinio ugdymo programos</text:p>
            <text:p text:style-name="Normal">mokymas<text:span text:style-name="T585"><text:s/>lietuvių<text:s/></text:span>ir<text:s/><text:span text:style-name="T586">lenkų</text:span><text:s/><text:span text:style-name="T587">mokomosiomis kalbomis</text:span></text:p>
          </table:table-cell>
          <table:covered-table-cell/>
          <table:table-cell table:style-name="TableCell588">
            <text:p text:style-name="Normal">Vilniaus r. Veriškių pradinė mokykla</text:p>
            <text:p text:style-name="P589"/>
          </table:table-cell>
          <table:table-cell table:style-name="TableCell590">
            <text:p text:style-name="Normal"><text:span text:style-name="T591">Be struktūrinių pokyčių</text:span></text:p>
          </table:table-cell>
          <table:table-cell table:style-name="TableCell592">
            <text:p text:style-name="P593"/>
          </table:table-cell>
          <table:table-cell table:style-name="TableCell594">
            <text:p text:style-name="Normal">Vilniaus r. Veriškių pradinė mokykla</text:p>
            <text:p text:style-name="P595"/>
          </table:table-cell>
          <table:table-cell table:style-name="TableCell596">
            <text:p text:style-name="Normal">Priešmokyklinio, pradinio ugdymo programos (lietuvių, lenkų<text:s/><text:span text:style-name="T597">m. k.)</text:span></text:p>
          </table:table-cell>
        </table:table-row>
        <table:table-row table:style-name="TableRow598">
          <table:table-cell table:style-name="TableCell599">
            <text:p text:style-name="Normal">23.</text:p>
          </table:table-cell>
          <table:table-cell table:style-name="TableCell600" table:number-columns-spanned="2">
            <text:p text:style-name="Normal"><text:span text:style-name="T601">Vilniaus r. Kabiškių mokykla-darželis</text:span></text:p>
            <text:p text:style-name="P602"><text:span text:style-name="T603"><text:s text:c="8"/></text:span>ikimokyklinio, pradinio ugdymo programos<text:s/></text:p>
            <text:p text:style-name="Normal">mokymas<text:span text:style-name="T604"><text:s/>lietuvių<text:s/></text:span>ir<text:s/><text:span text:style-name="T605">lenkų</text:span><text:s/><text:span text:style-name="T606">mokomosiomis kalbomis</text:span></text:p>
          </table:table-cell>
          <table:covered-table-cell/>
          <table:table-cell table:style-name="TableCell607">
            <text:p text:style-name="Normal">Vilniaus r. Kabiškių mokykla-darželis</text:p>
          </table:table-cell>
          <table:table-cell table:style-name="TableCell608">
            <text:p text:style-name="Normal"><text:span text:style-name="T609">Be struktūrinių pokyčių<text:s/></text:span></text:p>
            <text:p text:style-name="P610"/>
          </table:table-cell>
          <table:table-cell table:style-name="TableCell611">
            <text:p text:style-name="P612"/>
          </table:table-cell>
          <table:table-cell table:style-name="TableCell613">
            <text:p text:style-name="Normal">Vilniaus r. Kabiškių mokykla-darželis</text:p>
          </table:table-cell>
          <table:table-cell table:style-name="TableCell614">
            <text:p text:style-name="Normal">Ikimokyklinio (lietuvių, lenkų m. k.), priešmokyklinio, pradinio ugdymo</text:p>
            <text:p text:style-name="Normal">programos</text:p>
            <text:p text:style-name="Normal">(lenkų m. k.)</text:p>
          </table:table-cell>
        </table:table-row>
        <table:table-row table:style-name="TableRow615">
          <table:table-cell table:style-name="TableCell616">
            <text:p text:style-name="Normal">24.</text:p>
          </table:table-cell>
          <table:table-cell table:style-name="TableCell617" table:number-columns-spanned="2">
            <text:p text:style-name="Normal"><text:span text:style-name="T618">Vilniaus r. Rudausių mokykla-darželis</text:span></text:p>
            <text:p text:style-name="P619">ikimokyklinio, pradinio ugdymo programos</text:p>
            <text:p text:style-name="Normal">mokymas<text:span text:style-name="T620"><text:s/>lietuvių<text:s/></text:span>ir<text:s/><text:span text:style-name="T621">lenkų</text:span><text:s/><text:span text:style-name="T622">mokomosiomis kalbomis</text:span></text:p>
            <text:p text:style-name="P623"/>
          </table:table-cell>
          <table:covered-table-cell/>
          <table:table-cell table:style-name="TableCell624">
            <text:p text:style-name="Normal">Vilniaus r. Rudausių mokykla-darželis</text:p>
            <text:p text:style-name="P625"/>
          </table:table-cell>
          <table:table-cell table:style-name="TableCell626">
            <text:p text:style-name="Normal"><text:span text:style-name="T627">Be struktūrinių pokyčių<text:s/></text:span></text:p>
            <text:p text:style-name="Normal"/>
            <text:p text:style-name="P628"/>
          </table:table-cell>
          <table:table-cell table:style-name="TableCell629">
            <text:p text:style-name="P630"/>
          </table:table-cell>
          <table:table-cell table:style-name="TableCell631">
            <text:p text:style-name="Normal">Vilniaus r. Rudausių mokykla-darželis</text:p>
            <text:p text:style-name="P632"/>
          </table:table-cell>
          <table:table-cell table:style-name="TableCell633">
            <text:p text:style-name="Normal">Ikimokyklinio (lietuvių, lenkų m. k.), priešmokyklinio, pradinio ugdymo</text:p>
            <text:p text:style-name="Normal">programos</text:p>
            <text:p text:style-name="Normal">(lenkų m. k.)</text:p>
          </table:table-cell>
        </table:table-row>
        <table:table-row table:style-name="TableRow634">
          <table:table-cell table:style-name="TableCell635">
            <text:p text:style-name="Normal">25.</text:p>
          </table:table-cell>
          <table:table-cell table:style-name="TableCell636" table:number-columns-spanned="2">
            <text:p text:style-name="Normal"><text:span text:style-name="T637">Vilniaus r. Sužionių vidurinė mokykla</text:span></text:p>
            <text:p text:style-name="P638"><text:span text:style-name="T639"><text:s text:c="8"/></text:span>pradinio, pagrindinio ir vidurinio ugdymo programos</text:p>
            <text:p text:style-name="Normal">mokymas<text:s/><text:span text:style-name="T640">lenkų</text:span><text:s/><text:span text:style-name="T641">mokomąja kalba</text:span><text:s text:c="2"/></text:p>
          </table:table-cell>
          <table:covered-table-cell/>
          <table:table-cell table:style-name="TableCell642">
            <text:p text:style-name="Normal">Vilniaus r. Sužionių vidurinė mokykla</text:p>
            <text:p text:style-name="P643"/>
          </table:table-cell>
          <table:table-cell table:style-name="TableCell644">
            <text:p text:style-name="Normal">Pertvarkoma vidaus struktūra keičiant mokyklos tipą – iš vidurinės mokyklos į gimnaziją, 2015 m. vidurinio ugdymo programos akreditacija<text:s/></text:p>
          </table:table-cell>
          <table:table-cell table:style-name="TableCell645">
            <text:p text:style-name="P646">2015 m. I pusmetis</text:p>
            <text:p text:style-name="P647"/>
          </table:table-cell>
          <table:table-cell table:style-name="TableCell648">
            <text:p text:style-name="Normal">Vilniaus r. Sužionių gimnazija</text:p>
            <text:p text:style-name="P649"/>
          </table:table-cell>
          <table:table-cell table:style-name="TableCell650">
            <text:p text:style-name="Normal">Priešmokyklinio, pradinio, pagrindinio, <text:s/>akredituota vidurinio ugdymo programos (lenkų<text:s/><text:span text:style-name="T651">m. k.</text:span>)</text:p>
          </table:table-cell>
        </table:table-row>
        <table:table-row table:style-name="TableRow652">
          <table:table-cell table:style-name="TableCell653" table:number-columns-spanned="8">
            <text:p text:style-name="P654"><text:span text:style-name="T655">Buivydžių mikrorajonas</text:span></text:p>
          </table:table-cell>
          <table:covered-table-cell/>
          <table:covered-table-cell/>
          <table:covered-table-cell/>
          <table:covered-table-cell/>
          <table:covered-table-cell/>
          <table:covered-table-cell/>
          <table:covered-table-cell/>
        </table:table-row>
        <table:table-row table:style-name="TableRow656">
          <table:table-cell table:style-name="TableCell657">
            <text:p text:style-name="Normal">26.<text:s/></text:p>
          </table:table-cell>
          <table:table-cell table:style-name="TableCell658" table:number-columns-spanned="2">
            <text:p text:style-name="Normal"><text:span text:style-name="T659">Vilniaus r. Buivydžių vidurinė mokykla</text:span></text:p>
            <text:p text:style-name="P660"><text:span text:style-name="T661"><text:s text:c="8"/></text:span>pradinio, pagrindinio ir vidurinio ugdymo programos</text:p>
            <text:p text:style-name="Normal">mokymas<text:s/><text:span text:style-name="T662">lenkų</text:span><text:s/><text:span text:style-name="T663">mokomąja kalba</text:span><text:s text:c="4"/></text:p>
          </table:table-cell>
          <table:covered-table-cell/>
          <table:table-cell table:style-name="TableCell664">
            <text:p text:style-name="Normal">Vilniaus r. Buivydžių vidurinė mokykla</text:p>
            <text:p text:style-name="P665"/>
          </table:table-cell>
          <table:table-cell table:style-name="TableCell666">
            <text:p text:style-name="Normal">Pertvarkoma vidaus struktūra keičiant mokyklos tipą – iš vidurinės mokyklos į gimnaziją,<text:s/></text:p>
            <text:p text:style-name="Normal">2014 m. vidurinio ugdymo programos akreditacija</text:p>
          </table:table-cell>
          <table:table-cell table:style-name="TableCell667">
            <text:p text:style-name="P668">2014 m. II pusmetis</text:p>
            <text:p text:style-name="P669"/>
          </table:table-cell>
          <table:table-cell table:style-name="TableCell670">
            <text:p text:style-name="Normal">Vilniaus r. Buivydžių gimnazija</text:p>
            <text:p text:style-name="P671"/>
            <text:p text:style-name="P672"/>
          </table:table-cell>
          <table:table-cell table:style-name="TableCell673">
            <text:p text:style-name="Normal">Priešmokyklinio, pradinio pagrindinio,</text:p>
            <text:p text:style-name="Normal">akredituota vidurinio ugdymo programos</text:p>
            <text:p text:style-name="Normal">(lenkų<text:s/><text:span text:style-name="T674">m. k.)</text:span></text:p>
            <text:p text:style-name="P675"/>
          </table:table-cell>
        </table:table-row>
        <table:table-row table:style-name="TableRow676">
          <table:table-cell table:style-name="TableCell677">
            <text:p text:style-name="Normal">27.</text:p>
          </table:table-cell>
          <table:table-cell table:style-name="TableCell678" table:number-columns-spanned="2">
            <text:p text:style-name="Normal"><text:span text:style-name="T679">Vilniaus r. Lavoriškių vidurinė mokykla</text:span></text:p>
            <text:p text:style-name="P680"><text:span text:style-name="T681"><text:s text:c="8"/></text:span>priešmokyklinio, pradinio, <text:s/>pagrindinio ir vidurinio ugdymo programos<text:s/></text:p>
            <text:p text:style-name="Normal">mokymas<text:s/><text:span text:style-name="T682">lenkų</text:span><text:s/><text:span text:style-name="T683">mokomąja kalba</text:span><text:s text:c="3"/></text:p>
          </table:table-cell>
          <table:covered-table-cell/>
          <table:table-cell table:style-name="TableCell684">
            <text:p text:style-name="Normal">Vilniaus r. Lavoriškių vidurinė</text:p>
            <text:p text:style-name="Normal">mokykla</text:p>
          </table:table-cell>
          <table:table-cell table:style-name="TableCell685">
            <text:p text:style-name="Normal">Pertvarkoma vidaus struktūra keičiant mokyklos tipą – iš vidurinės mokyklos į gimnaziją,<text:s/></text:p>
            <text:p text:style-name="Normal">2014 m. vidurinio ugdymo programos akreditacija<text:s/></text:p>
            <text:p text:style-name="Normal"/>
            <text:p text:style-name="P686"/>
          </table:table-cell>
          <table:table-cell table:style-name="TableCell687">
            <text:p text:style-name="P688">2014 m. I pusmetis</text:p>
            <text:p text:style-name="P689"/>
          </table:table-cell>
          <table:table-cell table:style-name="TableCell690">
            <text:p text:style-name="Normal">Vilniaus r. Lavoriškių gimnazija</text:p>
          </table:table-cell>
          <table:table-cell table:style-name="TableCell691">
            <text:p text:style-name="Normal">Priešmokyklinio, pradinio pagrindinio,</text:p>
            <text:p text:style-name="Normal">akredituota vidurinio ugdymo programos</text:p>
            <text:p text:style-name="Normal">(lenkų<text:s/><text:span text:style-name="T692">m. k.)</text:span></text:p>
            <text:p text:style-name="P693"/>
          </table:table-cell>
        </table:table-row>
        <table:table-row table:style-name="TableRow694">
          <table:table-cell table:style-name="TableCell695">
            <text:p text:style-name="Normal">28.</text:p>
          </table:table-cell>
          <table:table-cell table:style-name="TableCell696" table:number-columns-spanned="2">
            <text:p text:style-name="Normal"><text:span text:style-name="T697">Vilniaus r. Mickūnų vidurinė mokykla</text:span></text:p>
            <text:p text:style-name="P698"><text:span text:style-name="T699"><text:s text:c="8"/></text:span>priešmokyklinio, pradinio, pagrindinio ir vidurinio ugdymo programos<text:s/></text:p>
            <text:p text:style-name="Normal">mokymas<text:span text:style-name="T700"><text:s/>lietuvių,</text:span><text:s/><text:span text:style-name="T701">lenkų</text:span><text:s/><text:span text:style-name="T702">mokomosiomis kalbomis</text:span><text:s text:c="3"/></text:p>
          </table:table-cell>
          <table:covered-table-cell/>
          <table:table-cell table:style-name="TableCell703">
            <text:p text:style-name="Normal">Vilniaus r. Mickūnų vidurinė mokykla</text:p>
            <text:p text:style-name="P704"/>
          </table:table-cell>
          <table:table-cell table:style-name="TableCell705">
            <text:p text:style-name="Normal">Pertvarkoma vidaus struktūra keičiant mokyklos tipą – iš vidurinės mokyklos į gimnaziją,<text:s/></text:p>
            <text:p text:style-name="Normal">2014 m. vidurinio ugdymo programos akreditacija<text:s/></text:p>
            <text:p text:style-name="Normal"/>
            <text:p text:style-name="Normal"/>
            <text:p text:style-name="P706"/>
          </table:table-cell>
          <table:table-cell table:style-name="TableCell707">
            <text:p text:style-name="P708">2014 m. II pusmetis</text:p>
            <text:p text:style-name="P709"/>
            <text:p text:style-name="P710"/>
            <text:p text:style-name="P711"/>
            <text:p text:style-name="P712"/>
            <text:p text:style-name="P713"/>
          </table:table-cell>
          <table:table-cell table:style-name="TableCell714">
            <text:p text:style-name="Normal">Vilniaus r. Mickūnų gimnazija<text:s/></text:p>
            <text:p text:style-name="Normal"/>
            <text:p text:style-name="Normal"/>
            <text:p text:style-name="Normal"/>
            <text:p text:style-name="Normal"/>
            <text:p text:style-name="P715"/>
          </table:table-cell>
          <table:table-cell table:style-name="TableCell716">
            <text:p text:style-name="Normal">Priešmokyklinio,</text:p>
            <text:p text:style-name="Normal">pradinio, pagrindinio, <text:s/>akredituota vidurinio ugdymo programos (lietuvių ir lenkų<text:s/><text:span text:style-name="T717">m. k.) <text:s text:c="4"/></text:span></text:p>
          </table:table-cell>
        </table:table-row>
        <table:table-row table:style-name="TableRow718">
          <table:table-cell table:style-name="TableCell719">
            <text:p text:style-name="Normal">29.</text:p>
          </table:table-cell>
          <table:table-cell table:style-name="TableCell720" table:number-columns-spanned="2">
            <text:p text:style-name="Normal"><text:span text:style-name="T721">Vilniaus r. Egliškių šv. Jono Bosko vidurinė mokykla</text:span></text:p>
            <text:p text:style-name="P722"><text:span text:style-name="T723"><text:s text:c="8"/></text:span>priešmokyklinio,<text:span text:style-name="T724"><text:s/></text:span>pradinio ir pagrindinio <text:s/>vidurinio ugdymo <text:s/>programos</text:p>
            <text:p text:style-name="Normal">mokymas<text:s/><text:span text:style-name="T725">lenkų</text:span><text:s/><text:span text:style-name="T726">mokomąja kalba</text:span><text:s text:c="3"/></text:p>
          </table:table-cell>
          <table:covered-table-cell/>
          <table:table-cell table:style-name="TableCell727">
            <text:p text:style-name="Normal">Vilniaus r. šv. Jono Bosko Egliškių vidurinė mokykla</text:p>
            <text:p text:style-name="Normal"/>
            <text:p text:style-name="P728"/>
          </table:table-cell>
          <table:table-cell table:style-name="TableCell729">
            <text:p text:style-name="Normal">Pertvarkoma vidaus struktūra keičiant mokyklos tipą – iš vidurinės mokyklos į gimnaziją,<text:s/></text:p>
            <text:p text:style-name="Normal">2014 m. vidurinio ugdymo programos akreditacija<text:s/></text:p>
            <text:p text:style-name="P730"/>
            <text:p text:style-name="P731"/>
          </table:table-cell>
          <table:table-cell table:style-name="TableCell732">
            <text:p text:style-name="P733">2014 m. II pusmetis</text:p>
          </table:table-cell>
          <table:table-cell table:style-name="TableCell734">
            <text:p text:style-name="Normal">Vilniaus r. Egliškių šv. Jono Bosko gimnazija</text:p>
            <text:p text:style-name="Normal"/>
            <text:p text:style-name="P735"/>
          </table:table-cell>
          <table:table-cell table:style-name="TableCell736">
            <text:p text:style-name="Normal">Priešmokyklinio, pradinio, pagrindinio ugdymo, akredituota vidurinio ugdymo programos (lenkų<text:s/><text:span text:style-name="T737">m. k.)</text:span></text:p>
          </table:table-cell>
        </table:table-row>
        <table:table-row table:style-name="TableRow738">
          <table:table-cell table:style-name="TableCell739">
            <text:p text:style-name="Normal">30.</text:p>
          </table:table-cell>
          <table:table-cell table:style-name="TableCell740" table:number-columns-spanned="2">
            <text:p text:style-name="Normal"><text:span text:style-name="T741">Vilniaus r. Mostiškių pagrindinė mokykla</text:span></text:p>
            <text:p text:style-name="P742"><text:span text:style-name="T743"><text:s text:c="8"/></text:span>priešmokyklinio,<text:span text:style-name="T744"><text:s/></text:span>pradinio ir pagrindinio <text:s/>ugdymo programos</text:p>
            <text:p text:style-name="P745"><text:s/>mokymas<text:s/><text:span text:style-name="T746">lenkų</text:span><text:s/><text:span text:style-name="T747">mokomąja kalba</text:span><text:s text:c="17"/></text:p>
          </table:table-cell>
          <table:covered-table-cell/>
          <table:table-cell table:style-name="TableCell748">
            <text:p text:style-name="Normal">Vilniaus r. Mostiškių pagrindinė mokykla</text:p>
            <text:p text:style-name="P749"/>
          </table:table-cell>
          <table:table-cell table:style-name="TableCell750">
            <text:p text:style-name="Normal"><text:span text:style-name="T751">Be struktūrinių pokyčių<text:s/></text:span></text:p>
            <text:p text:style-name="P752"/>
          </table:table-cell>
          <table:table-cell table:style-name="TableCell753">
            <text:p text:style-name="P754"/>
            <text:p text:style-name="P755"/>
          </table:table-cell>
          <table:table-cell table:style-name="TableCell756">
            <text:p text:style-name="Normal">Vilniaus r. Mostiškių pagrindinė mokykla</text:p>
            <text:p text:style-name="P757"/>
          </table:table-cell>
          <table:table-cell table:style-name="TableCell758">
            <text:p text:style-name="Normal">Priešmokyklinio pradinio, pagrindinio ugdymo programos <text:s text:c="2"/>(lenkų<text:s/><text:span text:style-name="T759">m. k.)</text:span></text:p>
          </table:table-cell>
        </table:table-row>
        <table:table-row table:style-name="TableRow760">
          <table:table-cell table:style-name="TableCell761" table:number-columns-spanned="8">
            <text:p text:style-name="P762"><text:span text:style-name="T763">Kalvelių mikrorajonas</text:span></text:p>
          </table:table-cell>
          <table:covered-table-cell/>
          <table:covered-table-cell/>
          <table:covered-table-cell/>
          <table:covered-table-cell/>
          <table:covered-table-cell/>
          <table:covered-table-cell/>
          <table:covered-table-cell/>
        </table:table-row>
        <table:table-row table:style-name="TableRow764">
          <table:table-cell table:style-name="TableCell765">
            <text:p text:style-name="Normal">31.</text:p>
          </table:table-cell>
          <table:table-cell table:style-name="TableCell766" table:number-columns-spanned="2">
            <text:p text:style-name="Normal"><text:span text:style-name="T767">Vilniaus r. Kalvelių Stanislavo Moniuškos gimnazija</text:span></text:p>
            <text:p text:style-name="P768"><text:span text:style-name="T769"><text:s text:c="8"/></text:span>priešmokyklinio, pradinio, pagrindinio ir vidurinio ugdymo programos <text:s/></text:p>
            <text:p text:style-name="Normal">mokymas<text:s/><text:span text:style-name="T770">lenkų</text:span><text:s/><text:span text:style-name="T771">mokomąja kalba</text:span><text:s text:c="2"/></text:p>
          </table:table-cell>
          <table:covered-table-cell/>
          <table:table-cell table:style-name="TableCell772">
            <text:p text:style-name="Normal">Vilniaus r. Kalvelių Stanislavo Moniuškos gimnazija</text:p>
          </table:table-cell>
          <table:table-cell table:style-name="TableCell773">
            <text:p text:style-name="Normal"><text:span text:style-name="T774">Be struktūrinių pokyčių<text:s/></text:span></text:p>
            <text:p text:style-name="P775"/>
          </table:table-cell>
          <table:table-cell table:style-name="TableCell776">
            <text:p text:style-name="P777"/>
          </table:table-cell>
          <table:table-cell table:style-name="TableCell778">
            <text:p text:style-name="Normal">Vilniaus r. Kalvelių<text:s/></text:p>
            <text:p text:style-name="Normal">Stanislavo Moniuškos gimnazija<text:s/></text:p>
            <text:p text:style-name="Normal"/>
            <text:p text:style-name="P779"/>
          </table:table-cell>
          <table:table-cell table:style-name="TableCell780">
            <text:p text:style-name="Normal">Priešmokyklinio,</text:p>
            <text:p text:style-name="Normal">pradinio, pagrindinio, <text:s text:c="11"/><text:span text:style-name="T781"><text:s/></text:span>akredituota vidurinio ugdymo programos<text:s/></text:p>
            <text:p text:style-name="Normal">(lenkų<text:s/><text:span text:style-name="T782">m. k.)</text:span></text:p>
          </table:table-cell>
        </table:table-row>
        <table:table-row table:style-name="TableRow783">
          <table:table-cell table:style-name="TableCell784">
            <text:p text:style-name="Normal">32.</text:p>
          </table:table-cell>
          <table:table-cell table:style-name="TableCell785" table:number-columns-spanned="2">
            <text:p text:style-name="Normal"><text:span text:style-name="T786">Vilniaus r. Kalvelių „Aušros“ gimnazija<text:s/></text:span></text:p>
            <text:p text:style-name="P787"><text:span text:style-name="T788"><text:s text:c="8"/></text:span>priešmokyklinio, pradinio, <text:s/>pagrindinio ir vidurinio ugdymo programos <text:s/></text:p>
            <text:p text:style-name="Normal">mokymas<text:s/><text:span text:style-name="T789">lietuvių</text:span><text:s/><text:span text:style-name="T790">mokomąja kalba</text:span><text:s text:c="28"/></text:p>
          </table:table-cell>
          <table:covered-table-cell/>
          <table:table-cell table:style-name="TableCell791">
            <text:p text:style-name="Normal">Vilniaus r. Kalvelių „Aušros“ gimnazija</text:p>
            <text:p text:style-name="P792"/>
          </table:table-cell>
          <table:table-cell table:style-name="TableCell793">
            <text:p text:style-name="Normal"><text:span text:style-name="T794">Be struktūrinių pokyčių<text:s/></text:span></text:p>
            <text:p text:style-name="P795"/>
          </table:table-cell>
          <table:table-cell table:style-name="TableCell796">
            <text:p text:style-name="P797"/>
          </table:table-cell>
          <table:table-cell table:style-name="TableCell798">
            <text:p text:style-name="Normal">Vilniaus r. Kalvelių „Aušros“ gimnazija</text:p>
            <text:p text:style-name="Normal"/>
            <text:p text:style-name="Normal"/>
            <text:p text:style-name="P799"/>
          </table:table-cell>
          <table:table-cell table:style-name="TableCell800">
            <text:p text:style-name="Normal">Priešmokyklinio,</text:p>
            <text:p text:style-name="Normal">pradinio, pagrindinio, <text:s text:c="12"/>akredituota vidurinio ugdymo programos<text:s/></text:p>
            <text:p text:style-name="Normal">(lietuvių<text:s/><text:span text:style-name="T801">m. k.) <text:s text:c="2"/></text:span></text:p>
            <text:p text:style-name="P802"/>
          </table:table-cell>
        </table:table-row>
        <table:table-row table:style-name="TableRow803">
          <table:table-cell table:style-name="TableCell804">
            <text:p text:style-name="Normal">33.</text:p>
          </table:table-cell>
          <table:table-cell table:style-name="TableCell805" table:number-columns-spanned="2">
            <text:p text:style-name="Normal"><text:span text:style-name="T806">Vilniaus r. Šumsko pagrindinė mokykla</text:span></text:p>
            <text:p text:style-name="P807"><text:span text:style-name="T808"><text:s text:c="8"/></text:span>priešmokyklinio,<text:span text:style-name="T809"><text:s/></text:span>pradinio ir pagrindinio <text:s/>ugdymo programos</text:p>
            <text:p text:style-name="Normal">mokymas<text:s/><text:span text:style-name="T810">lenkų</text:span><text:s/><text:span text:style-name="T811">mokomąja kalba</text:span></text:p>
          </table:table-cell>
          <table:covered-table-cell/>
          <table:table-cell table:style-name="TableCell812">
            <text:p text:style-name="Normal">Vilniaus r. Šumsko pagrindinė mokykla</text:p>
            <text:p text:style-name="P813"/>
          </table:table-cell>
          <table:table-cell table:style-name="TableCell814">
            <text:p text:style-name="P815">Be struktūrinių pokyčių</text:p>
            <text:p text:style-name="Normal"/>
            <text:p text:style-name="Normal"/>
            <text:p text:style-name="Normal"/>
            <text:p text:style-name="Normal"/>
            <text:p text:style-name="P816"/>
          </table:table-cell>
          <table:table-cell table:style-name="TableCell817">
            <text:p text:style-name="P818"/>
            <text:p text:style-name="Normal"/>
            <text:p text:style-name="Normal"/>
            <text:p text:style-name="Normal"/>
            <text:p text:style-name="Normal"/>
            <text:p text:style-name="P819"/>
          </table:table-cell>
          <table:table-cell table:style-name="TableCell820">
            <text:p text:style-name="Normal">Vilniaus r. Šumsko pagrindinė mokykla<text:s/></text:p>
            <text:p text:style-name="Normal"/>
            <text:p text:style-name="P821"/>
          </table:table-cell>
          <table:table-cell table:style-name="TableCell822">
            <text:p text:style-name="Normal">Priešmokyklinio, pradinio, pagrindinio ugdymo programos</text:p>
            <text:p text:style-name="Normal">(lenkų<text:s/><text:span text:style-name="T823">m. k.)</text:span></text:p>
            <text:p text:style-name="P824"/>
            <text:p text:style-name="P825"/>
          </table:table-cell>
        </table:table-row>
        <table:table-row table:style-name="TableRow826">
          <table:table-cell table:style-name="TableCell827">
            <text:p text:style-name="Normal">34.</text:p>
          </table:table-cell>
          <table:table-cell table:style-name="TableCell828" table:number-columns-spanned="2">
            <text:p text:style-name="Normal"><text:span text:style-name="T829">Vilniaus r. Pakenės Česlovo Milošo pagrindinė mokykla</text:span></text:p>
            <text:p text:style-name="P830"><text:span text:style-name="T831"><text:s text:c="8"/></text:span>priešmokyklinio,<text:span text:style-name="T832"><text:s/></text:span>pradinio ir pagrindinio <text:s/>ugdymo programos</text:p>
            <text:p text:style-name="Normal">mokymas<text:s/><text:span text:style-name="T833">lenkų</text:span><text:s/><text:span text:style-name="T834">mokomąja kalba</text:span></text:p>
          </table:table-cell>
          <table:covered-table-cell/>
          <table:table-cell table:style-name="TableCell835">
            <text:p text:style-name="Normal">Vilniaus r. Pakenės Česlovo Milošo pagrindinė mokykla</text:p>
            <text:p text:style-name="P836"/>
          </table:table-cell>
          <table:table-cell table:style-name="TableCell837">
            <text:p text:style-name="P838"><text:span text:style-name="T839">Be struktūrinių pokyčių</text:span></text:p>
            <text:p text:style-name="P840"/>
          </table:table-cell>
          <table:table-cell table:style-name="TableCell841">
            <text:p text:style-name="P842"/>
            <text:p text:style-name="Normal"/>
            <text:p text:style-name="Normal"/>
            <text:p text:style-name="P843"/>
          </table:table-cell>
          <table:table-cell table:style-name="TableCell844">
            <text:p text:style-name="Normal">Vilniaus r. Pakenės Česlovo Milošo pagrindinė mokykla<text:s/></text:p>
            <text:p text:style-name="P845"/>
          </table:table-cell>
          <table:table-cell table:style-name="TableCell846">
            <text:p text:style-name="Normal">Priešmokyklinio, pradinio, pagrindinio ugdymo programos</text:p>
            <text:p text:style-name="Normal">(lenkų<text:s/><text:span text:style-name="T847">m. k.)</text:span></text:p>
          </table:table-cell>
        </table:table-row>
        <table:table-row table:style-name="TableRow848">
          <table:table-cell table:style-name="TableCell849">
            <text:p text:style-name="Normal">35.</text:p>
          </table:table-cell>
          <table:table-cell table:style-name="TableCell850" table:number-columns-spanned="2">
            <text:p text:style-name="Normal"><text:span text:style-name="T851">Vilniaus r. Kyviškių pagrindinė mokykla</text:span></text:p>
            <text:p text:style-name="P852">priešmokyklinio,<text:span text:style-name="T853"><text:s/></text:span>pradinio ir pagrindinio <text:s/>ugdymo programos</text:p>
            <text:p text:style-name="Normal">mokymas<text:s/><text:span text:style-name="T854">lenkų</text:span><text:s/><text:span text:style-name="T855">mokomąja kalba</text:span></text:p>
          </table:table-cell>
          <table:covered-table-cell/>
          <table:table-cell table:style-name="TableCell856">
            <text:p text:style-name="Normal">Vilniaus r. Kyviškių pagrindinė mokykla</text:p>
          </table:table-cell>
          <table:table-cell table:style-name="TableCell857">
            <text:p text:style-name="P858">Be struktūrinių pokyčių</text:p>
            <text:p text:style-name="Normal"/>
            <text:p text:style-name="Normal"/>
            <text:p text:style-name="Normal"/>
            <text:p text:style-name="Normal"/>
            <text:p text:style-name="P859"/>
          </table:table-cell>
          <table:table-cell table:style-name="TableCell860">
            <text:p text:style-name="P861"/>
            <text:p text:style-name="Normal"/>
            <text:p text:style-name="Normal"/>
            <text:p text:style-name="Normal"/>
            <text:p text:style-name="Normal"/>
            <text:p text:style-name="Normal"/>
            <text:p text:style-name="P862"/>
          </table:table-cell>
          <table:table-cell table:style-name="TableCell863">
            <text:p text:style-name="Normal">Vilniaus r. Kyviškių pagrindinė mokykla<text:s/></text:p>
            <text:p text:style-name="Normal"/>
            <text:p text:style-name="P864"/>
          </table:table-cell>
          <table:table-cell table:style-name="TableCell865">
            <text:p text:style-name="Normal">Priešmokyklinio, pradinio, pagrindinio ugdymo programos</text:p>
            <text:p text:style-name="Normal">(lenkų<text:s/><text:span text:style-name="T866">m. k.)</text:span></text:p>
            <text:p text:style-name="P867"/>
          </table:table-cell>
        </table:table-row>
        <table:table-row table:style-name="TableRow868">
          <table:table-cell table:style-name="TableCell869" table:number-columns-spanned="8">
            <text:p text:style-name="P870"><text:span text:style-name="T871">Rukainių mikrorajonas</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ext:p text:style-name="Normal">36.</text:p>
          </table:table-cell>
          <table:table-cell table:style-name="TableCell874" table:number-columns-spanned="2">
            <text:p text:style-name="Normal"><text:span text:style-name="T875">Vilniaus r. Rukainių vidurinė mokykla</text:span></text:p>
            <text:p text:style-name="P876"><text:span text:style-name="T877"><text:s text:c="8"/></text:span>pradinio, pagrindinio ir vidurinio ugdymo programos</text:p>
            <text:p text:style-name="Normal">mokymas<text:s/><text:span text:style-name="T878">lenkų</text:span>,<text:s/><text:span text:style-name="T879">lietuvių</text:span><text:s/><text:span text:style-name="T880">mokomosiomis kalbomis</text:span></text:p>
            <text:p text:style-name="P881"/>
            <text:p text:style-name="Normal"><text:span text:style-name="T882">Senasalio <text:s/>pradinio ugdymo skyrius</text:span><text:s/><text:span text:style-name="T883"><text:s/></text:span><text:span text:style-name="T884">(lenkų m. k.)</text:span></text:p>
          </table:table-cell>
          <table:covered-table-cell/>
          <table:table-cell table:style-name="TableCell885">
            <text:p text:style-name="Normal">Vilniaus r. Rukainių vidurinė mokykla</text:p>
            <text:p text:style-name="P886"/>
          </table:table-cell>
          <table:table-cell table:style-name="TableCell887">
            <text:p text:style-name="P888">Pertvarkoma vidaus struktūra keičiant mokyklos tipą – iš vidurinės mokyklos į gimnaziją,<text:s/></text:p>
            <text:p text:style-name="Normal">2014 m. vidurinio ugdymo programos akreditacija<text:s/></text:p>
            <text:p text:style-name="Normal"/>
            <text:p text:style-name="Normal"/>
            <text:p text:style-name="Normal"/>
            <text:p text:style-name="P889"/>
          </table:table-cell>
          <table:table-cell table:style-name="TableCell890">
            <text:p text:style-name="P891">2014 m. II pusmetis</text:p>
            <text:p text:style-name="P892"/>
            <text:p text:style-name="P893"/>
            <text:p text:style-name="P894"/>
            <text:p text:style-name="P895"/>
            <text:p text:style-name="P896"/>
            <text:p text:style-name="P897"/>
            <text:p text:style-name="P898"/>
          </table:table-cell>
          <table:table-cell table:style-name="TableCell899">
            <text:p text:style-name="Normal">Vilniaus r. Rukainių gimnazija</text:p>
            <text:p text:style-name="Normal"/>
            <text:p text:style-name="Normal"/>
            <text:p text:style-name="Normal"/>
            <text:p text:style-name="P900"/>
          </table:table-cell>
          <table:table-cell table:style-name="TableCell901">
            <text:p text:style-name="Normal">Priešmokyklinio,</text:p>
            <text:p text:style-name="Normal">pradinio, pagrindinio, akredituota vidurinio ugdymo programos (lietuvių ir lenkų<text:s/><text:span text:style-name="T902">m. k.)</text:span></text:p>
            <text:p text:style-name="P903"/>
          </table:table-cell>
        </table:table-row>
        <table:table-row table:style-name="TableRow904">
          <table:table-cell table:style-name="TableCell905">
            <text:p text:style-name="Normal">37.</text:p>
          </table:table-cell>
          <table:table-cell table:style-name="TableCell906" table:number-columns-spanned="2">
            <text:p text:style-name="Normal"><text:span text:style-name="T907">Vilniaus r. Medininkų šv. Kazimiero vidurinė mokykla</text:span></text:p>
            <text:p text:style-name="P908"><text:span text:style-name="T909"><text:s text:c="8"/></text:span>pradinio, pagrindinio ir vidurinio ugdymo programos</text:p>
            <text:p text:style-name="Normal">mokymas<text:s/><text:span text:style-name="T910">lenkų</text:span><text:s/><text:span text:style-name="T911">mokomąja kalba</text:span><text:s text:c="3"/></text:p>
          </table:table-cell>
          <table:covered-table-cell/>
          <table:table-cell table:style-name="TableCell912">
            <text:p text:style-name="Normal">Vilniaus r. Medininkų šv. Kazimiero vidurinė mokykla</text:p>
            <text:p text:style-name="P913"/>
          </table:table-cell>
          <table:table-cell table:style-name="TableCell914">
            <text:p text:style-name="P915">Pertvarkoma vidaus struktūra keičiant mokyklos tipą – iš vidurinės mokyklos į gimnaziją,<text:s/></text:p>
            <text:p text:style-name="Normal">2015 m. vidurinio ugdymo programos akreditacija<text:s/></text:p>
            <text:p text:style-name="Normal"/>
            <text:p text:style-name="P916"/>
          </table:table-cell>
          <table:table-cell table:style-name="TableCell917">
            <text:p text:style-name="P918">2015 m. I pusmetis</text:p>
            <text:p text:style-name="P919"/>
          </table:table-cell>
          <table:table-cell table:style-name="TableCell920">
            <text:p text:style-name="Normal">Vilniaus r. Medininkų šv. Kazimiero gimnazija</text:p>
            <text:p text:style-name="P921"/>
          </table:table-cell>
          <table:table-cell table:style-name="TableCell922">
            <text:p text:style-name="Normal">Priešmokyklinio,</text:p>
            <text:p text:style-name="Normal">pradinio<text:span text:style-name="T923">,<text:s/></text:span>pagrindinio, akredituota vidurinio</text:p>
            <text:p text:style-name="Normal">ugdymo <text:s/>programos<text:s/></text:p>
            <text:p text:style-name="Normal">(<text:span text:style-name="T924">lenkų m. k.)</text:span><text:s/></text:p>
          </table:table-cell>
        </table:table-row>
        <table:table-row table:style-name="TableRow925">
          <table:table-cell table:style-name="TableCell926">
            <text:p text:style-name="Normal">38.</text:p>
          </table:table-cell>
          <table:table-cell table:style-name="TableCell927" table:number-columns-spanned="2">
            <text:p text:style-name="Normal"><text:span text:style-name="T928">Vilniaus r. Medininkų mokykla-darželis</text:span></text:p>
            <text:p text:style-name="P929">ikimokyklinio, pradinio ugdymo programos</text:p>
            <text:p text:style-name="Normal">mokymas<text:s/><text:span text:style-name="T930">lietuvių</text:span><text:s/>ir<text:s/><text:span text:style-name="T931">lenkų</text:span><text:s/><text:span text:style-name="T932">mokomosiomis kalbomis</text:span></text:p>
            <text:p text:style-name="P933"/>
            <text:p text:style-name="P934"/>
          </table:table-cell>
          <table:covered-table-cell/>
          <table:table-cell table:style-name="TableCell935">
            <text:p text:style-name="Normal">Vilniaus r. Medininkų mokykla-darželis</text:p>
          </table:table-cell>
          <table:table-cell table:style-name="TableCell936">
            <text:p text:style-name="P937">Be struktūrinių pokyčių</text:p>
            <text:p text:style-name="P938"/>
          </table:table-cell>
          <table:table-cell table:style-name="TableCell939">
            <text:p text:style-name="P940"/>
            <text:p text:style-name="Normal"/>
            <text:p text:style-name="Normal"/>
            <text:p text:style-name="P941"/>
          </table:table-cell>
          <table:table-cell table:style-name="TableCell942">
            <text:p text:style-name="Normal">Vilniaus r. Medininkų<text:s/></text:p>
            <text:p text:style-name="Normal">mokykla-darželis</text:p>
          </table:table-cell>
          <table:table-cell table:style-name="TableCell943">
            <text:p text:style-name="Normal">Ikimokyklinio (lietuvių, lenkų m. k.), priešmokyklinio,</text:p>
            <text:p text:style-name="Normal">pradinio, ugdymo<text:s/></text:p>
            <text:p text:style-name="Normal">programos<text:s/></text:p>
            <text:p text:style-name="Normal">(lietuvių <text:s/>m. k.)</text:p>
          </table:table-cell>
        </table:table-row>
        <table:table-row table:style-name="TableRow944">
          <table:table-cell table:style-name="TableCell945" table:number-columns-spanned="8">
            <text:p text:style-name="P946"><text:span text:style-name="T947">Maišiagalos mikrorajonas</text:span></text:p>
          </table:table-cell>
          <table:covered-table-cell/>
          <table:covered-table-cell/>
          <table:covered-table-cell/>
          <table:covered-table-cell/>
          <table:covered-table-cell/>
          <table:covered-table-cell/>
          <table:covered-table-cell/>
        </table:table-row>
        <table:table-row table:style-name="TableRow948">
          <table:table-cell table:style-name="TableCell949">
            <text:p text:style-name="Normal">39.</text:p>
          </table:table-cell>
          <table:table-cell table:style-name="TableCell950" table:number-columns-spanned="2">
            <text:p text:style-name="Normal"><text:span text:style-name="T951">Vilniaus r. Maišiagalos kun. Juzefo Obrembskio vidurinė mokykla</text:span></text:p>
            <text:p text:style-name="P952"><text:s text:c="8"/>priešmokyklinio, pradinio, <text:s/>pagrindinio ir vidurinio ugdymo programos <text:s text:c="4"/></text:p>
            <text:p text:style-name="Normal">mokymas<text:s/><text:span text:style-name="T953">lenkų</text:span><text:s/><text:span text:style-name="T954">mokomąja kalba</text:span></text:p>
            <text:p text:style-name="P955"/>
            <text:p text:style-name="Normal"><text:span text:style-name="T956">Karvio pagrindinio ugdymo skyrius</text:span><text:span text:style-name="T957"><text:s/>(lenkų m. k.)</text:span></text:p>
          </table:table-cell>
          <table:covered-table-cell/>
          <table:table-cell table:style-name="TableCell958">
            <text:p text:style-name="Normal">Vilniaus r. Maišiagalos kun. Juzefo Obrembskio vidurinė mokykla</text:p>
          </table:table-cell>
          <table:table-cell table:style-name="TableCell959">
            <text:p text:style-name="P960">Pertvarkoma vidaus struktūra keičiant mokyklos tipą – iš vidurinės mokyklos į gimnaziją,<text:s/></text:p>
            <text:p text:style-name="Normal">2014 m. vidurinio ugdymo programos akreditacija<text:s/></text:p>
            <text:p text:style-name="Normal"/>
            <text:p text:style-name="Normal"/>
            <text:p text:style-name="Normal"/>
            <text:p text:style-name="Normal"/>
            <text:p text:style-name="Normal"/>
            <text:p text:style-name="P961"/>
          </table:table-cell>
          <table:table-cell table:style-name="TableCell962">
            <text:p text:style-name="P963">2014 m. I pusmetis</text:p>
            <text:p text:style-name="P964"/>
            <text:p text:style-name="P965"/>
            <text:p text:style-name="P966"/>
            <text:p text:style-name="P967"/>
            <text:p text:style-name="P968"/>
            <text:p text:style-name="P969"/>
            <text:p text:style-name="P970"/>
            <text:p text:style-name="P971"/>
          </table:table-cell>
          <table:table-cell table:style-name="TableCell972">
            <text:p text:style-name="Normal">Vilniaus r. Maišiagalos kun. Juzefo Obrembskio gimnazija</text:p>
            <text:p text:style-name="Normal"/>
            <text:p text:style-name="P973"/>
          </table:table-cell>
          <table:table-cell table:style-name="TableCell974">
            <text:p text:style-name="Normal">Priešmokyklinio,</text:p>
            <text:p text:style-name="Normal">pradinio, pagrindinio, <text:s text:c="11"/>akredituota vidurinio ugdymo<text:s/></text:p>
            <text:p text:style-name="Normal">programos<text:s/></text:p>
            <text:p text:style-name="Normal">(lenkų m. k.)<text:s/></text:p>
          </table:table-cell>
        </table:table-row>
        <table:table-row table:style-name="TableRow975">
          <table:table-cell table:style-name="TableCell976">
            <text:p text:style-name="Normal">40.</text:p>
          </table:table-cell>
          <table:table-cell table:style-name="TableCell977" table:number-columns-spanned="2">
            <text:p text:style-name="Normal"><text:span text:style-name="T978">Vilniaus r. Maišiagalos Lietuvos didžiojo kunigaikščio Algirdo <text:s/>vidurinė mokykla</text:span></text:p>
            <text:p text:style-name="P979"><text:span text:style-name="T980"><text:s text:c="8"/></text:span>pradinio, pagrindinio ir vidurinio ugdymo programos</text:p>
            <text:p text:style-name="Normal">mokymas<text:s/><text:span text:style-name="T981">lietuvių</text:span><text:s/><text:span text:style-name="T982">mokomąja kalba</text:span></text:p>
            <text:p text:style-name="P983"/>
            <text:p text:style-name="Normal"><text:span text:style-name="T984">Airėnų pradinio ugdymo skyrius</text:span><text:span text:style-name="T985"><text:s/>(lietuvių m. k.)</text:span></text:p>
          </table:table-cell>
          <table:covered-table-cell/>
          <table:table-cell table:style-name="TableCell986">
            <text:p text:style-name="Normal">Vilniaus r. Maišiagalos Lietuvos didžiojo kunigaikščio Algirdo vidurinė mokykla</text:p>
            <text:p text:style-name="P987"/>
          </table:table-cell>
          <table:table-cell table:style-name="TableCell988">
            <text:p text:style-name="P989">Pertvarkoma vidaus struktūra keičiant mokyklos tipą – iš vidurinės mokyklos į gimnaziją,<text:s/></text:p>
            <text:p text:style-name="Normal">2014 m. vidurinio ugdymo programos akreditacija<text:s/></text:p>
            <text:p text:style-name="P990"/>
          </table:table-cell>
          <table:table-cell table:style-name="TableCell991">
            <text:p text:style-name="P992">2014 m. I pusmetis</text:p>
          </table:table-cell>
          <table:table-cell table:style-name="TableCell993">
            <text:p text:style-name="Normal">Vilniaus r. Maišiagalos Lietuvos didžiojo kunigaikščio Algirdo gimnazija</text:p>
            <text:p text:style-name="P994"/>
          </table:table-cell>
          <table:table-cell table:style-name="TableCell995">
            <text:p text:style-name="Normal">Priešmokyklinio, pradinio, pagrindinio, akredituota vidurinio ugdymo programos</text:p>
            <text:p text:style-name="Normal">(lietuvių m. k.)</text:p>
          </table:table-cell>
        </table:table-row>
        <table:table-row table:style-name="TableRow996">
          <table:table-cell table:style-name="TableCell997">
            <text:p text:style-name="Normal">41.</text:p>
          </table:table-cell>
          <table:table-cell table:style-name="TableCell998" table:number-columns-spanned="2">
            <text:p text:style-name="Normal"><text:span text:style-name="T999">Vilniaus r. Dūkštų pagrindinė mokykla</text:span></text:p>
            <text:p text:style-name="P1000"><text:span text:style-name="T1001"><text:s text:c="8"/></text:span>pradinio ir pagrindinio ugdymo programos</text:p>
            <text:p text:style-name="Normal">mokymas<text:s/><text:span text:style-name="T1002">lenkų</text:span><text:s/><text:span text:style-name="T1003">mokomąja kalba</text:span></text:p>
          </table:table-cell>
          <table:covered-table-cell/>
          <table:table-cell table:style-name="TableCell1004">
            <text:p text:style-name="Normal">Vilniaus r. Dūkštų pagrindinė mokykla</text:p>
          </table:table-cell>
          <table:table-cell table:style-name="TableCell1005">
            <text:p text:style-name="P1006">Be struktūrinių pokyčių</text:p>
            <text:p text:style-name="P1007"/>
          </table:table-cell>
          <table:table-cell table:style-name="TableCell1008">
            <text:p text:style-name="P1009"/>
          </table:table-cell>
          <table:table-cell table:style-name="TableCell1010">
            <text:p text:style-name="Normal">Vilniaus r. Dūkštų pagrindinė mokykla</text:p>
          </table:table-cell>
          <table:table-cell table:style-name="TableCell1011">
            <text:p text:style-name="Normal">Priešmokyklinio,</text:p>
            <text:p text:style-name="Normal">pradinio,<text:s/><text:span text:style-name="T1012">pagrindinio ugdymo programos</text:span></text:p>
            <text:p text:style-name="Normal"><text:span text:style-name="T1013">(lenkų m. k.)</text:span></text:p>
          </table:table-cell>
        </table:table-row>
        <table:table-row table:style-name="TableRow1014">
          <table:table-cell table:style-name="TableCell1015" table:number-columns-spanned="8">
            <text:p text:style-name="P1016"><text:span text:style-name="T1017">Čekoniškių mikrorajonas</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Normal">42.</text:p>
          </table:table-cell>
          <table:table-cell table:style-name="TableCell1020" table:number-columns-spanned="2">
            <text:p text:style-name="Normal"><text:span text:style-name="T1021">Vilniaus r. Čekoniškių vidurinė mokykla</text:span></text:p>
            <text:p text:style-name="P1022"><text:s text:c="8"/>priešmokyklinio, pradinio, pagrindinio ir vidurinio ugdymo programos <text:s text:c="2"/></text:p>
            <text:p text:style-name="Normal">mokymas<text:s/><text:span text:style-name="T1023">lenkų</text:span><text:s/><text:span text:style-name="T1024">mokomąja kalba</text:span><text:s text:c="3"/></text:p>
          </table:table-cell>
          <table:covered-table-cell/>
          <table:table-cell table:style-name="TableCell1025">
            <text:p text:style-name="Normal">Vilniaus r. Čekoniškių</text:p>
            <text:p text:style-name="Normal">vidurinė mokykla</text:p>
            <text:p text:style-name="P1026"/>
          </table:table-cell>
          <table:table-cell table:style-name="TableCell1027">
            <text:p text:style-name="P1028">Pertvarkoma vidaus struktūra keičiant mokyklos tipą – iš vidurinės mokyklos į gimnaziją,<text:s/></text:p>
            <text:p text:style-name="Normal">2015 m. vidurinio ugdymo programos akreditacija<text:s/></text:p>
            <text:p text:style-name="Normal"/>
            <text:p text:style-name="Normal"/>
            <text:p text:style-name="P1029"/>
          </table:table-cell>
          <table:table-cell table:style-name="TableCell1030">
            <text:p text:style-name="P1031">2015 m. I pusmetis</text:p>
            <text:p text:style-name="P1032"/>
          </table:table-cell>
          <table:table-cell table:style-name="TableCell1033">
            <text:p text:style-name="Normal">Vilniaus r. Čekoniškių</text:p>
            <text:p text:style-name="Normal">gimnazija</text:p>
            <text:p text:style-name="P1034"/>
          </table:table-cell>
          <table:table-cell table:style-name="TableCell1035">
            <text:p text:style-name="Normal">Priešmokyklinio,</text:p>
            <text:p text:style-name="Normal">pradinio, pagrindinio,</text:p>
            <text:p text:style-name="Normal">akredituota vidurinio ugdymo programos</text:p>
            <text:p text:style-name="Normal">(lenkų m. k.)</text:p>
          </table:table-cell>
        </table:table-row>
        <table:table-row table:style-name="TableRow1036">
          <table:table-cell table:style-name="TableCell1037">
            <text:p text:style-name="Normal">43.</text:p>
          </table:table-cell>
          <table:table-cell table:style-name="TableCell1038" table:number-columns-spanned="2">
            <text:p text:style-name="Normal"><text:span text:style-name="T1039">Vilniaus r. Zujūnų vidurinė mokykla</text:span></text:p>
            <text:p text:style-name="P1040">priešmokyklinio, pradinio, pagrindinio ir vidurinio ugdymo programos <text:s text:c="2"/></text:p>
            <text:p text:style-name="Normal">mokymas<text:s/><text:span text:style-name="T1041">lenkų</text:span><text:s/><text:span text:style-name="T1042">mokomąja kalba</text:span></text:p>
          </table:table-cell>
          <table:covered-table-cell/>
          <table:table-cell table:style-name="TableCell1043">
            <text:p text:style-name="Normal">Vilniaus r. Zujūnų <text:s/>vidurinė mokykla</text:p>
            <text:p text:style-name="P1044"/>
          </table:table-cell>
          <table:table-cell table:style-name="TableCell1045">
            <text:p text:style-name="P1046">Pertvarkoma vidaus struktūra keičiant mokyklos tipą – iš vidurinės mokyklos į gimnaziją,<text:s/></text:p>
            <text:p text:style-name="Normal">2015 m. vidurinio ugdymo programos akreditacija<text:s/></text:p>
            <text:p text:style-name="Normal"/>
            <text:p text:style-name="Normal"/>
            <text:p text:style-name="P1047"/>
          </table:table-cell>
          <table:table-cell table:style-name="TableCell1048">
            <text:p text:style-name="P1049">2015 m. I pusmetis</text:p>
            <text:p text:style-name="P1050"/>
          </table:table-cell>
          <table:table-cell table:style-name="TableCell1051">
            <text:p text:style-name="Normal">Vilniaus r. Zujūnų <text:s/>gimnazija</text:p>
            <text:p text:style-name="Normal"/>
            <text:p text:style-name="Normal"/>
            <text:p text:style-name="P1052"/>
          </table:table-cell>
          <table:table-cell table:style-name="TableCell1053">
            <text:p text:style-name="Normal">Priešmokyklinio,</text:p>
            <text:p text:style-name="Normal">pradinio, pagrindinio, akredituota vidurinio<text:s/><text:span text:style-name="T1054"><text:s/></text:span>ugdymo programos<text:s/></text:p>
            <text:p text:style-name="Normal">(lenkų m. k.)</text:p>
          </table:table-cell>
        </table:table-row>
        <table:table-row table:style-name="TableRow1055">
          <table:table-cell table:style-name="TableCell1056">
            <text:p text:style-name="Normal">44.</text:p>
          </table:table-cell>
          <table:table-cell table:style-name="TableCell1057" table:number-columns-spanned="2">
            <text:p text:style-name="Normal"><text:span text:style-name="T1058">Vilniaus r. Buivydiškių <text:s/>pradinė mokykla</text:span></text:p>
            <text:p text:style-name="P1059">priešmokyklinio ir<text:span text:style-name="T1060"><text:s/></text:span>pradinio ugdymo programos</text:p>
            <text:p text:style-name="Normal">mokymas<text:s/><text:span text:style-name="T1061">lietuvių</text:span><text:s/><text:span text:style-name="T1062">mokomąja kalba</text:span></text:p>
            <text:p text:style-name="P1063"/>
          </table:table-cell>
          <table:covered-table-cell/>
          <table:table-cell table:style-name="TableCell1064">
            <text:p text:style-name="Normal">Vilniaus r. Buivydiškių pradinė mokykla</text:p>
            <text:p text:style-name="P1065"/>
          </table:table-cell>
          <table:table-cell table:style-name="TableCell1066">
            <text:p text:style-name="Normal">Be struktūrinių pokyčių</text:p>
            <text:p text:style-name="Normal"/>
            <text:p text:style-name="P1067"/>
          </table:table-cell>
          <table:table-cell table:style-name="TableCell1068">
            <text:p text:style-name="P1069"/>
          </table:table-cell>
          <table:table-cell table:style-name="TableCell1070">
            <text:p text:style-name="Normal">Vilniaus r. Buivydiškių</text:p>
            <text:p text:style-name="Normal">pradinė mokykla</text:p>
            <text:p text:style-name="P1071"/>
          </table:table-cell>
          <table:table-cell table:style-name="TableCell1072">
            <text:p text:style-name="Normal">Priešmokyklinio, pradinio, ugdymo<text:s/></text:p>
            <text:p text:style-name="Normal">programos<text:s/></text:p>
            <text:p text:style-name="Normal">(lietuvių m. k.)</text:p>
            <text:p text:style-name="P1073"/>
          </table:table-cell>
        </table:table-row>
        <table:table-row table:style-name="TableRow1074">
          <table:table-cell table:style-name="TableCell1075" table:number-columns-spanned="8">
            <text:p text:style-name="P1076"><text:span text:style-name="T1077">Avižienių mikrorajonas</text:span></text:p>
          </table: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Normal">45.</text:p>
          </table:table-cell>
          <table:table-cell table:style-name="TableCell1080" table:number-columns-spanned="2">
            <text:p text:style-name="Normal"><text:span text:style-name="T1081">Vilniaus r. Avižienių gimnazija</text:span></text:p>
            <text:p text:style-name="P1082">priešmokyklinio, pradinio, <text:s/>pagrindinio ir vidurinio ugdymo programos <text:s/></text:p>
            <text:p text:style-name="Normal">mokymas<text:s/><text:span text:style-name="T1083">lietuvių,</text:span><text:s/><text:span text:style-name="T1084">lenkų</text:span><text:s/><text:span text:style-name="T1085">mokomosiomis kalbomis</text:span></text:p>
          </table:table-cell>
          <table:covered-table-cell/>
          <table:table-cell table:style-name="TableCell1086">
            <text:p text:style-name="Normal">Vilniaus r. Avižienių <text:s/>gimnazija</text:p>
            <text:p text:style-name="P1087"/>
          </table:table-cell>
          <table:table-cell table:style-name="TableCell1088">
            <text:p text:style-name="Normal">Be struktūrinių pokyčių</text:p>
            <text:p text:style-name="Normal"/>
            <text:p text:style-name="P1089"/>
          </table:table-cell>
          <table:table-cell table:style-name="TableCell1090">
            <text:p text:style-name="P1091"/>
            <text:p text:style-name="P1092"/>
            <text:p text:style-name="Normal"/>
            <text:p text:style-name="P1093"/>
            <text:p text:style-name="P1094"/>
          </table:table-cell>
          <table:table-cell table:style-name="TableCell1095">
            <text:p text:style-name="Normal">Vilniaus r. Avižienių gimnazija<text:s/></text:p>
            <text:p text:style-name="P1096"/>
            <text:p text:style-name="Normal"/>
            <text:p text:style-name="P1097"/>
          </table:table-cell>
          <table:table-cell table:style-name="TableCell1098">
            <text:p text:style-name="Normal">Priešmokyklinio,</text:p>
            <text:p text:style-name="Normal">pradinio, pagrindinio, akredituota vidurinio ugdymo programos<text:s/></text:p>
            <text:p text:style-name="Normal">(lietuvių, lenkų<text:s/><text:span text:style-name="T1099">m. k.</text:span>)</text:p>
          </table:table-cell>
        </table:table-row>
        <table:table-row table:style-name="TableRow1100">
          <table:table-cell table:style-name="TableCell1101">
            <text:p text:style-name="Normal">46.</text:p>
          </table:table-cell>
          <table:table-cell table:style-name="TableCell1102" table:number-columns-spanned="2">
            <text:p text:style-name="Normal"><text:span text:style-name="T1103">Vilniaus r. Sudervės Mariano Zdziechovskio pagrindinė mokykla</text:span></text:p>
            <text:p text:style-name="P1104"><text:span text:style-name="T1105"><text:s text:c="8"/></text:span>priešmokyklinio,<text:span text:style-name="T1106"><text:s/></text:span>pradinio ir pagrindinio <text:s/>ugdymo programos</text:p>
            <text:p text:style-name="Normal">mokymas<text:s/><text:span text:style-name="T1107">lenkų</text:span><text:s/><text:span text:style-name="T1108">mokomąja kalba</text:span></text:p>
            <text:p text:style-name="P1109"/>
            <text:p text:style-name="Normal"><text:span text:style-name="T1110">Rastinėnų pagrindinio ugdymo skyrius<text:s/></text:span>(lenkų m. k.)</text:p>
          </table:table-cell>
          <table:covered-table-cell/>
          <table:table-cell table:style-name="TableCell1111">
            <text:p text:style-name="Normal">Vilniaus r. Sudervės Mariano Zdziechovskio pagrindinė mokykla</text:p>
          </table:table-cell>
          <table:table-cell table:style-name="TableCell1112">
            <text:p text:style-name="P1113">Be struktūrinių pokyčių</text:p>
            <text:p text:style-name="Normal"/>
            <text:p text:style-name="Normal"/>
            <text:p text:style-name="Normal"/>
            <text:p text:style-name="Normal"/>
            <text:p text:style-name="Normal"/>
            <text:p text:style-name="P1114"/>
            <text:p text:style-name="P1115"/>
            <text:p text:style-name="P1116"/>
            <text:p text:style-name="P1117"/>
          </table:table-cell>
          <table:table-cell table:style-name="TableCell1118">
            <text:p text:style-name="P1119"/>
            <text:p text:style-name="P1120"/>
            <text:p text:style-name="P1121"/>
            <text:p text:style-name="P1122"/>
            <text:p text:style-name="P1123"/>
            <text:p text:style-name="P1124"/>
            <text:p text:style-name="P1125"/>
            <text:p text:style-name="P1126"/>
            <text:p text:style-name="P1127"/>
            <text:p text:style-name="P1128"/>
          </table:table-cell>
          <table:table-cell table:style-name="TableCell1129">
            <text:p text:style-name="Normal">Vilniaus r. Sudervės Mariano Zdziechovskio pagrindinė mokykla</text:p>
            <text:p text:style-name="Normal"/>
            <text:p text:style-name="Normal"/>
            <text:p text:style-name="Normal"/>
            <text:p text:style-name="Normal"/>
            <text:p text:style-name="Normal"/>
            <text:p text:style-name="Normal"/>
            <text:p text:style-name="P1130"/>
          </table:table-cell>
          <table:table-cell table:style-name="TableCell1131">
            <text:p text:style-name="Normal">Priešmokyklinio,</text:p>
            <text:p text:style-name="Normal">pradinio,<text:s/><text:span text:style-name="T1132">pagrindinio ugdymo programos</text:span></text:p>
            <text:p text:style-name="P1133">(lenkų m. k.)</text:p>
            <text:p text:style-name="P1134"/>
            <text:p text:style-name="P1135"/>
            <text:p text:style-name="P1136"/>
          </table:table-cell>
        </table:table-row>
      </table:table>
      <text:p text:style-name="Normal"><text:span text:style-name="T1137"><draw:connector draw:type="line" svg:x1="0.61667in" svg:y1="0.125in" svg:x2="10.36667in" svg:y2="0.125in" draw:z-index="251658240" draw:id="id1" draw:style-name="a1" draw:name="Line 4" text:anchor-type="paragraph"><svg:title/><svg:desc/></draw:connector></text:span></text:p>
      <text:p text:style-name="Normal"/>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tr" fo:country="TR" style:language-asian="tr" style:country-asian="TR" fo:hyphenate="false"/>
    </style:style>
    <style:style style:name="FooterChar" style:display-name="Footer Char" style:family="text" style:parent-style-name="DefaultParagraphFont">
      <style:text-properties style:font-size-complex="12pt" fo:language="tr" fo:country="TR" style:language-asian="tr" style:country-asian="TR"/>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3937in" fo:margin-bottom="0.3937in" fo:margin-right="0.5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16</meta:initial-creator>
    <dc:creator>SYSTEM</dc:creator>
    <meta:creation-date>2014-04-14T07:29:00Z</meta:creation-date>
    <dc:date>2014-04-14T07:29:00Z</dc:date>
    <meta:print-date>2014-01-15T08:07:00Z</meta:print-date>
    <meta:template xlink:href="Normal" xlink:type="simple"/>
    <meta:editing-cycles>2</meta:editing-cycles>
    <meta:editing-duration>PT0S</meta:editing-duration>
    <meta:document-statistic meta:page-count="3" meta:paragraph-count="209" meta:word-count="2719" meta:character-count="22199" meta:row-count="856" meta:non-whitespace-character-count="19689"/>
  </office:meta>
</office:document-meta>
</file>