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11 M. BALANDŽIO 13 D. SPRENDIMO NR. SV-S-1114 „DĖL LIETUVOS RESPUBLIKOS SEIMO APDOVANOJIMO GABRIELĖS PETKEVIČAITĖS-BITĖS ATMINIMO MEDALIU „TARNAUKITE LIETUVAI“ NUOSTATŲ PATVIRTINIMO“<text:s/>PAKEITIMO</text:p>
      <text:p text:style-name="P18"/>
      <text:p text:style-name="P19">2016 m. rugsėjo 28 d. Nr. SV-S-1683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o valdyba <text:s/>n u s p r e n d ž i a:</text:span></text:p>
        <text:p text:style-name="P26"><text:span text:style-name="T27">Pakeisti<text:s/></text:span><text:span text:style-name="T28">Lietuvos Respublikos Seimo apdovanojimo Gabrielės Petkevičaitės-Bitės atminimo medaliu „Tarnaukite Lietuvai“ nuostatus, patvirtintus Lietuvos Respublikos Seimo valdybos 2011 m. balandžio 13 d. sprendimu Nr. SV-S-1114 „Dėl Lietuvos Respublikos Seimo apdovan</text:span><text:span text:style-name="T29">ojimo Gabrielės Petkevičaitės-Bitės atminimo medaliu „Tarnaukite Lietuvai“ nuostatų patvirtinimo“:</text:span></text:p>
        <text:p text:style-name="P30"><text:span text:style-name="T31">1</text:span><text:span text:style-name="T32">. P</text:span><text:span text:style-name="T33">akeisti 10 punktą ir jį išdėstyti taip:</text:span></text:p>
        <text:p text:style-name="P34"><text:span text:style-name="T35">„</text:span><text:span text:style-name="T36">10</text:span><text:span text:style-name="T37">.<text:s/></text:span><text:span text:style-name="T38">Seimo kancleris paveda Seimo kanceliarijos padalinio vadovui paskirti Seimo kanceliarijos padalinio va</text:span><text:span text:style-name="T39">lstybės tarnautoją ar darbuotoją, dirbantį pagal darbo sutartį, Komisijos sekretoriumi. Komisijos sekretorius padeda organizuoti Komisijos darbą ir yra atsakingas už medalių numeracijos, jų apskaitos, medalių išdavimo, kandidatų apdovanoti medaliu sąrašo i</text:span><text:span text:style-name="T40">r apdovanotų asmenų sąrašo tvarkymą, taip pat su Komisijos darbu susijusių dokumentų tvarkymą. Komisijos sekretorius nėra Komisijos narys.“</text:span></text:p>
        <text:p text:style-name="P41"><text:span text:style-name="T42">2</text:span><text:span text:style-name="T43">. Pakeisti 16 punktą ir jį išdėstyti taip:</text:span></text:p>
        <text:p text:style-name="P44"><text:span text:style-name="T45">„</text:span><text:span text:style-name="T46">16</text:span><text:span text:style-name="T47">. Komisijos nariai Komisijos pirmininką ir jo pavaduotoją r</text:span><text:span text:style-name="T48">enka per pirmąjį posėdį slaptu balsavimu paprasta balsų dauguma. Iki Komisijos pirmininko ir jo pavaduotojo išrinkimo Komisijos posėdžiams pirmininkauja vyriausias pagal amžių Komisijos narys.“</text:span></text:p>
        <text:p text:style-name="P49"><text:span text:style-name="T50">3</text:span><text:span text:style-name="T51">. Pakeisti 27 punktą ir jį išdėstyti taip:</text:span></text:p>
        <text:p text:style-name="P52"><text:span text:style-name="T53">„</text:span><text:span text:style-name="T54">27</text:span><text:span text:style-name="T55">. Kom</text:span><text:span text:style-name="T56">isija priima sprendimus atviru balsavimu posėdyje balsavusių Komisijos narių balsų dauguma, įskaitant posėdyje nedalyvaujančio Komisijos nario, kurio nuomonė pareikšta raštu, balsą. Balsams pasiskirsčius po lygiai, lemia posėdžio pirmininko balsas. Jeigu K</text:span><text:span text:style-name="T57">omisijos narys nesutinka su sprendimu ir balsuoja prieš, jo atskiroji nuomonė jo prašymu įrašoma į<text:s/></text:span><text:soft-page-break/><text:span text:style-name="T58">posėdžio protokolą. Komisijos sprendimai dėl apdovanojimo ir medalio skyrimo priimami Nuostatų 30 punkte nustatyta tvarka.“</text:span></text:p>
        <text:p text:style-name="P59"><text:span text:style-name="T60">4</text:span><text:span text:style-name="T61">. Pakeisti 28 punktą ir<text:s/></text:span><text:span text:style-name="T62">jį išdėstyti taip:</text:span></text:p>
        <text:p text:style-name="P63"><text:span text:style-name="T64">„</text:span><text:span text:style-name="T65">28</text:span><text:span text:style-name="T66">. Seimo kanceliarija padeda organizuoti Komisijos posėdžius. Apie pirmojo naujai sudarytos Komisijos posėdžio datą ir laiką, suderinęs su Komisijos nariais, Komisijos nariams praneša Komisijos sekretorius.“</text:span></text:p>
        <text:p text:style-name="P67"><text:span text:style-name="T68">5</text:span><text:span text:style-name="T69">. Pakeisti 30 pu</text:span><text:span text:style-name="T70">nktą ir jį išdėstyti taip:</text:span></text:p>
        <text:p text:style-name="P71"><text:span text:style-name="T72">„</text:span><text:span text:style-name="T73">30</text:span><text:span text:style-name="T74">. Komisijos sprendimas, kuriuo atrenkami kandidatai apdovanoti medaliu, priimamas ne vėliau kaip iki einamųjų metų vasario 28 dienos slaptu Komisijos narių balsavimu posėdyje balsavusių Komisijos narių balsų dauguma, įskaita</text:span><text:span text:style-name="T75">nt posėdyje nedalyvaujančio Komisijos nario, kurio nuomonė pareikšta raštu, balsą.<text:s/></text:span><text:span text:style-name="T76">Jeigu pirmo balsavimo metu nėra išrenkami nugalėtojai, vyksta pakartotinis balsavimas. Pakartotinio balsavimo metu balsuojama dėl dviejų kandidatų, kurie surinko daugiausia<text:s/></text:span><text:span text:style-name="T77">balsų, o kai tiek pat balsų surenka daugiau negu du kandidatai, pakartotinio balsavimo metu balsuojama dėl visų daugiausia balsų surinkusių kandidatų.“</text:span></text:p>
        <text:p text:style-name="P78"/>
        <text:p text:style-name="P79"/>
        <text:p text:style-name="P80"/>
        <text:p text:style-name="P81">Seimo Pirmininkė<text:span text:style-name="T82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9-29T08:06:00Z</meta:creation-date>
    <dc:date>2016-09-29T08:06:00Z</dc:date>
    <meta:print-date>2016-09-28T07:36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83" meta:character-count="3097" meta:row-count="86" meta:non-whitespace-character-count="2763"/>
  </office:meta>
</office:document-meta>
</file>