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text-properties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color="#FF0000"/>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style:tab-stops>
          <style:tab-stop style:type="left" style:position="3.1375in"/>
        </style:tab-stops>
      </style:paragraph-properties>
    </style:style>
    <style:style style:name="P37" style:parent-style-name="Normal" style:family="paragraph">
      <style:paragraph-properties>
        <style:tab-stops>
          <style:tab-stop style:type="left" style:position="3.1375in"/>
        </style:tab-stops>
      </style:paragraph-properties>
    </style:style>
    <style:style style:name="P38" style:parent-style-name="Normal" style:family="paragraph">
      <style:paragraph-properties>
        <style:tab-stops>
          <style:tab-stop style:type="left" style:position="3.1375in"/>
        </style:tab-stops>
      </style:paragraph-properties>
    </style:style>
    <style:style style:name="P39" style:parent-style-name="Normal" style:family="paragraph">
      <style:paragraph-properties>
        <style:tab-stops>
          <style:tab-stop style:type="left" style:position="3.1375in"/>
        </style:tab-stops>
      </style:paragraph-properties>
    </style:style>
    <style:style style:name="P40" style:parent-style-name="Normal" style:master-page-name="MPF1" style:family="paragraph">
      <style:paragraph-properties fo:break-before="page" fo:text-align="justify" fo:text-indent="3.7409in" style:page-number="1"/>
      <style:text-properties style:font-size-complex="12pt"/>
    </style:style>
    <style:style style:name="P46" style:parent-style-name="Normal" style:family="paragraph">
      <style:paragraph-properties fo:text-indent="3.7409in"/>
    </style:style>
    <style:style style:name="T47" style:parent-style-name="DefaultParagraphFont" style:family="text">
      <style:text-properties style:font-size-complex="12pt"/>
    </style:style>
    <style:style style:name="T48" style:parent-style-name="DefaultParagraphFont" style:family="text">
      <style:text-properties style:font-name="TimesNewRoman" style:font-name-complex="TimesNewRoman" style:font-size-complex="12pt"/>
    </style:style>
    <style:style style:name="T49" style:parent-style-name="DefaultParagraphFont" style:family="text">
      <style:text-properties style:font-size-complex="12pt"/>
    </style:style>
    <style:style style:name="P50" style:parent-style-name="Normal" style:family="paragraph">
      <style:paragraph-properties fo:text-indent="3.7409in"/>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TimesNewRoman" style:font-name-complex="TimesNewRoman"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TimesNewRoman" style:font-name-complex="TimesNewRoman"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TimesNewRoman" style:font-name-complex="TimesNewRoman"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TimesNewRoman" style:font-name-complex="TimesNewRoman"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TimesNewRoman" style:font-name-complex="TimesNewRoman"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name="TimesNewRoman" style:font-name-complex="TimesNewRoman"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TimesNewRoman" style:font-name-complex="TimesNewRoman"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TimesNewRoman" style:font-name-complex="TimesNewRoman"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TimesNewRoman" style:font-name-complex="TimesNewRoman"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TimesNewRoman" style:font-name-complex="TimesNewRoman"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TimesNewRoman" style:font-name-complex="TimesNewRoman"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TimesNewRoman" style:font-name-complex="TimesNewRoman"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TimesNewRoman" style:font-name-complex="TimesNewRoman"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TimesNewRoman" style:font-name-complex="TimesNewRoman"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TimesNewRoman" style:font-name-complex="TimesNewRoman"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TimesNewRoman" style:font-name-complex="TimesNewRoman"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TimesNewRoman" style:font-name-complex="TimesNewRoman"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TimesNewRoman" style:font-name-complex="TimesNewRoman"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TimesNewRoman" style:font-name-complex="TimesNewRoman"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TimesNewRoman" style:font-name-complex="TimesNewRoman"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TimesNewRoman" style:font-name-complex="TimesNewRoman"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TimesNewRoman" style:font-name-complex="TimesNewRoman"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TimesNewRoman" style:font-name-complex="TimesNewRoman"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TimesNewRoman" style:font-name-complex="TimesNewRoman"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TimesNewRoman" style:font-name-complex="TimesNewRoman"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TimesNewRoman" style:font-name-complex="TimesNewRoman"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TimesNewRoman" style:font-name-complex="TimesNewRoman"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TimesNewRoman" style:font-name-complex="TimesNewRoman"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TimesNewRoman" style:font-name-complex="TimesNewRoman"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TimesNewRoman" style:font-name-complex="TimesNewRoman"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TimesNewRoman" style:font-name-complex="TimesNewRoman"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TimesNewRoman" style:font-name-complex="TimesNewRoman"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TimesNewRoman" style:font-name-complex="TimesNewRoman"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TimesNewRoman" style:font-name-complex="TimesNewRoman"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TimesNewRoman" style:font-name-complex="TimesNewRoman"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TimesNewRoman" style:font-name-complex="TimesNewRoman"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TimesNewRoman" style:font-name-complex="TimesNewRoman"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TimesNewRoman" style:font-name-complex="TimesNewRoman"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TimesNewRoman" style:font-name-complex="TimesNewRoman"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NewRoman" style:font-name-complex="TimesNewRoman"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TimesNewRoman" style:font-name-complex="TimesNewRoman"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NewRoman" style:font-name-complex="TimesNewRoma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TimesNewRoman" style:font-name-complex="TimesNewRoman" style:font-size-complex="12pt"/>
    </style:style>
    <style:style style:name="T160" style:parent-style-name="DefaultParagraphFont" style:family="text">
      <style:text-properties style:font-name="TimesNewRoman" style:font-name-complex="TimesNewRoman"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TimesNewRoman" style:font-name-complex="TimesNewRoman"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TimesNewRoman" style:font-name-complex="TimesNewRoman"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NewRoman" style:font-name-complex="TimesNewRoman"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NewRoman" style:font-name-complex="TimesNewRoma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TimesNewRoman" style:font-name-complex="TimesNewRoma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NewRoman" style:font-name-complex="TimesNewRoman"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NewRoman" style:font-name-complex="TimesNewRoma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NewRoman" style:font-name-complex="TimesNewRoman"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NewRoman" style:font-name-complex="TimesNewRoma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TimesNewRoman" style:font-name-complex="TimesNewRoma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TimesNewRoman" style:font-name-complex="TimesNewRoma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TimesNewRoman" style:font-name-complex="TimesNewRoma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TimesNewRoman" style:font-name-complex="TimesNewRoma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NewRoman" style:font-name-complex="TimesNewRoma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NewRoman" style:font-name-complex="TimesNewRoma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NewRoman" style:font-name-complex="TimesNewRoma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TimesNewRoman" style:font-name-complex="TimesNewRoman"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name="TimesNewRoman,Bold" style:font-name-complex="TimesNewRoman,Bold"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name="TimesNewRoman,Bold" style:font-name-complex="TimesNewRoman,Bold"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name="TimesNewRoman,Bold" style:font-name-complex="TimesNewRoman,Bold"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name="TimesNewRoman,Bold" style:font-name-complex="TimesNewRoman,Bold"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name="TimesNewRoman,Bold" style:font-name-complex="TimesNewRoman,Bold"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text-properties fo:font-weight="bold" style:font-weight-asian="bold"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NewRoman" style:font-name-complex="TimesNewRoman"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NewRoman" style:font-name-complex="TimesNewRoma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NewRoman" style:font-name-complex="TimesNewRoma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TimesNewRoman" style:font-name-complex="TimesNewRoman"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TimesNewRoman" style:font-name-complex="TimesNewRoman"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TimesNewRoman" style:font-name-complex="TimesNewRoma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NewRoman" style:font-name-complex="TimesNewRoma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TimesNewRoman" style:font-name-complex="TimesNewRoman"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TimesNewRoman" style:font-name-complex="TimesNewRoman"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TimesNewRoman" style:font-name-complex="TimesNewRoman"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TimesNewRoman" style:font-name-complex="TimesNewRoma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TimesNewRoman" style:font-name-complex="TimesNewRoman"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TimesNewRoman" style:font-name-complex="TimesNewRoman"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TimesNewRoman" style:font-name-complex="TimesNewRoman"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TimesNewRoman" style:font-name-complex="TimesNewRoma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TimesNewRoman" style:font-name-complex="TimesNewRoma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NewRoman" style:font-name-complex="TimesNewRoma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TimesNewRoman" style:font-name-complex="TimesNewRoma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TimesNewRoman" style:font-name-complex="TimesNewRoman"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TimesNewRoman" style:font-name-complex="TimesNewRoman"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TimesNewRoman" style:font-name-complex="TimesNewRoma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TimesNewRoman" style:font-name-complex="TimesNewRoma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TimesNewRoman" style:font-name-complex="TimesNewRoman"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TimesNewRoman" style:font-name-complex="TimesNewRoma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NewRoman" style:font-name-complex="TimesNewRoman"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TimesNewRoman" style:font-name-complex="TimesNewRoman"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TimesNewRoman" style:font-name-complex="TimesNewRoma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TimesNewRoman" style:font-name-complex="TimesNewRoma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TimesNewRoman" style:font-name-complex="TimesNewRoma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TimesNewRoman" style:font-name-complex="TimesNewRoma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TimesNewRoman" style:font-name-complex="TimesNewRoma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TimesNewRoman" style:font-name-complex="TimesNewRoma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TimesNewRoman" style:font-name-complex="TimesNewRoman"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TimesNewRoman" style:font-name-complex="TimesNewRoma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TimesNewRoman" style:font-name-complex="TimesNewRoma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TimesNewRoman" style:font-name-complex="TimesNewRoman"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TimesNewRoman" style:font-name-complex="TimesNewRoma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TimesNewRoman" style:font-name-complex="TimesNewRoman"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NewRoman" style:font-name-complex="TimesNewRoman"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TimesNewRoman" style:font-name-complex="TimesNewRoma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TimesNewRoman" style:font-name-complex="TimesNewRoma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TimesNewRoman" style:font-name-complex="TimesNewRoman"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TimesNewRoman" style:font-name-complex="TimesNewRoma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TimesNewRoman" style:font-name-complex="TimesNewRoman"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TimesNewRoman" style:font-name-complex="TimesNewRoman"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TimesNewRoman" style:font-name-complex="TimesNewRoma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TimesNewRoman" style:font-name-complex="TimesNewRoman"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TimesNewRoman" style:font-name-complex="TimesNewRoman"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TimesNewRoman" style:font-name-complex="TimesNewRoma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NewRoman" style:font-name-complex="TimesNewRoman"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TimesNewRoman" style:font-name-complex="TimesNewRoma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TimesNewRoman" style:font-name-complex="TimesNewRoman"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TimesNewRoman" style:font-name-complex="TimesNewRoman"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NewRoman" style:font-name-complex="TimesNewRoman"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TimesNewRoman" style:font-name-complex="TimesNewRoman"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TimesNewRoman" style:font-name-complex="TimesNewRoman"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NewRoman" style:font-name-complex="TimesNewRoman"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TimesNewRoman" style:font-name-complex="TimesNewRoma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TimesNewRoman" style:font-name-complex="TimesNewRoman"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TimesNewRoman" style:font-name-complex="TimesNewRoma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TimesNewRoman" style:font-name-complex="TimesNewRoman"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TimesNewRoman" style:font-name-complex="TimesNewRoman"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TimesNewRoman" style:font-name-complex="TimesNewRoman"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TimesNewRoman" style:font-name-complex="TimesNewRoman"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TimesNewRoman" style:font-name-complex="TimesNewRoman"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TimesNewRoman" style:font-name-complex="TimesNewRoman"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TimesNewRoman" style:font-name-complex="TimesNewRoman"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TimesNewRoman" style:font-name-complex="TimesNewRoman"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TimesNewRoman" style:font-name-complex="TimesNewRoman"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TimesNewRoman" style:font-name-complex="TimesNewRoman"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TimesNewRoman" style:font-name-complex="TimesNewRoman"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TimesNewRoman" style:font-name-complex="TimesNewRoma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TimesNewRoman" style:font-name-complex="TimesNewRoman"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TimesNewRoman" style:font-name-complex="TimesNewRoma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TimesNewRoman" style:font-name-complex="TimesNewRoman"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TimesNewRoman" style:font-name-complex="TimesNewRoma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FF0000" style:font-size-complex="12p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style:font-name="TimesNewRoman" style:font-name-complex="TimesNewRoman" fo:font-weight="bold" style:font-weight-asian="bold"/>
    </style:style>
    <style:style style:name="T587" style:parent-style-name="DefaultParagraphFont" style:family="text">
      <style:text-properties style:font-name="TimesNewRoman" style:font-name-complex="TimesNewRoman"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style:font-name="TimesNewRoman" style:font-name-complex="TimesNewRoman" fo:font-weight="bold" style:font-weight-asian="bold"/>
    </style:style>
    <style:style style:name="P590" style:parent-style-name="Normal" style:family="paragraph">
      <style:text-properties style:font-name="TimesNewRoman" style:font-name-complex="TimesNewRoman"/>
    </style:style>
    <style:style style:name="P591" style:parent-style-name="Normal" style:family="paragraph">
      <style:paragraph-properties fo:text-align="justify" fo:text-indent="0.625in"/>
    </style:style>
    <style:style style:name="T592" style:parent-style-name="DefaultParagraphFont" style:family="text">
      <style:text-properties style:font-name="TimesNewRoman" style:font-name-complex="TimesNewRoman" fo:color="#000000"/>
    </style:style>
    <style:style style:name="T593" style:parent-style-name="DefaultParagraphFont" style:family="text">
      <style:text-properties style:font-name="TimesNewRoman" style:font-name-complex="TimesNewRoman" fo:color="#000000"/>
    </style:style>
    <style:style style:name="T594" style:parent-style-name="DefaultParagraphFont" style:family="text">
      <style:text-properties fo:color="#000000"/>
    </style:style>
    <style:style style:name="T595" style:parent-style-name="DefaultParagraphFont" style:family="text">
      <style:text-properties style:font-name="TimesNewRoman" style:font-name-complex="TimesNewRoman" fo:color="#000000"/>
    </style:style>
    <style:style style:name="T596" style:parent-style-name="DefaultParagraphFont" style:family="text">
      <style:text-properties fo:color="#000000"/>
    </style:style>
    <style:style style:name="T597" style:parent-style-name="DefaultParagraphFont" style:family="text">
      <style:text-properties style:font-name="TimesNewRoman" style:font-name-complex="TimesNewRoman" fo:color="#000000"/>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name="TimesNewRoman,Bold" style:font-name-complex="TimesNewRoman,Bold"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text-properties fo:font-weight="bold" style:font-weight-asian="bold" style:font-weight-complex="bold"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margin-left="1.25in">
        <style:tab-stops/>
      </style:paragraph-properties>
      <style:text-properties style:font-name-asian="Calibri" fo:font-weight="bold" style:font-weight-asian="bold" style:font-weight-complex="bold"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NewRoman" style:font-name-complex="TimesNewRoman"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TimesNewRoman" style:font-name-complex="TimesNewRoman"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TimesNewRoman" style:font-name-complex="TimesNewRoma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TimesNewRoman" style:font-name-complex="TimesNewRoman"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TimesNewRoman" style:font-name-complex="TimesNewRoman"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TimesNewRoman" style:font-name-complex="TimesNewRoman"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TimesNewRoman" style:font-name-complex="TimesNewRoman"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fo:margin-left="0.75in">
        <style:tab-stops/>
      </style:paragraph-properties>
      <style:text-properties fo:font-weight="bold" style:font-weight-asian="bold" style:font-weight-complex="bold"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text-align="center"/>
      <style:text-properties fo:font-weight="bold" style:font-weight-asian="bold" style:font-weight-complex="bold" fo:color="#000000"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style>
    <style:style style:name="P928" style:parent-style-name="Normal" style:family="paragraph">
      <style:paragraph-properties fo:text-align="center"/>
      <style:text-properties style:font-weight-complex="bold"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font-size-complex="12pt"/>
    </style:style>
    <style:style style:name="P966" style:parent-style-name="Normal" style:family="paragraph">
      <style:text-properties style:font-weight-complex="bold" fo:color="#000000"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text-properties fo:color="#000000" style:font-size-complex="12p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text-properties fo:color="#000000"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name="TimesNewRoman" style:font-name-complex="TimesNewRoman"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NAUJAMIESČIO PAGRINDINĖS MOKYKLOS VIDAUS STRUKTŪROS PERTVARKOS IR PAVADINIMO PAKEITIMO BEI JURBARKO NAUJAMIESČIO PROGIMNAZIJOS NUOSTATŲ PATVIRTINIMO</text:span></text:p>
      <text:p text:style-name="P16"/>
      <text:p text:style-name="P17">2018 m. kovo 29 d. Nr. T2-66</text:p>
      <text:p text:style-name="P18">Jurbarkas</text:p>
      <text:p text:style-name="Normal"/>
      <text:p text:style-name="P19"/>
      <text:p text:style-name="P20">Vadovaudamasi Lietuvos Respublikos vietos savivaldos įstatymo 16 straipsnio 2 dalies 21 punktu, 16 straipsnio 4 dalimi, Lietuvos Respublikos civilinio kodekso 2.43 straipsniu, Lietuvos Respublikos švietimo įstatymo 41 straipsniu, 44 straipsnio 4 dalimi bei 58 straipsnio 1 dalies 3 punktu, Mokyklų, vykdančių formaliojo švietimo programas, tinklo kūrimo taisyklėmis, patvirtintomis Lietuvos Respublikos Vyriausybės 2011 m. birželio 29 d. nutarimu Nr. 768 „Dėl mokyklų, vykdančių švietimo programas, tinklo kūrimo tvarkos patvirtinimo“,<text:span text:style-name="T21"><text:s/></text:span>ir atsižvelgdama į Jurbarko rajono mokyklų tinklo pertvarkos 2016–2020 metais siūlymų planą, patvirtintą Jurbarko rajono savivaldybės tarybos 2016 m. kovo 31 d. sprendimu Nr. T2-58 „Dėl Jurbarko rajono savivaldybės mokyklų tinklo pertvarkymo 2016–2020 metais bendrojo plano patvirtinimo“, Jurbarko rajono savivaldybės taryba n u s p r e n d ž i a:<text:s/></text:p>
      <text:p text:style-name="P22"/>
      <text:p text:style-name="P23">1. Vykdyti Jurbarko Naujamiesčio pagrindinės mokyklos vidaus struktūros pertvarką, pakeičiant mokyklos paskirtį į progimnaziją.</text:p>
      <text:p text:style-name="P24">2. Pakeisti nuo 2018 m. rugpjūčio 31 d. Jurbarko Naujamiesčio pagrindinės mokyklos pavadinimą į naują pavadinimą – Jurbarko Naujamiesčio progimnazija.</text:p>
      <text:p text:style-name="P25">3. Patvirtinti Jurbarko Naujamiesčio progimnazijos nuostatus (pridedama).</text:p>
      <text:p text:style-name="P26">4. Įgalioti Jurbarko Naujamiesčio pagrindinės mokyklos direktorę Almą Uznę pasirašyti patvirtintus nuostatus ir įregistruoti juos valstybės įmonėje Registrų centre teisės aktų nustatyta tvarka ir tokiais terminais, kad jie įsigaliotų nuo 2018 m. rugpjūčio 31 d.</text:p>
      <text:p text:style-name="P27">5. Įpareigoti Jurbarko Naujamiesčio pagrindinės mokyklos direktorę Almą Uznę:</text:p>
      <text:p text:style-name="P28">5.1. teisės aktų nustatyta tvarka ir terminais apie mokyklos vidaus struktūros pertvarką ir pavadinimo pakeitimą paskelbti viešai, raštu pranešti visiems kreditoriams ir Jurbarko Naujamiesčio pagrindinės mokyklos mokiniams;</text:p>
      <text:p text:style-name="P29">5.2. teisės aktų nustatyta tvarka įspėti mokyklos darbuotojus apie darbo sutarčių sąlygų pasikeitimą ir atlikti kitus teisės aktų nustatytus veiksmus, susijusius su mokyklos struktūros pertvarka ir pavadinimo keitimu.</text:p>
      <text:p text:style-name="P30">6. Pripažinti netekusiu<text:span text:style-name="T31">s</text:span><text:s/>galios nuo 2018 m. rugpjūčio 31 d. Jurbarko rajono savivaldybės tarybos 2016 m. birželio 30 d. sprendimo Nr. T2-218 „D<text:span text:style-name="T32">ėl Jurbarko r. Girdžių pagrindinės mokyklos reorganizavimo, prijungiant ją prie Jurbarko Naujamiesčio pagrindinės mokyklos, reorganizavimo sąlygų aprašo ir Jurbarko Naujamiesčio pagrindinės mokyklos nuostatų patvirtinimo“ 2.2 papunktį</text:span>.<text:s/></text:p>
      <text:p text:style-name="P33">7. Pavesti Jurbarko rajono savivaldybės administracijai kontroliuoti šio sprendimo vykdymą.</text:p>
      <text:p text:style-name="P34">8. Paskelbti šį sprendimą Teisės aktų registre ir Jurbarko rajono savivaldybės interneto svetainėje.</text:p>
      <text:p text:style-name="P35">Šis sprendimas gali būti skundžiamas Lietuvos Respublikos administracinių bylų teisenos įstatymo nustatyta tvarka.</text:p>
      <text:p text:style-name="P36"/>
      <text:p text:style-name="P37"/>
      <text:p text:style-name="P38"/>
      <text:p text:style-name="P39">Savivaldybės meras<text:tab/>Skirmantas Mockevičius</text:p>
      <text:soft-page-break/>
      <text:p text:style-name="P40">PATVIRTINTA</text:p>
      <text:p text:style-name="P46"><text:span text:style-name="T47">Jurbarko</text:span><text:span text:style-name="T48"><text:s/></text:span><text:span text:style-name="T49">rajono savivaldybės tarybos</text:span></text:p>
      <text:p text:style-name="P50"><text:span text:style-name="T51">2018 m. kovo 29 d. sprendimu Nr.</text:span><text:s/>T2-66</text:p>
      <text:p text:style-name="P52"/>
      <text:p text:style-name="P53"><text:span text:style-name="T54">JURBARKO NAUJAMIESČIO PROGIMNAZ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urbarko Naujamiesčio progimnazijos nuostatai (toliau – Nuostatai) reglamentuoja Jurbarko Naujamiesčio progimnazijos (toliau – Progimnazija) teisin</text:span><text:span text:style-name="T65">ę<text:s/></text:span><text:span text:style-name="T66">form</text:span><text:span text:style-name="T67">ą</text:span><text:span text:style-name="T68">, priklausomyb</text:span><text:span text:style-name="T69">ę</text:span><text:span text:style-name="T70">, savinink</text:span><text:span text:style-name="T71">ą</text:span><text:span text:style-name="T72">, savininko teises ir pareigas<text:s/></text:span><text:span text:style-name="T73">į</text:span><text:span text:style-name="T74">gyvendinan</text:span><text:span text:style-name="T75">č</text:span><text:span text:style-name="T76">i</text:span><text:span text:style-name="T77">ą<text:s/></text:span><text:span text:style-name="T78">institucij</text:span><text:span text:style-name="T79">ą</text:span><text:span text:style-name="T80">, buvein</text:span><text:span text:style-name="T81">ę</text:span><text:span text:style-name="T82">, progimnazijos grup</text:span><text:span text:style-name="T83">ę</text:span><text:span text:style-name="T84">, tip</text:span><text:span text:style-name="T85">ą</text:span><text:span text:style-name="T86">, pagrindin</text:span><text:span text:style-name="T87">ę<text:s/></text:span><text:span text:style-name="T88">paskirt</text:span><text:span text:style-name="T89">į</text:span><text:span text:style-name="T90">, mokymo kalb</text:span><text:span text:style-name="T91">ą<text:s/></text:span><text:span text:style-name="T92">ir mokymo formas, veiklos teisin</text:span><text:span text:style-name="T93">į<text:s/></text:span><text:span text:style-name="T94">pagrind</text:span><text:span text:style-name="T95">ą</text:span><text:span text:style-name="T96">, sritis, r</text:span><text:span text:style-name="T97">ū</text:span><text:span text:style-name="T98">šis, tiksl</text:span><text:span text:style-name="T99">ą</text:span><text:span text:style-name="T100">, uždavinius, funkcijas, mokymosi pasiekim</text:span><text:span text:style-name="T101">ų į</text:span><text:span text:style-name="T102">teisinimo dokument</text:span><text:span text:style-name="T103">ų<text:s/></text:span><text:span text:style-name="T104">išdavim</text:span><text:span text:style-name="T105">ą</text:span><text:span text:style-name="T106">, Progimnazijos teises, pareigas, veiklos organizavim</text:span><text:span text:style-name="T107">ą<text:s/></text:span><text:span text:style-name="T108">ir valdym</text:span><text:span text:style-name="T109">ą</text:span><text:span text:style-name="T110">, savivald</text:span><text:span text:style-name="T111">ą</text:span><text:span text:style-name="T112">, darbuotoj</text:span><text:span text:style-name="T113">ų<text:s/></text:span><text:span text:style-name="T114">pri</text:span><text:span text:style-name="T115">ė</text:span><text:span text:style-name="T116">mim</text:span><text:span text:style-name="T117">ą į<text:s/></text:span><text:span text:style-name="T118">darb</text:span><text:span text:style-name="T119">ą</text:span><text:span text:style-name="T120">, j</text:span><text:span text:style-name="T121">ų<text:s/></text:span><text:span text:style-name="T122">darbo apmok</text:span><text:span text:style-name="T123">ė</text:span><text:span text:style-name="T124">jimo tvark</text:span><text:span text:style-name="T125">ą<text:s/></text:span><text:span text:style-name="T126">ir atestacij</text:span><text:span text:style-name="T127">ą</text:span><text:span text:style-name="T128">, l</text:span><text:span text:style-name="T129">ė</text:span><text:span text:style-name="T130">š</text:span><text:span text:style-name="T131">ų<text:s/></text:span><text:span text:style-name="T132">šaltinius, j</text:span><text:span text:style-name="T133">ų<text:s/></text:span><text:span text:style-name="T134">naudojimo tvark</text:span><text:span text:style-name="T135">ą<text:s/></text:span><text:span text:style-name="T136">ir finansin</text:span><text:span text:style-name="T137">ė</text:span><text:span text:style-name="T138">s veiklos kontrol</text:span><text:span text:style-name="T139">ę</text:span><text:span text:style-name="T140">, reorganizavimo, likvidavimo ar pertvarkymo tvark</text:span><text:span text:style-name="T141">ą</text:span><text:span text:style-name="T142">.</text:span></text:p>
      <text:p text:style-name="P143"><text:span text:style-name="T144">2</text:span><text:span text:style-name="T145">. Progimnazijos oficialusis pavadinimas – Jurbarko Naujamiesčio progimnazija, trumpasis pavadinimas – Naujamiesčio progimnazija</text:span><text:span text:style-name="T146">. Progimnazija įregistruota Juridinių asmenų registre, juridini</text:span><text:span text:style-name="T147">o<text:s/></text:span><text:span text:style-name="T148">asmen</text:span><text:span text:style-name="T149">s</text:span><text:span text:style-name="T150"><text:s/>kodas 190917932.</text:span></text:p>
      <text:p text:style-name="P151"><text:span text:style-name="T152">3</text:span><text:span text:style-name="T153">. Progimnazijos įsteigimo data – 1972 m. lapkričio 6 d.</text:span></text:p>
      <text:p text:style-name="P154"><text:span text:style-name="T155">4</text:span><text:span text:style-name="T156">. Progimnazijos teisin</text:span><text:span text:style-name="T157">ė<text:s/></text:span><text:span text:style-name="T158">forma – biudžetin</text:span><text:span text:style-name="T159">ė<text:s/></text:span><text:span text:style-name="T160">į</text:span><text:span text:style-name="T161">staiga, priklausomyb</text:span><text:span text:style-name="T162">ė<text:s/></text:span><text:span text:style-name="T163">– savivaldyb</text:span><text:span text:style-name="T164">ė</text:span><text:span text:style-name="T165">s mokykla.</text:span></text:p>
      <text:p text:style-name="P166"><text:span text:style-name="T167">5</text:span><text:span text:style-name="T168">. Progimnazijos savininkas – Jurbarko rajono savivaldybė</text:span><text:span text:style-name="T169">, kodas 188713933, savininko teises ir pareigas įgyvendinanti institucija – Jurbarko rajono savivaldybės taryba, adresas Dariaus ir Girėno g. 96, Jurbarkas, LT–74187.</text:span></text:p>
      <text:p text:style-name="P170"><text:span text:style-name="T171">6</text:span><text:span text:style-name="T172">. Savininko teises ir pareigas įgyvendinanti institucija – Jurbarko rajono savivaldybės taryba, kuri vykdo Lietuvos Respublikos biudžetinių įstaigų, Lietuvos Respublikos švietimo ir kituose įstatymuose bei šiuose Nuostatuose jos kompetencijai priskirtus įgaliojimus.<text:s/></text:span></text:p>
      <text:p text:style-name="P173"><text:span text:style-name="T174">7</text:span><text:span text:style-name="T175">. Progimnazijos buvein</text:span><text:span text:style-name="T176">ė<text:s/></text:span><text:span text:style-name="T177">– Kalninės g. 39, LT–74179, Jurbarkas.</text:span></text:p>
      <text:p text:style-name="P178"><text:span text:style-name="T179">8</text:span><text:span text:style-name="T180">. Progimnazijos grup</text:span><text:span text:style-name="T181">ė<text:s/></text:span><text:span text:style-name="T182">– bendrojo ugdymo mokykla, kurios:</text:span></text:p>
      <text:p text:style-name="P183"><text:span text:style-name="T184">8.1</text:span><text:span text:style-name="T185">. tipas – progimnazija;</text:span></text:p>
      <text:p text:style-name="P186"><text:span text:style-name="T187">8.2</text:span><text:span text:style-name="T188">. pagrindin</text:span><text:span text:style-name="T189">ė<text:s/></text:span><text:span text:style-name="T190">paskirtis – bendrosios paskirties progimnazija, vykdanti ikimokyklinio, priešmokyklinio, pradinio, pagrindinio I dalies ugdymo ir neformaliojo vaikų švietimo programas;</text:span></text:p>
      <text:p text:style-name="P191"><text:span text:style-name="T192">8.3</text:span><text:span text:style-name="T193">. mokymo kalba – lietuvi</text:span><text:span text:style-name="T194">ų</text:span><text:span text:style-name="T195">;</text:span></text:p>
      <text:p text:style-name="P196"><text:span text:style-name="T197">8.4</text:span><text:span text:style-name="T198">. mokymo formos – grupinis ir pavienis.<text:s/></text:span></text:p>
      <text:p text:style-name="P199"><text:span text:style-name="T200">9</text:span><text:span text:style-name="T201">. Progimnazija mokiniams išduoda mokymosi pasiekimus įteisinančius dokumentus: pradinio išsilavinimo, mokymosi pasiekimų pažymėjimus, kurių turinį ir formą nustato Lietuvos Respublikos švietimo ir mokslo ministras.<text:s/></text:span></text:p>
      <text:p text:style-name="P202"><text:span text:style-name="T203">10</text:span><text:span text:style-name="T204">. Progimnazijos skyrius, turintis kitą buveinę – Jurbarko<text:s/></text:span><text:span text:style-name="T205">Naujamiesčio progimnazijos Girdžių skyrius:</text:span></text:p>
      <text:p text:style-name="P206"><text:span text:style-name="T207">10.1</text:span><text:span text:style-name="T208">. buveinė –</text:span><text:span text:style-name="T209"><text:s/></text:span><text:span text:style-name="T210">Ateities g.15, Girdžių k., Girdžių sen., Jurbarko r. savivaldybė;<text:s/></text:span></text:p>
      <text:p text:style-name="P211"><text:span text:style-name="T212">10.2</text:span><text:span text:style-name="T213">. mokymo kalba – lietuvių;</text:span></text:p>
      <text:p text:style-name="P214"><text:span text:style-name="T215">10.3</text:span><text:span text:style-name="T216">. mokymo formos – grupinis ir pavienis.</text:span></text:p>
      <text:p text:style-name="P217"><text:span text:style-name="T218">10.4</text:span><text:span text:style-name="T219">. vykdomos švietimo programos – ikimokyklinio, priešmokyklinio, pradinio ugdymo ir neformaliojo vaikų švietimo programos.</text:span></text:p>
      <text:p text:style-name="P220"><text:span text:style-name="T221">11</text:span><text:span text:style-name="T222">. Progimnazija</text:span><text:span text:style-name="T223"><text:s/>yra paramos gavėja.</text:span></text:p>
      <text:p text:style-name="P224"><text:span text:style-name="T225">12</text:span><text:span text:style-name="T226">. Progimnazija yra viešasis juridinis asmuo, turintis antspaud</text:span><text:span text:style-name="T227">ą su Lietuvos herbu ir savo pavadinimu</text:span><text:span text:style-name="T228">, atsiskaitom</text:span><text:span text:style-name="T229">ą</text:span><text:span text:style-name="T230">j</text:span><text:span text:style-name="T231">ą<text:s/></text:span><text:span text:style-name="T232">ir kitas s</text:span><text:span text:style-name="T233">ą</text:span><text:span text:style-name="T234">skaitas Lietuvos Respublikos<text:s/></text:span><text:span text:style-name="T235">į</text:span><text:span text:style-name="T236">registruotuose bankuose, atributik</text:span><text:span text:style-name="T237">ą</text:span><text:span text:style-name="T238">; savo veikl</text:span><text:span text:style-name="T239">ą<text:s/></text:span><text:span text:style-name="T240">grindžia Lietuvos Respublikos Konstitucija, Jungtinių Tautų vaiko teisių<text:s/></text:span><text:soft-page-break/><text:span text:style-name="T241">konvencija, Lietuvos Respublikos švietimo ir kitais<text:s/></text:span><text:span text:style-name="T242">į</text:span><text:span text:style-name="T243">statymais, Lietuvos Respublikos Vyriausyb</text:span><text:span text:style-name="T244">ė</text:span><text:span text:style-name="T245">s nutarimais, švietimo ir mokslo ministro<text:s/></text:span><text:span text:style-name="T246">į</text:span><text:span text:style-name="T247">sakymais, kitais teis</text:span><text:span text:style-name="T248">ė</text:span><text:span text:style-name="T249">s aktais ir šiais Nuostatais.<text:s/></text:span></text:p>
      <text:p text:style-name="P250"/>
      <text:p text:style-name="P251"><text:span text:style-name="T252">II</text:span><text:span text:style-name="T253"><text:s/>SKYRIUS</text:span></text:p>
      <text:p text:style-name="P254"><text:span text:style-name="T255">PROGIMNAZIJOS VEIKLOS SRITYS IR R</text:span><text:span text:style-name="T256">Ū</text:span><text:span text:style-name="T257">ŠYS, TIKSLAS, UŽDAVINIAI,</text:span></text:p>
      <text:p text:style-name="P258"><text:span text:style-name="T259">FUNKCIJOS, MOKYMOSI PASIEKIMUS<text:s/></text:span><text:span text:style-name="T260">Į</text:span><text:span text:style-name="T261">TEISINAN</text:span><text:span text:style-name="T262">Č</text:span><text:span text:style-name="T263">I</text:span><text:span text:style-name="T264">Ų<text:s/></text:span><text:span text:style-name="T265">DOKUMENT</text:span><text:span text:style-name="T266">Ų<text:s/></text:span><text:span text:style-name="T267">IŠDAVIMAS</text:span></text:p>
      <text:p text:style-name="P268"/>
      <text:p text:style-name="P269"><text:span text:style-name="T270">13</text:span><text:span text:style-name="T271">. Progimnazijos veiklos sritis – švietimas.</text:span></text:p>
      <text:p text:style-name="P272"><text:span text:style-name="T273">14</text:span><text:span text:style-name="T274">. Progimnazijos švietimo veiklos r</text:span><text:span text:style-name="T275">ū</text:span><text:span text:style-name="T276">šys (pagal Ekonominės veiklos rūšių klasifikatorių, patvirtintą Statistikos departamento prie Lietuvos Respublikos Vyriausybės generalinio direktoriaus 2007 m. spalio 31 d. įsakymu Nr. DĮ-226):</text:span></text:p>
      <text:p text:style-name="P277"><text:span text:style-name="T278">14.1</text:span><text:span text:style-name="T279">. pagrindin</text:span><text:span text:style-name="T280">ė<text:s/></text:span><text:span text:style-name="T281">veiklos r</text:span><text:span text:style-name="T282">ū</text:span><text:span text:style-name="T283">šis – pagrindinis ugdymas, kodas<text:s/></text:span><text:span text:style-name="T284">85.31.10;</text:span></text:p>
      <text:p text:style-name="P285"><text:span text:style-name="T286">14.2</text:span><text:span text:style-name="T287">. kitos švietimo veiklos r</text:span><text:span text:style-name="T288">ū</text:span><text:span text:style-name="T289">šys:</text:span></text:p>
      <text:p text:style-name="P290"><text:span text:style-name="T291">14.2.1</text:span><text:span text:style-name="T292">. pradinis ugdymas, kodas 85.20;</text:span></text:p>
      <text:p text:style-name="P293"><text:span text:style-name="T294">14.2.2</text:span><text:span text:style-name="T295">. ikimokyklinio amžiaus vaikų ugdymas, kodas 85.10.10;</text:span></text:p>
      <text:p text:style-name="P296"><text:span text:style-name="T297">14.2.3</text:span><text:span text:style-name="T298">. priešmokyklinio amžiaus vaikų ugdymas, kodas 85.10.20;</text:span></text:p>
      <text:p text:style-name="P299"><text:span text:style-name="T300">14.2.4</text:span><text:span text:style-name="T301">. kultūrinis švietimas, kodas 85.52;</text:span></text:p>
      <text:p text:style-name="P302"><text:span text:style-name="T303">14.2.5</text:span><text:span text:style-name="T304">. kitas, niekur nepriskirtas, švietimas, kodas 85.59;</text:span></text:p>
      <text:p text:style-name="P305"><text:span text:style-name="T306">14.2.6</text:span><text:span text:style-name="T307">. švietimui būdingų paslaugų veikla, kodas 85.60;</text:span></text:p>
      <text:p text:style-name="P308"><text:span text:style-name="T309">14.3</text:span><text:span text:style-name="T310">. kitos ne švietimo veiklos r</text:span><text:span text:style-name="T311">ū</text:span><text:span text:style-name="T312">šys:</text:span></text:p>
      <text:p text:style-name="P313"><text:span text:style-name="T314">14.3.1</text:span><text:span text:style-name="T315">. nuosavo arba nuomojamojo nekilnojamojo turto nuoma ir eksploatavimas, kodas 68.20;</text:span><text:span text:style-name="T316"><text:s/></text:span></text:p>
      <text:p text:style-name="P317"><text:span text:style-name="T318">14.3.2</text:span><text:span text:style-name="T319">. vaikų poilsio stovyklų veikla, kodas 55.20.20;<text:s/></text:span></text:p>
      <text:p text:style-name="P320"><text:span text:style-name="T321">14.3.3</text:span><text:span text:style-name="T322">. kita pramogų ir poilsio organizavimo veikla, kodas 93.29;</text:span></text:p>
      <text:p text:style-name="P323"><text:span text:style-name="T324">14.3.4</text:span><text:span text:style-name="T325">. kitų maitinimo paslaugų teikimas, kodas 56.29;</text:span></text:p>
      <text:p text:style-name="P326"><text:span text:style-name="T327">14.3.5</text:span><text:span text:style-name="T328">. sporto įrangos nuoma, kodas 77.21.40;</text:span></text:p>
      <text:p text:style-name="P329"><text:span text:style-name="T330">14.3.6</text:span><text:span text:style-name="T331">. kompiuterių nuoma, kodas 77.30.10;</text:span></text:p>
      <text:p text:style-name="P332"><text:span text:style-name="T333">14.3.7</text:span><text:span text:style-name="T334">. kita, niekur kitur nepriskirta, asmenų aptarnavimo veikla, kodas 96.09;</text:span></text:p>
      <text:p text:style-name="P335"><text:span text:style-name="T336">14.3.8</text:span><text:span text:style-name="T337">. bibliotekų ir archyvų veikla, kodas 91.01;</text:span></text:p>
      <text:p text:style-name="P338"><text:span text:style-name="T339">14.3.9</text:span><text:span text:style-name="T340">. muziejų veikla, kodas 91.02.</text:span></text:p>
      <text:p text:style-name="P341"><text:span text:style-name="T342">15</text:span><text:span text:style-name="T343">. Progimnazijos veiklos tikslas – pl</text:span><text:span text:style-name="T344">ė</text:span><text:span text:style-name="T345">toti dvasines, intelektines ir fizines asmens galias, ugdyti k</text:span><text:span text:style-name="T346">ū</text:span><text:span text:style-name="T347">rybing</text:span><text:span text:style-name="T348">ą</text:span><text:span text:style-name="T349">, atsaking</text:span><text:span text:style-name="T350">ą<text:s/></text:span><text:span text:style-name="T351">piliet</text:span><text:span text:style-name="T352">į</text:span><text:span text:style-name="T353">,<text:s/></text:span><text:span text:style-name="T354">į</text:span><text:span text:style-name="T355">gijus</text:span><text:span text:style-name="T356">į<text:s/></text:span><text:span text:style-name="T357">kompetencij</text:span><text:span text:style-name="T358">ų</text:span><text:span text:style-name="T359">, b</text:span><text:span text:style-name="T360">ū</text:span><text:span text:style-name="T361">tin</text:span><text:span text:style-name="T362">ų<text:s/></text:span><text:span text:style-name="T363">s</text:span><text:span text:style-name="T364">ė</text:span><text:span text:style-name="T365">kmingai socialinei integracijai ir tolimesniam mokymuisi, profesinei karjerai.</text:span></text:p>
      <text:p text:style-name="P366"><text:span text:style-name="T367">16</text:span><text:span text:style-name="T368">. Progimnazijos veiklos uždaviniai:</text:span><text:s/></text:p>
      <text:p text:style-name="P369"><text:span text:style-name="T370">16.1</text:span><text:span text:style-name="T371">. pradinio ugdymo programos:</text:span></text:p>
      <text:p text:style-name="P372"><text:span text:style-name="T373">16.1.1</text:span><text:span text:style-name="T374">. sukurti saugią ir sveiką aplinką, būtiną kūrybinėms, emocinėms ir intelektualinėms galioms skleistis;</text:span></text:p>
      <text:p text:style-name="P375"><text:span text:style-name="T376">16.1.2</text:span><text:span text:style-name="T377">. suteikti galimybes kiekvienam mokiniui atskleisti savo žmogiškąjį potencialą;</text:span></text:p>
      <text:p text:style-name="P378"><text:span text:style-name="T379">16.1.3</text:span><text:span text:style-name="T380">. ugdymo procesą grįsti pedagogo asmenybe ir jo pasaulėžiūros, dorovinės ir profesinės kompetencijos nuolatinio augimo nuostata;</text:span></text:p>
      <text:p text:style-name="P381"><text:span text:style-name="T382">16.1.4</text:span><text:span text:style-name="T383">. skatinti savarankišką mokinių veiklą, padėti jiems plėtoti savo kūrybines galias, problemų sprendimo įgūdžius;</text:span></text:p>
      <text:p text:style-name="P384"><text:span text:style-name="T385">16.1.5</text:span><text:span text:style-name="T386">. taikyti ugdančią, skatinančią, psichofizines vaiko galias tausojančią vertinimo sistemą;</text:span></text:p>
      <text:p text:style-name="P387"><text:span text:style-name="T388">16.1.6</text:span><text:span text:style-name="T389">. teikti neformalųjį švietimą, puoselėjantį <text:s/>ir plėtojantį vaiko individualybę;</text:span></text:p>
      <text:p text:style-name="P390"><text:span text:style-name="T391">16.1.7</text:span><text:span text:style-name="T392">. teikti vaikui būtina pedagoginę psichologinę, informacinę, specialiąją ir kt. pagalbą;</text:span></text:p>
      <text:p text:style-name="P393"><text:span text:style-name="T394">16.2</text:span><text:span text:style-name="T395">. pagrindinio ugdymo programos:</text:span></text:p>
      <text:p text:style-name="P396"><text:span text:style-name="T397">16.2.1</text:span><text:span text:style-name="T398">. užtikrinti darnią prigimtinių mokinio galių plėtotę, puoselėti jo dvasinę kultūrą, pilietiškumą;</text:span></text:p>
      <text:p text:style-name="P399"><text:span text:style-name="T400">16.2.2</text:span><text:span text:style-name="T401">. siekti aukštų mokinių pasiekimų moksle, jiems įgyjant žinių ir išsiugdant bendruosius gebėjimus ir kompetencijas;</text:span></text:p>
      <text:p text:style-name="P402"><text:span text:style-name="T403">16.2.3</text:span><text:span text:style-name="T404">. padėti mokiniams išsiugdyti komunikacinius gebėjimus, įgyti informacinės kultūros, kompiuterinio raštingumo pagrindus, atitinkančius šiandienio gyvenimo ir ateities poreikius;</text:span></text:p>
      <text:p text:style-name="P405"><text:span text:style-name="T406">16.2.4</text:span><text:span text:style-name="T407">. atskleisti ir plėtoti kūrybines mokinių galias, ugdyti meninę ir estetinę kompetenciją, padėti įsitraukti į kultūrinį bendruomenės gyvenimą;</text:span></text:p>
      <text:p text:style-name="P408"><text:span text:style-name="T409">16.2.5</text:span><text:span text:style-name="T410">. skatinti mokinius ugdyti bendravimo, bendradarbiavimo ir komandinio darbo įgūdžius.</text:span></text:p>
      <text:p text:style-name="P411"><text:span text:style-name="T412">17</text:span><text:span text:style-name="T413">. Vykdydama pavestus uždavinius, Progimnazija:</text:span></text:p>
      <text:p text:style-name="P414"><text:span text:style-name="T415">17.1</text:span><text:span text:style-name="T416">. vadovaudamasi Lietuvos Respublikos švietimo ir mokslo ministro patvirtinamomis Bendrosiomis programomis, atsižvelgdama<text:s/></text:span><text:span text:style-name="T417">į<text:s/></text:span><text:span text:style-name="T418">vietos ir Progimnazijos bendruomen</text:span><text:span text:style-name="T419">ė</text:span><text:span text:style-name="T420">s reikmes, mokinių ugdymo(-si) poreikius ir interesus, mokini</text:span><text:span text:style-name="T421">ų<text:s/></text:span><text:span text:style-name="T422">pasiekimų ir pažangos vertinimo ugdymo procese informaciją, Progimnazijos veiklos įsivertinimo ir išorinio vertinimo duomenis, konkretina ir individualizuoja ugdymo turin</text:span><text:span text:style-name="T423">į</text:span><text:span text:style-name="T424">;</text:span></text:p>
      <text:p text:style-name="P425"><text:span text:style-name="T426">17.2</text:span><text:span text:style-name="T427">. rengia pradinio ugdymo ir pagrindinio ugdymo programas papildančius bei mokinių poreikius tenkinančius šių programų modulius, neformaliojo vaikų švietimo programas;</text:span></text:p>
      <text:p text:style-name="P428"><text:span text:style-name="T429">17.3</text:span><text:span text:style-name="T430">. vykdo ikimokyklinio, priešmokyklinio, pradinio ir pagrindinio ugdymo, neformaliojo vaikų švietimo programas, mokymo sutartyse sutartus įsipareigojimus, užtikrina geros kokybės švietimą;</text:span></text:p>
      <text:p text:style-name="P431"><text:span text:style-name="T432">17.4</text:span><text:span text:style-name="T433">. dalyvauja mokinių ugdymo pasiekimų tyrime<text:s/></text:span><text:span text:style-name="T434">teisės aktų nustatyta tvarka;</text:span></text:p>
      <text:p text:style-name="P435"><text:span text:style-name="T436">17.5</text:span><text:span text:style-name="T437">. sudaro palankias s</text:span><text:span text:style-name="T438">ą</text:span><text:span text:style-name="T439">lygas veikti mokini</text:span><text:span text:style-name="T440">ų<text:s/></text:span><text:span text:style-name="T441">organizacijoms, skatinan</text:span><text:span text:style-name="T442">č</text:span><text:span text:style-name="T443">ioms mokini</text:span><text:span text:style-name="T444">ų<text:s/></text:span><text:span text:style-name="T445">dorovin</text:span><text:span text:style-name="T446">į</text:span><text:span text:style-name="T447">, tautin</text:span><text:span text:style-name="T448">į</text:span><text:span text:style-name="T449">, pilietin</text:span><text:span text:style-name="T450">į<text:s/></text:span><text:span text:style-name="T451">s</text:span><text:span text:style-name="T452">ą</text:span><text:span text:style-name="T453">moningum</text:span><text:span text:style-name="T454">ą</text:span><text:span text:style-name="T455">, patriotizm</text:span><text:span text:style-name="T456">ą</text:span><text:span text:style-name="T457">, puosel</text:span><text:span text:style-name="T458">ė</text:span><text:span text:style-name="T459">jan</text:span><text:span text:style-name="T460">č</text:span><text:span text:style-name="T461">ioms kult</text:span><text:span text:style-name="T462">ū</text:span><text:span text:style-name="T463">rin</text:span><text:span text:style-name="T464">ę<text:s/></text:span><text:span text:style-name="T465">ir socialin</text:span><text:span text:style-name="T466">ę<text:s/></text:span><text:span text:style-name="T467">brand</text:span><text:span text:style-name="T468">ą</text:span><text:span text:style-name="T469">,</text:span><text:span text:style-name="T470"><text:s/></text:span><text:span text:style-name="T471">padedan</text:span><text:span text:style-name="T472">č</text:span><text:span text:style-name="T473">ioms tenkinti saviugdos ir saviraiškos poreikius;</text:span></text:p>
      <text:p text:style-name="P474"><text:span text:style-name="T475">17.6</text:span><text:span text:style-name="T476">. teikia informacin</text:span><text:span text:style-name="T477">ę</text:span><text:span text:style-name="T478">, psichologin</text:span><text:span text:style-name="T479">ę</text:span><text:span text:style-name="T480">, socialin</text:span><text:span text:style-name="T481">ę<text:s/></text:span><text:span text:style-name="T482">pedagogin</text:span><text:span text:style-name="T483">ę</text:span><text:span text:style-name="T484">, speciali</text:span><text:span text:style-name="T485">ą</text:span><text:span text:style-name="T486">j</text:span><text:span text:style-name="T487">ą<text:s/></text:span><text:span text:style-name="T488">pedagogin</text:span><text:span text:style-name="T489">ę</text:span><text:span text:style-name="T490"><text:s/>pagalb</text:span><text:span text:style-name="T491">ą</text:span><text:span text:style-name="T492">, vykdo mokini</text:span><text:span text:style-name="T493">ų<text:s/></text:span><text:span text:style-name="T494">sveikatos prieži</text:span><text:span text:style-name="T495">ū</text:span><text:span text:style-name="T496">r</text:span><text:span text:style-name="T497">ą</text:span><text:span text:style-name="T498">, profesin</text:span><text:span text:style-name="T499">į<text:s/></text:span><text:span text:style-name="T500">orientavim</text:span><text:span text:style-name="T501">ą</text:span><text:span text:style-name="T502">, vaiko minimalios prieži</text:span><text:span text:style-name="T503">ū</text:span><text:span text:style-name="T504">ros priemones;</text:span></text:p>
      <text:p text:style-name="P505"><text:span text:style-name="T506">17.7</text:span><text:span text:style-name="T507">.<text:s/></text:span><text:span text:style-name="T508">į</text:span><text:span text:style-name="T509">vertina mokini</text:span><text:span text:style-name="T510">ų<text:s/></text:span><text:span text:style-name="T511">specialiuosius ugdymosi poreikius, skiria special</text:span><text:span text:style-name="T512">ų</text:span><text:span text:style-name="T513">j</text:span><text:span text:style-name="T514">į<text:s/></text:span><text:span text:style-name="T515">ugdym</text:span><text:span text:style-name="T516">ą<text:s/></text:span><text:span text:style-name="T517">teis</text:span><text:span text:style-name="T518">ė</text:span><text:span text:style-name="T519">s akt</text:span><text:span text:style-name="T520">ų<text:s/></text:span><text:span text:style-name="T521">nustatyta tvarka;</text:span></text:p>
      <text:p text:style-name="P522"><text:span text:style-name="T523">17.8</text:span><text:span text:style-name="T524">. organizuoja mokinių ir jų t</text:span><text:span text:style-name="T525">ė</text:span><text:span text:style-name="T526">v</text:span><text:span text:style-name="T527">ų<text:s/></text:span><text:span text:style-name="T528">(glob</text:span><text:span text:style-name="T529">ė</text:span><text:span text:style-name="T530">j</text:span><text:span text:style-name="T531">ų</text:span><text:span text:style-name="T532">, r</text:span><text:span text:style-name="T533">ū</text:span><text:span text:style-name="T534">pintoj</text:span><text:span text:style-name="T535">ų</text:span><text:span text:style-name="T536">) kultūrinį švietimą;</text:span></text:p>
      <text:p text:style-name="P537"><text:span text:style-name="T538">17.9</text:span><text:span text:style-name="T539">. sudaro sąlygas darbuotojams tobulinti kvalifikaciją, dalintis gerąja patirtimi;</text:span></text:p>
      <text:p text:style-name="P540"><text:span text:style-name="T541">17.10</text:span><text:span text:style-name="T542">. užtikrina sveik</text:span><text:span text:style-name="T543">ą</text:span><text:span text:style-name="T544">, saugi</text:span><text:span text:style-name="T545">ą<text:s/></text:span><text:span text:style-name="T546">mokymosi ir darbo aplink</text:span><text:span text:style-name="T547">ą</text:span><text:span text:style-name="T548">;</text:span></text:p>
      <text:p text:style-name="P549"><text:span text:style-name="T550">17.11</text:span><text:span text:style-name="T551">. kuria ugdymo turinio reikalavimams<text:s/></text:span><text:span text:style-name="T552">į</text:span><text:span text:style-name="T553">gyvendinti reikiam</text:span><text:span text:style-name="T554">ą<text:s/></text:span><text:span text:style-name="T555">materialin</text:span><text:span text:style-name="T556">ę<text:s/></text:span><text:span text:style-name="T557">baz</text:span><text:span text:style-name="T558">ę<text:s/></text:span><text:span text:style-name="T559">vadovaudamasi švietimo ir mokslo ministro patvirtintais Švietimo apr</text:span><text:span text:style-name="T560">ū</text:span><text:span text:style-name="T561">pinimo standartais;</text:span></text:p>
      <text:p text:style-name="P562"><text:span text:style-name="T563">17.12</text:span><text:span text:style-name="T564">. atlieka Progimnazijos veiklos kokybės įsivertinimą;</text:span></text:p>
      <text:p text:style-name="P565"><text:span text:style-name="T566">17.13</text:span><text:span text:style-name="T567">. viešai skelbia informaciją apie Progimnazijos veiklą Lietuvos Respublikos švietimo ir mokslo ministro nustatyta tvarka;</text:span></text:p>
      <text:p text:style-name="P568"><text:span text:style-name="T569">17.14</text:span><text:span text:style-name="T570">. sudaro sąlygas vaiko minimalios priežiūros vykdymui;</text:span></text:p>
      <text:p text:style-name="P571"><text:span text:style-name="T572">17.15</text:span><text:span text:style-name="T573">. organizuoja mokinių maitinimą ir pavėžėjimą;</text:span></text:p>
      <text:p text:style-name="P574"><text:span text:style-name="T575">17.16</text:span><text:span text:style-name="T576">. atlieka kitas Lietuvos Respublikos įstatymų ir kit</text:span><text:span text:style-name="T577">ų<text:s/></text:span><text:span text:style-name="T578">teis</text:span><text:span text:style-name="T579">ė</text:span><text:span text:style-name="T580">s akt</text:span><text:span text:style-name="T581">ų<text:s/></text:span><text:span text:style-name="T582">numatytas funkcijas</text:span><text:span text:style-name="T583">.</text:span></text:p>
      <text:p text:style-name="P584"/>
      <text:p text:style-name="P585"><text:span text:style-name="T586">III</text:span><text:span text:style-name="T587"><text:s/>SKYRIUS</text:span></text:p>
      <text:p text:style-name="P588"><text:span text:style-name="T589">MOKINIŲ PRIĖMIMAS Į PROGIMNAZIJĄ, PERKĖLIMAS MOKYTIS Į KITĄ MOKYKLĄ, IŠREGISTRAVIMAS BEI PAŠALINIMAS IŠ PROGIMNAZIJOS</text:span></text:p>
      <text:p text:style-name="P590"/>
      <text:p text:style-name="P591"><text:span text:style-name="T592">18</text:span><text:span text:style-name="T593">. Mokiniai į Progimnaziją ir P</text:span><text:span text:style-name="T594">rogimnazijos</text:span><text:span text:style-name="T595"><text:s/>Girdžių skyrių priimami, perkeliami iš j</text:span><text:span text:style-name="T596">ų</text:span><text:span text:style-name="T597">, išregistruojami ar pašalinami vadovaujantis Jurbarko rajono savivaldybės tarybos bei Progimnazijos nustatyta tvarka.</text:span></text:p>
      <text:p text:style-name="P598"/>
      <text:p text:style-name="P599"><text:span text:style-name="T600">IV</text:span><text:span text:style-name="T601"><text:s/>SKYRIUS</text:span></text:p>
      <text:p text:style-name="P602"><text:span text:style-name="T603">PROGIMNAZIJOS TEIS</text:span><text:span text:style-name="T604">Ė</text:span><text:span text:style-name="T605">S IR PAREIGOS</text:span></text:p>
      <text:p text:style-name="P606"/>
      <text:p text:style-name="P607"><text:span text:style-name="T608">19</text:span><text:span text:style-name="T609">. Progimnazija, įgyvendindama jai pavestus tikslus ir uždavinius, atlikdama jai priskirtas funkcijas, turi teisę:</text:span></text:p>
      <text:p text:style-name="P610"><text:span text:style-name="T611">19.1</text:span><text:span text:style-name="T612">. bendradarbiauti su savo veiklai įtakos turinčiais fiziniais ir juridiniais asmenimis;</text:span></text:p>
      <text:p text:style-name="P613"><text:span text:style-name="T614">19.2</text:span><text:span text:style-name="T615">. įstatymų nustatyta tvarka jungtis į asociacijas ir klubus, dalyvauti jų veikloje;</text:span></text:p>
      <text:p text:style-name="P616"><text:span text:style-name="T617">19.3</text:span><text:span text:style-name="T618">. parinkti mokymo metodus ir mokymosi veiklos būdus;</text:span></text:p>
      <text:p text:style-name="P619"><text:span text:style-name="T620">19.4</text:span><text:span text:style-name="T621">. vykdyti vaikų neformaliojo švietimo programas;</text:span></text:p>
      <text:p text:style-name="P622"><text:span text:style-name="T623">19.5</text:span><text:span text:style-name="T624">. vykdyti šalies ir tarptautinius švietimo projektus;</text:span></text:p>
      <text:p text:style-name="P625"><text:span text:style-name="T626">19.6</text:span><text:span text:style-name="T627">. teikti investicinių projektų paraiškas Europos Sąjungos finansinei paramai gauti;</text:span></text:p>
      <text:p text:style-name="P628"><text:span text:style-name="T629">19.7</text:span><text:span text:style-name="T630">. gauti paramą Lietuvos Respublikos labdaros ir paramos įstatymo nustatyta tvarka;</text:span></text:p>
      <text:p text:style-name="P631"><text:span text:style-name="T632">19.8</text:span><text:span text:style-name="T633">. naudotis kitomis Lietuvos Respublikos švietimo įstatymo ir kitu teisės aktų suteiktomis teisėmis.</text:span></text:p>
      <text:p text:style-name="P634"><text:span text:style-name="T635">20</text:span><text:span text:style-name="T636">. Progimnazija, įgyvendindama jai pavestus tikslus ir uždavinius, atlikdama jai priskirtas funkcijas, privalo:</text:span></text:p>
      <text:p text:style-name="P637"><text:span text:style-name="T638">20.1</text:span><text:span text:style-name="T639">. užtikrinti sveiką, saugią, užkertančią kelią smurto, prievartos apraiškoms ir žalingiems įpročiams aplinką;</text:span></text:p>
      <text:p text:style-name="P640"><text:span text:style-name="T641">20.2</text:span><text:span text:style-name="T642">. užtikrinti geros kokybės švietimą, ugdymo ir švietimo programų vykdymą;</text:span></text:p>
      <text:p text:style-name="P643"><text:span text:style-name="T644">20.3</text:span><text:span text:style-name="T645">. užtikrinti mokymo sutarties sudarymą ir sutartų įsipareigojimų vykdymą;</text:span></text:p>
      <text:p text:style-name="P646"><text:span text:style-name="T647">20.4</text:span><text:span text:style-name="T648">. užtikrinti atvirumą vietos bendruomenei, viešai skelbti informaciją apie Progimnazijos veiklą;</text:span></text:p>
      <text:p text:style-name="P649"><text:span text:style-name="T650">20.5</text:span><text:span text:style-name="T651">. užtikrinti Progimnazijos Vaiko gerovės komisijos veiklą įgyvendinant teisės aktų nustatytus reikalavimus;</text:span></text:p>
      <text:p text:style-name="P652"><text:span text:style-name="T653">20.6</text:span><text:span text:style-name="T654">. vykdyti kitas pareigas, nustatytas Lietuvos Respublikos švietimo įstatyme ir kituose teisės aktuose.</text:span></text:p>
      <text:p text:style-name="P655"/>
      <text:p text:style-name="P656"><text:span text:style-name="T657">V</text:span><text:span text:style-name="T658"><text:s/>SKYRIUS</text:span></text:p>
      <text:p text:style-name="P659"><text:span text:style-name="T660">PROGIMNAZIJOS VEIKLOS ORGANIZAVIMAS IR VALDYMAS</text:span></text:p>
      <text:p text:style-name="P661"/>
      <text:p text:style-name="P662"><text:span text:style-name="T663">21</text:span><text:span text:style-name="T664">. Progimnazijos veikla organizuojama pagal:</text:span></text:p>
      <text:p text:style-name="P665"><text:span text:style-name="T666">21.1</text:span><text:span text:style-name="T667">. direktoriaus patvirtint</text:span><text:span text:style-name="T668">ą<text:s/></text:span><text:span text:style-name="T669">Progimnazijos strategin</text:span><text:span text:style-name="T670">į veiklos<text:s/></text:span><text:span text:style-name="T671">plan</text:span><text:span text:style-name="T672">ą</text:span><text:span text:style-name="T673">, kuriam yra pritarusios Progimnazijos taryba<text:s/></text:span><text:span text:style-name="T674">ir<text:s/></text:span><text:span text:style-name="T675">Progimnazijos savininko teises ir pareigas įgyvendinanti institucija;</text:span></text:p>
      <text:p text:style-name="P676"><text:span text:style-name="T677">21.2</text:span><text:span text:style-name="T678">. direktoriaus patvirtint</text:span><text:span text:style-name="T679">ą<text:s/></text:span><text:span text:style-name="T680">Progimnazijos metin</text:span><text:span text:style-name="T681">į<text:s/></text:span><text:span text:style-name="T682">veiklos planą, kuriam yra pritarusi Progimnazijos taryba;</text:span></text:p>
      <text:p text:style-name="P683"><text:span text:style-name="T684">21.3</text:span><text:span text:style-name="T685">. direktoriaus patvirtint</text:span><text:span text:style-name="T686">ą<text:s/></text:span><text:span text:style-name="T687">Progimnazijos ugdymo plan</text:span><text:span text:style-name="T688">ą</text:span><text:span text:style-name="T689">, kuriam yra pritarusi Progimnazijos taryba</text:span><text:s/><text:span text:style-name="T690">ir Progimnazijos savininko teises ir pareigas įgyvendinanti institucija.</text:span></text:p>
      <text:p text:style-name="P691"><text:span text:style-name="T692">22</text:span><text:span text:style-name="T693">. Progimnazijai vadovauja Lietuvos Respublikos teisės aktų nustatyta tvarka konkurso būdu išrinktas direktorius, kurį Lietuvos Respublikos darbo kodekso ir kitų teisės aktų nustatyta tvarka į pareigas priima ir atleidžia savininko teises ir pareigas įgyvendinanti institucija. Kitos funkcijos, susijusios su vadovo darbo santykiais, įgyvendinamos Darbo kodekso ir kitų teisės aktų nustatyta tvarka.</text:span></text:p>
      <text:p text:style-name="P694"><text:span text:style-name="T695">23</text:span><text:span text:style-name="T696">. Progimnazijos direktorius:</text:span><text:s/></text:p>
      <text:p text:style-name="P697"><text:span text:style-name="T698">23.1</text:span><text:span text:style-name="T699">. vadovauja Progimnazijos strateginio plano ir metinio veiklos plano rengimui, juos tvirtina, vadovauja jų vykdymui;</text:span></text:p>
      <text:p text:style-name="P700"><text:span text:style-name="T701">23.2</text:span><text:span text:style-name="T702">. tvirtina Progimnazijos struktūrą ir pareigybių sąrašą;<text:s/></text:span></text:p>
      <text:p text:style-name="P703"><text:span text:style-name="T704">23.3</text:span><text:span text:style-name="T705">. nustatyta tvarka skiria ir atleidžia darbuotojus, tvirtina jų pareigybių aprašymus, pareigybių sąrašą, neviršydamas nustatyto didžiausio leistino pareigybių skaičiaus, atlieka kitas su darbo santykiais susijusias funkcijas teisės aktų nustatyta tvarka</text:span><text:span text:style-name="T706">;</text:span></text:p>
      <text:p text:style-name="P707"><text:span text:style-name="T708">23.4</text:span><text:span text:style-name="T709">. viešai skelbia informaciją apie Progimnazijoje vykdomas formaliojo ir neformaliojo švietimo programas, jų pasirinkimo galimybes, priėmimo sąlygas, mokytojų kvalifikaciją, svarbiausius Progimnazijos išorinio vertinimo rezultatus, Progimnazijos bendruomenės tradicijas ir pasiekimus;</text:span></text:p>
      <text:p text:style-name="P710"><text:span text:style-name="T711">23.5</text:span><text:span text:style-name="T712">. atsako už demokratinį švietimo įstaigos valdymą, užtikrina bendradarbiavimu grįstus santykius, mokytojo etikos normų laikymąsi, skaidriai priima sprendimus, bendruomenės narių informavimą, pedagoginio ir nepedagoginio personalo profesinį tobulėjimą, sveiką, saugią, užkertančią kelią bet kokioms smurto, prievartos apraiškoms ir žalingiems įpročiams aplinką;</text:span></text:p>
      <text:p text:style-name="P713"><text:span text:style-name="T714">23.6</text:span><text:span text:style-name="T715">. analizuoja Progimnazijos veiklos ir valdymo išteklių būklę, atsako už Progimnazijos veiklos rezultatus;</text:span></text:p>
      <text:p text:style-name="P716"><text:span text:style-name="T717">23.7</text:span><text:span text:style-name="T718">. įstatymų nustatyta tvarka kartu su Progimnazijos taryba sprendžia klausimą dėl leidimo ant Progimnazijos pastatų ar Progimnazijos teritorijoje statyti judriojo (mobiliojo) ryšio stotis;</text:span></text:p>
      <text:p text:style-name="P719"><text:span text:style-name="T720">23.8</text:span><text:span text:style-name="T721">. už mokinio elgesio normų pažeidimą gali skirti mokiniams drausmines auklėjamojo poveikio priemones, nustatytas Vaiko teisių apsaugos pagrindų įstatyme;<text:s/></text:span></text:p>
      <text:p text:style-name="P722"><text:span text:style-name="T723">23.9</text:span><text:span text:style-name="T724">. Vaiko minimalios ir vidutinės priežiūros įstatymo nustatyta tvarka kreipiasi į savivaldybės administracijos direktorių dėl minimalios ir vidutinės priežiūros priemonių vaikui skyrimo;</text:span></text:p>
      <text:p text:style-name="P725"><text:span text:style-name="T726">23.10</text:span><text:span text:style-name="T727">. atlieka kitas teisės aktuose ir Progimnazijos direktoriaus pareiginiuose nuostatuose nustatytas funkcijas;</text:span></text:p>
      <text:p text:style-name="P728"><text:span text:style-name="T729">23.11</text:span><text:span text:style-name="T730">. atsako už atitinkamų Jurbarko rajono savivaldybės tarybos sprendimų įgyvendinimą, Lietuvos Respublikos švietimo ir kitų įstatymų bei teisės aktų laikymąsi.</text:span></text:p>
      <text:p text:style-name="P731"><text:span text:style-name="T732">24</text:span><text:span text:style-name="T733">. Progimnazijoje metodinei veiklai organizuoti sudaromos dalykų metodinės grupės. Metodinės grupės nariai yra vieno ar kelių mokomųjų dalykų mokytojai, švietimo pagalbos specialistai. Metodinei grupei vadovauja atviru balsavimu grupės narių dvejiems metams išrinktas pirmininkas. Grupių veiklą koordinuoja direktoriaus pavaduotojas ugdymui.<text:s/></text:span></text:p>
      <text:p text:style-name="P734"/>
      <text:p text:style-name="P735"><text:span text:style-name="T736">VI</text:span><text:span text:style-name="T737"><text:s/>SKYRIUS</text:span></text:p>
      <text:p text:style-name="P738"><text:span text:style-name="T739">PROGIMNAZIJOS SAVIVALDA</text:span></text:p>
      <text:p text:style-name="P740"/>
      <text:p text:style-name="P741"><text:span text:style-name="T742">25</text:span><text:span text:style-name="T743">. Progimnazijos taryba yra aukščiausioji Progimnazijos savivaldos institucija. Taryba telkia Progimnazijos mokinių, mokytojų ir tėvų (globėjų, rūpintojų) bendruomenę demokratiniam Progimnazijos valdymui, padeda spręsti Progimnazijai aktualius klausimus.</text:span></text:p>
      <text:p text:style-name="P744"><text:span text:style-name="T745">26</text:span><text:span text:style-name="T746">. Progimnazijos taryba vadovaujasi humaniškumo, demokratiškumo, viešumo, racionalumo ir tęstinumo principais.<text:s/></text:span></text:p>
      <text:p text:style-name="P747"><text:span text:style-name="T748">27</text:span><text:span text:style-name="T749">.</text:span><text:span text:style-name="T750"><text:tab/>Tarybą sudaro 9 nariai: lygiomis dalimis mokiniai, mokinių tėvai (globėjai, rūpintojai) ir pedagoginiai darbuotojai.</text:span></text:p>
      <text:p text:style-name="P751"><text:span text:style-name="T752">28</text:span><text:span text:style-name="T753">.</text:span><text:span text:style-name="T754"><text:tab/>Tarybos narius slaptu balsavimu dvejiems metams renka:</text:span></text:p>
      <text:p text:style-name="P755"><text:span text:style-name="T756">28.1</text:span><text:span text:style-name="T757">. Progimnazijos 3 (tris) pedagoginius darbuotojus renka Mokytojų taryba pasirinktu (slaptu ar atviru) balsavimo būdu,</text:span></text:p>
      <text:p text:style-name="P758"><text:span text:style-name="T759">28.2</text:span><text:span text:style-name="T760">. Progimnazijos 3 (tris) mokinius iš 6–7 klasių – Mokinių taryba. Perėję į aukštesnę klasę mokiniai išlieka tarybos nariais;</text:span></text:p>
      <text:p text:style-name="P761"><text:span text:style-name="T762">28.3</text:span><text:span text:style-name="T763">. Progimnazijos (tris) mokinių tėvus (globėjus, rūpintojus) deleguoja klasių tėvų (globėjų, <text:s/>rūpintojų) komitetai.</text:span></text:p>
      <text:p text:style-name="P764"><text:span text:style-name="T765">29</text:span><text:span text:style-name="T766">. Tarybos posėdžiai kviečiami ne rečiau kaip du kartus per metus. Posėdis teisėtas, jei jame dalyvauja ne mažiau kaip du trečdaliai narių. Nutarimai priimami posėdyje dalyvaujančiųjų balsų dauguma. Progimnazijos direktorius Tarybos posėdžiuose gali dalyvauti kviestojo nario teisėmis.</text:span></text:p>
      <text:p text:style-name="P767"><text:span text:style-name="T768">30</text:span><text:span text:style-name="T769">. Tarybai vadovauja atviru balsavimu Tarybos posėdyje išrinktas pirmininkas.</text:span></text:p>
      <text:p text:style-name="P770"><text:span text:style-name="T771">31</text:span><text:span text:style-name="T772">. Progimnazijos taryba:</text:span></text:p>
      <text:p text:style-name="P773"><text:span text:style-name="T774">31.1</text:span><text:span text:style-name="T775">. teikia siūlymų dėl Progimnazijos strateginių tikslų, uždavinių ir jų įgyvendinimo priemonių;</text:span></text:p>
      <text:p text:style-name="P776"><text:span text:style-name="T777">31.2</text:span><text:span text:style-name="T778">. suderina Progimnazijos strateginį veiklos planą, metinį Progimnazijos veiklos planą, Progimnazijos ugdymo planą, Progimnazijos nuostatus, Progimnazijos vidaus darbo tvarkos taisykles, kitus Progimnazijos veiklą reglamentuojančius dokumentus, teikiamus Progimnazijos direktoriaus;</text:span></text:p>
      <text:p text:style-name="P779"><text:span text:style-name="T780">31.3</text:span><text:span text:style-name="T781">. teikia siūlymų Progimnazijos direktoriui dėl Progimnazijos nuostatų</text:span><text:span text:style-name="T782"><text:s/>pakeitimo ar papildymo, Progimnazijos vidaus struktūros tobulinimo;</text:span></text:p>
      <text:p text:style-name="P783"><text:span text:style-name="T784">31.4</text:span><text:span text:style-name="T785">. svarsto Progimnazijos lėšų naudojimo klausimus;</text:span></text:p>
      <text:p text:style-name="P786"><text:span text:style-name="T787">31.5</text:span><text:span text:style-name="T788">. išklauso Progimnazijos metines veiklos ataskaitas ir teikia siūlymus Progimnazijos direktoriui dėl Progimnazijos veiklos tobulinimo;</text:span></text:p>
      <text:p text:style-name="P789"><text:span text:style-name="T790">31.6</text:span><text:span text:style-name="T791">. svarsto metodinių grupių, Progimnazijos savivaldos institucijų ar Progimnazijos bendruomenės narių iniciatyvas ir teikia siūlymus Progimnazijos direktoriui;</text:span></text:p>
      <text:p text:style-name="P792"><text:span text:style-name="T793">31.7</text:span><text:span text:style-name="T794">. teikia siūlymus dėl Progimnazijos darbo tobulinimo, saugių ugdytinių mokinių ugdymosi ir darbo sąlygų sudarymo, talkina formuojant Progimnazijos materialinius, finansinius ir intelektinius išteklius;</text:span></text:p>
      <text:p text:style-name="P795"><text:span text:style-name="T796">31.8</text:span><text:span text:style-name="T797">. svarsto Progimnazijos direktoriaus teikiamus klausimus.</text:span></text:p>
      <text:p text:style-name="P798"><text:span text:style-name="T799">31.9</text:span><text:span text:style-name="T800">. aptaria siūlymus dėl vadovėlių ir mokymo priemonių užsakymo, mokinių žinių ir gebėjimų vertinimo sistemos parinkimo, papildomos veiklos ir renginių organizavimo;</text:span></text:p>
      <text:p text:style-name="P801"><text:span text:style-name="T802">31.10</text:span><text:span text:style-name="T803">. teikia siūlymus Progimnazijos direktoriui vertinant darbuotojų darbo rezultatus, vertina Progimnazijos vadovų veiklą;</text:span></text:p>
      <text:p text:style-name="P804"><text:span text:style-name="T805">31.11</text:span><text:span text:style-name="T806">. Mokytojų tarybos teikimu sprendžia mokinių šalinimo iš Progimnazijos klausimus;</text:span></text:p>
      <text:p text:style-name="P807"><text:span text:style-name="T808">31.12</text:span><text:span text:style-name="T809">. inicijuoja Progimnazijos bendruomenės ir visuomenės bendradarbiavimą;</text:span></text:p>
      <text:p text:style-name="P810"><text:span text:style-name="T811">31.13</text:span><text:span text:style-name="T812">. analizuoja Progimnazijos ūkinę ir finansinę veiklą.</text:span></text:p>
      <text:p text:style-name="P813"><text:span text:style-name="T814">32</text:span><text:span text:style-name="T815">. Progimnazijos tarybos nutarimai yra teisėti, jei jie neprieštarauja teisės aktams.</text:span></text:p>
      <text:p text:style-name="P816"><text:span text:style-name="T817">33</text:span><text:span text:style-name="T818">. Progimnazijos taryba už savo veiklą vieną kartą per metus atsiskaito Progimnazijos bendruomenei.</text:span></text:p>
      <text:p text:style-name="P819"><text:span text:style-name="T820">34</text:span><text:span text:style-name="T821">. Mokytojų taryba – nuolat veikianti Progimnazijos savivaldos institucija mokytojų profesiniams ir bendriesiems ugdymo klausimams spręsti. Ją sudaro Progimnazijos direktorius, direktoriaus pavaduotojai ugdymui, visi Progimnazijoje dirbantys mokytojai, švietimo pagalbą teikiantys specialistai, bibliotekininkai ir kiti ugdymo procese dalyvaujantys darbuotojai.<text:s/></text:span></text:p>
      <text:p text:style-name="P822"><text:span text:style-name="T823">35</text:span><text:span text:style-name="T824">. Mokytojų tarybai vadovauja Progimnazijos direktorius. Mokytojų tarybos sekretorių renka Mokytojų tarybos nariai atviru balsavimu dvejiems metams.</text:span></text:p>
      <text:p text:style-name="P825"><text:span text:style-name="T826">36</text:span><text:span text:style-name="T827">. Mokytojų tarybos posėdžiai šaukiami prasidedant ir baigiantis mokslo metams, taip pat ne rečiau kaip vieną kartą per pusmetį (trimestrą). Prireikus gali būti</text:span><text:span text:style-name="T828"><text:s/>sušauktas neeilinis mokytojų tarybos posėdis.</text:span></text:p>
      <text:p text:style-name="P829"><text:span text:style-name="T830">37</text:span><text:span text:style-name="T831">. Mokytojų tarybos posėdžiai yra teisėti, jei juose dalyvauja ne mažiau kaip 2 / 3 tuo metu dirbančių tarybos narių. Nutarimai priimami dalyvaujančiųjų balsų dauguma.</text:span></text:p>
      <text:p text:style-name="P832"><text:span text:style-name="T833">38</text:span><text:span text:style-name="T834">. Į Mokytojų tarybos posėdžius gali būti kviečiami kitų savivaldos institucijų atstovai, socialiniai partneriai.</text:span></text:p>
      <text:p text:style-name="P835"><text:span text:style-name="T836">39</text:span><text:span text:style-name="T837">. Mokytojų taryba:</text:span></text:p>
      <text:p text:style-name="P838"><text:span text:style-name="T839">39.1</text:span><text:span text:style-name="T840">. aptaria praktinius švietimo įgyvendinimo klausimus, svarsto mokinių ugdymosi rezultatus, pedagoginės veiklos tobulinimo būdus, veiklos kokybės įsivertinimo rezultatus;</text:span></text:p>
      <text:p text:style-name="P841"><text:span text:style-name="T842">39.2</text:span><text:span text:style-name="T843">. teikia siūlymus dėl Progimnazijos strateginio veiklos plano, metinio veiklos plano, aptaria ugdymo plano, bendrųjų programų įgyvendinimo ir išsilavinimo standartų pasiekimo bei kitus klausimus;</text:span></text:p>
      <text:p text:style-name="P844"><text:span text:style-name="T845">39.3</text:span><text:span text:style-name="T846">. aptaria mokinių sveikatos, saugos darbe, mokymosi, mokymosi pasiekimų rezultatus, poilsio ir mitybos klausimus.<text:s/></text:span></text:p>
      <text:p text:style-name="P847"><text:span text:style-name="T848">39.4</text:span><text:span text:style-name="T849">. renka atstovus į Progimnazijos tarybą bei Mokytojų ir pagalbos mokiniui specialistų atestacijos komisiją;</text:span></text:p>
      <text:p text:style-name="P850"><text:span text:style-name="T851">39.5</text:span><text:span text:style-name="T852">. svarsto mokytojų pedagoginio darbo krūvius.</text:span></text:p>
      <text:p text:style-name="P853"><text:span text:style-name="T854">40</text:span><text:span text:style-name="T855">. Mokytojų taryba svarsto ir priima nutarimus teisės aktų nustatytais ir Progimnazijos direktoriaus teikiamais klausimais.<text:s/></text:span></text:p>
      <text:p text:style-name="P856"><text:span text:style-name="T857">41</text:span><text:span text:style-name="T858">. Progimnazijoje veikia Direkcinė taryba, kurią sudaro Progimnazijos direktorius, direktoriaus pavaduotojai ugdymui ir ūkio reikalams.</text:span></text:p>
      <text:p text:style-name="P859"><text:span text:style-name="T860">42</text:span><text:span text:style-name="T861">. Direkcinei tarybai vadovauja Progimnazijos direktorius.</text:span></text:p>
      <text:p text:style-name="P862"><text:span text:style-name="T863">43</text:span><text:span text:style-name="T864">. Direkcinė taryba posėdžius organizuoja vieną kartą per mėnesį pagal metinį veiklos planą, o esant reikalui gali rinktis ir dažniau.</text:span></text:p>
      <text:p text:style-name="P865"><text:span text:style-name="T866">44</text:span><text:span text:style-name="T867">. Direkcinės tarybos posėdžiai teisėti, jei juose dalyvauja 2/3 narių; posėdžių nutarimai priimami balsų dauguma.</text:span></text:p>
      <text:p text:style-name="P868"><text:span text:style-name="T869">45</text:span><text:span text:style-name="T870">. Direkcinė taryba:</text:span></text:p>
      <text:p text:style-name="P871"><text:span text:style-name="T872">45.1</text:span><text:span text:style-name="T873">. svarsto Progimnazijos perspektyvinės veiklos kryptis, darbo planus ir jų įgyvendinimą, metodinį darbą, personalo darbo tobulinimą, ugdomojo proceso būklę įgyvendinant Progimnazijos tikslus, uždavinius ir priemones jam gerinti;</text:span></text:p>
      <text:p text:style-name="P874"><text:span text:style-name="T875">45.2</text:span><text:span text:style-name="T876">. analizuoja sveikatingumo, higienos klausimus, materialinį Progimnazijos aprūpinimą, ūkinę-finansinę veiklą ir kitus reikalus;</text:span></text:p>
      <text:p text:style-name="P877"><text:span text:style-name="T878">45.3</text:span><text:span text:style-name="T879">. gali į savo posėdžius kviesti darbuotojus, kai aptariami klausimai, susiję su jų veikla, darbu ir atsakomybe.<text:s/></text:span></text:p>
      <text:p text:style-name="P880"><text:span text:style-name="T881">46</text:span><text:span text:style-name="T882">. Progimnazijoje steigiama mokinių savivaldos institucija – Mokinių taryba. Mokinių tarybą sudaro 5–8 klasių mokinių deleguoti atstovai.<text:s/></text:span></text:p>
      <text:p text:style-name="P883"><text:span text:style-name="T884">47</text:span><text:span text:style-name="T885">. Mokinių taryba:</text:span></text:p>
      <text:p text:style-name="P886"><text:span text:style-name="T887">47.1</text:span><text:span text:style-name="T888">. teikia siūlymus dėl<text:s/></text:span><text:span text:style-name="T889">ugdymosi<text:s/></text:span><text:span text:style-name="T890">organizavimo, neformaliojo vaikų švietimo, socialinės veiklos;</text:span></text:p>
      <text:p text:style-name="P891"><text:span text:style-name="T892">47.2</text:span><text:span text:style-name="T893">. svarsto Progimnazijos direktoriaus teikiamus klausimus, dalyvauja rengiant Progimnazijos veiklą reglamentuojančius dokumentus;</text:span></text:p>
      <text:p text:style-name="P894"><text:span text:style-name="T895">47.3</text:span><text:span text:style-name="T896">. inicijuoja ir padeda organizuoti Progimnazijos renginius, akcijas, vykdyti prevencines programas;</text:span></text:p>
      <text:p text:style-name="P897"><text:span text:style-name="T898">47.4</text:span><text:span text:style-name="T899">. deleguoja narius į Progimnazijos tarybą bei rajono mokinių parlamentą.</text:span></text:p>
      <text:p text:style-name="P900"><text:span text:style-name="T901">48</text:span><text:span text:style-name="T902">. Progimnazijoje veikia klasių tėvų (globėjų, rūpintojų) komitetai, kuriuos klasės mokinių tėvai (globėjai, rūpintojai) renka balsų dauguma savo susirinkime. Klasės tėvų (globėjų, rūpintojų) komitetai kartu su klasės vadovu planuoja klasės tėvų (globėjų, tėvų) susirinkimus ir padeda klasės vadovams spręsti iškilusias organizacines problemas.</text:span></text:p>
      <text:p text:style-name="Normal"/>
      <text:p text:style-name="P903"><text:span text:style-name="T904">VII</text:span><text:span text:style-name="T905"><text:s/>SKYRIUS</text:span></text:p>
      <text:p text:style-name="P906"><text:span text:style-name="T907">DARBUOTOJŲ PRIĖMIMAS Į DARBĄ, JŲ DARBO APMOKĖJIMO</text:span></text:p>
      <text:p text:style-name="P908"><text:span text:style-name="T909">TVARKA IR ATESTACIJA</text:span></text:p>
      <text:p text:style-name="P910"/>
      <text:p text:style-name="P911"><text:span text:style-name="T912">49</text:span><text:span text:style-name="T913">. Progimnazijos darbuotojai į darbą priimami ir iš jo atleidžiami Lietuvos Respublikos darbo kodekso ir kitų teisės aktų nustatyta tvarka.</text:span></text:p>
      <text:p text:style-name="P914"><text:span text:style-name="T915">50</text:span><text:span text:style-name="T916">. Progimnazijos darbuotojams už darbą mokoma Lietuvos Respublikos įstatymų ir kitų teisės aktų nustatyta tvarka.</text:span></text:p>
      <text:p text:style-name="P917"><text:span text:style-name="T918">51</text:span><text:span text:style-name="T919">. Progimnazijos švietimo pagalbą teikiantys specialistai ir mokytojai atestuojami ir kvalifikaciją tobulina Lietuvos Respublikos švietimo ir mokslo ministro nustatyta tvarka.</text:span></text:p>
      <text:p text:style-name="P920"/>
      <text:p text:style-name="P921"><text:span text:style-name="T922">VIII</text:span><text:span text:style-name="T923"><text:s/>SKYRIUS</text:span></text:p>
      <text:p text:style-name="P924"><text:span text:style-name="T925">PROGIMNAIJOS TURTAS, LĖŠOS, JŲ NAUDOJIMO TVARKA IR</text:span></text:p>
      <text:p text:style-name="P926"><text:span text:style-name="T927">FINANSINĖS VEIKLOS KONTROLĖ IR PROGIMNAZIJOS VEIKLOS PRIEŽIŪRA</text:span></text:p>
      <text:p text:style-name="P928"/>
      <text:p text:style-name="P929"><text:span text:style-name="T930">52</text:span><text:span text:style-name="T931">. Progimnazija patikėjimo teise valdo, disponuoja Jurbarko rajono savivaldybės patikėjimo teise perduotą savivaldybės turtą: priskirtą žemę, savivaldybės pastatus, inventorių,<text:s/></text:span><text:soft-page-break/><text:span text:style-name="T932">mokymo priemones ir kita Lietuvos Respublikos ir kitų teisės aktų bei Jurbarko rajono savivaldybės tarybos nustatyta tvarka.<text:s/></text:span></text:p>
      <text:p text:style-name="P933"><text:span text:style-name="T934">53</text:span><text:span text:style-name="T935">. Progimnazijos lėšas sudaro:</text:span></text:p>
      <text:p text:style-name="P936"><text:span text:style-name="T937">53.1</text:span><text:span text:style-name="T938">. valstybės biudžeto specialiųjų tikslinių dotacijų savivaldybės biudžetui skirtos lėšos ir Jurbarko rajono savivaldybės biudžeto lėšos, skiriamos pagal patvirtintas sąmatas;</text:span></text:p>
      <text:p text:style-name="P939"><text:span text:style-name="T940">53.2</text:span><text:span text:style-name="T941">. pajamos už teikiamas paslaugas;</text:span></text:p>
      <text:p text:style-name="P942"><text:span text:style-name="T943">53.3</text:span><text:span text:style-name="T944">. fondų, organizacijų, kitų juridinių ir fizinių asmenų dovanotos ar kitaip teisėtais būdais perduotos lėšos, tikslinės paskirties lėšos pagal pavedimus;</text:span></text:p>
      <text:p text:style-name="P945"><text:span text:style-name="T946">53.4</text:span><text:span text:style-name="T947">. kitos teisėtu būdu įgytos lėšos.</text:span></text:p>
      <text:p text:style-name="P948"><text:span text:style-name="T949">54</text:span><text:span text:style-name="T950">. Lėšos naudojamos teisės aktų nustatyta tvarka.</text:span></text:p>
      <text:p text:style-name="P951"><text:span text:style-name="T952">55</text:span><text:span text:style-name="T953">. Progimnazijos buhalterinė apskaita organizuojama ir finansinė atskaitomybė tvarkoma teisės aktų nustatyta tvarka.</text:span></text:p>
      <text:p text:style-name="P954"><text:span text:style-name="T955">56</text:span><text:span text:style-name="T956">. Progimnazijos finansinė veikla kontroliuojama teisės aktų nustatyta tvarka.</text:span></text:p>
      <text:p text:style-name="P957"><text:span text:style-name="T958">57</text:span><text:span text:style-name="T959">. Progimnazijos veiklos priežiūrą atliekama teisės aktų nustatyta tvarka prireikus pasitelkiant išorinius vertintojus.</text:span></text:p>
      <text:p text:style-name="P960"/>
      <text:p text:style-name="P961"><text:span text:style-name="T962">IX</text:span><text:span text:style-name="T963"><text:s/>SKYRIUS</text:span></text:p>
      <text:p text:style-name="P964"><text:span text:style-name="T965">BAIGIAMOSIOS NUOSTATOS</text:span></text:p>
      <text:p text:style-name="P966"/>
      <text:p text:style-name="P967"><text:span text:style-name="T968">58</text:span><text:span text:style-name="T969">. Progimnazija turi interneto svetainę<text:s/></text:span><text:span text:style-name="T970">(www.jnp.lt</text:span><text:span text:style-name="T971">),</text:span><text:span text:style-name="T972"><text:s/>atitinkančią teisės aktų nustatytus reikalavimus, kurioje skelbiami vieši pranešimai ir Lietuvos Respublikos švietimo įstatymu nustatyta informacija visuomenei apie Progimnazijos veiklą.</text:span></text:p>
      <text:p text:style-name="P973"><text:span text:style-name="T974">59</text:span><text:span text:style-name="T975">. Progimnazijos nuostatus, jų pakeitimus, papildymus suderina Progimnazijos taryba, tvirtina savininko teises ir pareigas įgyvendinanti institucija – Jurbarko rajono savivaldybės taryba.</text:span></text:p>
      <text:p text:style-name="P976"><text:span text:style-name="T977">60</text:span><text:span text:style-name="T978">. Progimnazijos nuostatai keičiami ir papildomi Jurbarko rajono savivaldybės, Progimnazijos direktoriaus ar Progimnazijos tarybos iniciatyva.<text:s/></text:span></text:p>
      <text:p text:style-name="P979"><text:span text:style-name="T980">61</text:span><text:span text:style-name="T981">. Progimnazija registruojama teisės aktų nustatyta tvarka.</text:span></text:p>
      <text:p text:style-name="P982"><text:span text:style-name="T983">62</text:span><text:span text:style-name="T984">. Progimnazija reorganizuojama, likviduojama ar pertvarkoma teisės aktų nustatyta tvarka.</text:span></text:p>
      <text:p text:style-name="P985"/>
      <text:p text:style-name="P986"/>
      <text:p text:style-name="P987"><text:span text:style-name="T988">________________________</text:span></text:p>
      <text:p text:style-name="P989"/>
      <text:p text:style-name="P990"/>
      <text:p text:style-name="P991"/>
      <text:p text:style-name="P992">SUDERINTA</text:p>
      <text:p text:style-name="P993"><text:span text:style-name="T994">Mokyklos tarybos 2018-02-27 pos</text:span><text:span text:style-name="T995">ė</text:span><text:span text:style-name="T996">džio<text:s/></text:span></text:p>
      <text:p text:style-name="P997"><text:span text:style-name="T998">protokolo Nr.V2-1 nutar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9-26T08:46:00Z</meta:creation-date>
    <dc:date>2018-09-26T08:46:00Z</dc:date>
    <meta:print-date>2012-07-30T13:30:00Z</meta:print-date>
    <meta:template xlink:href="Normal.dotm" xlink:type="simple"/>
    <meta:editing-cycles>2</meta:editing-cycles>
    <meta:editing-duration>PT0S</meta:editing-duration>
    <meta:document-statistic meta:page-count="10" meta:paragraph-count="219" meta:word-count="3384" meta:character-count="26956" meta:row-count="610" meta:non-whitespace-character-count="23791"/>
  </office:meta>
</office:document-meta>
</file>