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3"/>
      <text:p text:style-name="P34">LIETUVOS STATISTIKOS DEPARTAMENTO<text:s/></text:p>
      <text:p text:style-name="P35">GENERALINIS DIREKTORIUS</text:p>
      <text:p text:style-name="P36"/>
      <text:p text:style-name="P37">ĮSAKYMAS</text:p>
      <text:p text:style-name="P38">DĖL ŽEMĖS ŪKIO PRODUKCIJOS GAMYBOS REIKMĖMS ĮSIGYTŲ PREKIŲ IR PASLAUGŲ STATISTINĖS ATASKAITOS ŽŪ-20 (KETVIRTINĖS) FORMOS PATVIRTINIMO</text:p>
      <text:p text:style-name="P39"/>
      <text:p text:style-name="P40">2014 m. gruodžio 5 d. Nr. DĮ-325</text:p>
      <text:p text:style-name="P41">Vilnius</text:p>
      <text:p text:style-name="P42"/>
      <text:p text:style-name="P43"><text:span text:style-name="T44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3 m. gruodžio 5 d. Europos Parlamento ir Tarybos reglamentą (EB) Nr. 138/2004 dėl žemės ūkio ekonominių sąskaitų Bendrijoje (OL 2004 m. specialusis leidimas, 3 skyrius, 42 tomas, p. 290):</text:span></text:p>
      <text:p text:style-name="P45"><text:span text:style-name="T46">1</text:span><text:span text:style-name="T47">.<text:s/></text:span><text:span text:style-name="T48">Tvirtinu</text:span><text:span text:style-name="T49"><text:s/>pridedamą Žemės ūkio produkcijos gamybos reikmėms įsigytų prekių ir paslaugų statistinės ataskaitos ŽŪ-20 (ketvirtinės) formą.</text:span></text:p>
      <text:p text:style-name="P50"><text:span text:style-name="T51">2</text:span><text:span text:style-name="T52">.<text:s/></text:span><text:span text:style-name="T53">Pripažįstu</text:span><text:span text:style-name="T54"><text:s/>netekusiu galios Lietuvos statistikos departamento generalinio direktoriaus 2011 m. gruodžio 1 d. įsakymą Nr. DĮ-254 „Dėl Žemės ūkio produkcijos gamybos reikmėms įsigytų prekių ir paslaugų statistinės ataskaitos ŽŪ-20 (ketvirtinės) formos patvirtinimo“ su visais pakeitimais ir papildymais.</text:span></text:p>
      <text:p text:style-name="P55"><text:span text:style-name="T56">3</text:span><text:span text:style-name="T57">.<text:s/></text:span><text:span text:style-name="T58">Nustatau,</text:span><text:span text:style-name="T59"><text:s/></text:span>kad šis įsakymas įsigalioja 2015 m. kovo 2 d.<text:span text:style-name="T60"><text:s/></text:span></text:p>
      <text:p text:style-name="P61"/>
      <text:p text:style-name="P62"/>
      <text:p text:style-name="P63"/>
      <text:p text:style-name="P64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562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52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2" style:family="table">
      <style:table-properties style:width="6.7923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05T12:15:00Z</meta:creation-date>
    <dc:date>2014-12-05T12:15:00Z</dc:date>
    <meta:print-date>2014-10-13T09:57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0" meta:word-count="215" meta:character-count="1592" meta:row-count="28" meta:non-whitespace-character-count="1387"/>
  </office:meta>
</office:document-meta>
</file>