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letter-spacing="0.0694in" style:font-size-complex="12pt"/>
    </style:style>
    <style:style style:name="P29"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0" style:parent-style-name="DefaultParagraphFont" style:family="text">
      <style:text-properties style:font-name-complex="Tahoma" style:font-size-complex="9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style:tab-stops>
          <style:tab-stop style:type="left" style:position="4.3312in"/>
        </style:tab-stops>
      </style:paragraph-properties>
      <style:text-properties fo:color="#000000" style:language-asian="lt" style:country-asian="LT"/>
    </style:style>
    <style:style style:name="P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4" style:parent-style-name="Normal" style:family="paragraph">
      <style:paragraph-properties>
        <style:tab-stops>
          <style:tab-stop style:type="left" style:position="4.3312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ĮGALIOJIMŲ SUTEIKIMO R. ŠADŽIUI</text:span></text:p>
      <text:p text:style-name="P19"/>
      <text:p text:style-name="P20"><text:span text:style-name="T21">2014 m. liepos 22 d.</text:span><text:span text:style-name="T22"><text:s/>Nr.<text:s/></text:span><text:span text:style-name="T23">731</text:span><text:span text:style-name="T24"><text:line-break/>Vilnius</text:span></text:p>
      <text:p text:style-name="P25"/>
      <text:p text:style-name="P26"><text:span text:style-name="T27">Atsižvelgdama į Lietuvos Respublikos Vyriausybės ir Šiaurės investicijų banko garantijos susitarimo dėl investicinių aplinkosaugos projektų paskolų ir investicinių aplinkosaugos projektų garantijų pagal statuto, pridedamo prie 2004 m. vasario 11 d. Danijos Karalystės, Estijos Respublikos, Islandijos Respublikos, Latvijos Respublikos, Lietuvos Respublikos, Norvegijos Karalystės, Suomijos Respublikos ir Švedijos Karalystės pasirašyto susitarimo dėl Šiaurės investicijų banko, 7 ir 9 skirsnius, 5 straipsnio 3 dalį ir įgyvendindama Lietuvos Respublikos tarptautinių sutarčių rengimo ir sudarymo taisyklių, patvirtintų Lietuvos Respublikos Vyriausybės 2001 m. spalio 1 d. nutarimu Nr. 1179 „Dėl Lietuvos Respublikos tarptautinių sutarčių rengimo ir sudarymo taisyklių patvirtinimo“, 14 punktą, Lietuvos Respublikos Vyriausybė</text:span><text:span text:style-name="T28"><text:s/>nutaria:</text:span></text:p>
      <text:p text:style-name="P29"><text:span text:style-name="T30">Suteikti finansų ministrui Rimantui Šadžiui įgaliojimus pasirašyti Lietuvos Respublikos Vyriausybės ir<text:s/></text:span><text:span text:style-name="T31">Šiaurės investicijų banko susitarimą dėl įmokų administravimo ir surinkimo suteikus investicinių aplinkos apsaugos projektų paskolą Nr. MIL 4835.</text:span></text:p>
      <text:p text:style-name="P32"/>
      <text:p text:style-name="P33"/>
      <text:p text:style-name="P34"/>
      <text:p text:style-name="P35"><text:span text:style-name="T36">Ministras Pirmininkas</text:span><text:span text:style-name="T37"><text:tab/>Algirdas Butkevičius</text:span></text:p>
      <text:p text:style-name="P38"/>
      <text:p text:style-name="P39"/>
      <text:p text:style-name="P40"/>
      <text:p text:style-name="P41">Užsienio reikalų ministras<text:tab/>Linas Antanas Linkevičiu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7-25T10:35:00Z</meta:creation-date>
    <dc:date>2014-07-25T10:35:00Z</dc:date>
    <meta:print-date>2014-07-23T05:58:00Z</meta:print-date>
    <meta:template xlink:href="Normal" xlink:type="simple"/>
    <meta:editing-cycles>2</meta:editing-cycles>
    <meta:editing-duration>PT0S</meta:editing-duration>
    <meta:document-statistic meta:page-count="1" meta:paragraph-count="7" meta:word-count="164" meta:character-count="1311" meta:row-count="39" meta:non-whitespace-character-count="1154"/>
  </office:meta>
</office:document-meta>
</file>